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3333in"/>
    </style:style>
    <style:style style:name="P17" style:parent-style-name="內文" style:family="paragraph">
      <style:paragraph-properties fo:text-indent="0.3333in"/>
    </style:style>
    <style:style style:name="P18" style:parent-style-name="清單段落" style:list-style-name="LFO1" style:family="paragraph">
      <style:paragraph-properties fo:margin-left="0.6284in">
        <style:tab-stops/>
      </style:paragraph-properties>
    </style:style>
    <style:style style:name="P19" style:parent-style-name="清單段落" style:list-style-name="LFO1" style:family="paragraph">
      <style:paragraph-properties fo:margin-left="0.6284in">
        <style:tab-stops/>
      </style:paragraph-properties>
    </style:style>
    <style:style style:name="P20" style:parent-style-name="清單段落" style:list-style-name="LFO1" style:family="paragraph">
      <style:paragraph-properties fo:margin-left="0.6284in">
        <style:tab-stops/>
      </style:paragraph-properties>
    </style:style>
    <style:style style:name="P21" style:parent-style-name="清單段落" style:list-style-name="LFO1" style:family="paragraph">
      <style:paragraph-properties fo:margin-left="0.5909in" fo:text-indent="-0.2958in">
        <style:tab-stops/>
      </style:paragraph-properties>
    </style:style>
    <style:style style:name="P22" style:parent-style-name="內文" style:family="paragraph">
      <style:paragraph-properties fo:margin-left="0.4243in" fo:text-indent="-0.1291in">
        <style:tab-stops/>
      </style:paragraph-properties>
    </style:style>
    <style:style style:name="P23" style:parent-style-name="內文" style:family="paragraph">
      <style:paragraph-properties fo:margin-left="0.5909in" fo:text-indent="-0.2958in">
        <style:tab-stops/>
      </style:paragraph-properties>
    </style:style>
    <style:style style:name="P24" style:parent-style-name="內文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0.3333in"/>
    </style:style>
    <style:style style:name="P26" style:parent-style-name="內文" style:family="paragraph">
      <style:paragraph-properties fo:text-indent="0.3333in"/>
    </style:style>
    <style:style style:name="P27" style:parent-style-name="內文" style:family="paragraph">
      <style:paragraph-properties fo:margin-left="0.3333in">
        <style:tab-stops/>
      </style:paragraph-properties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P29" style:parent-style-name="內文" style:family="paragraph">
      <style:paragraph-properties fo:text-indent="0.3333in"/>
    </style:style>
    <style:style style:name="P30" style:parent-style-name="內文" style:family="paragraph">
      <style:paragraph-properties fo:text-indent="0.3333in"/>
    </style:style>
    <style:style style:name="P31" style:parent-style-name="內文" style:family="paragraph">
      <style:paragraph-properties fo:text-indent="0.3333in"/>
    </style:style>
    <style:style style:name="P32" style:parent-style-name="內文" style:family="paragraph">
      <style:paragraph-properties fo:margin-left="0.4923in" fo:text-indent="-0.159in">
        <style:tab-stops/>
      </style:paragraph-properties>
    </style:style>
    <style:style style:name="P33" style:parent-style-name="內文" style:family="paragraph">
      <style:paragraph-properties fo:margin-left="0.4923in" fo:text-indent="-0.159in">
        <style:tab-stops/>
      </style:paragraph-properties>
    </style:style>
    <style:style style:name="P34" style:parent-style-name="內文" style:family="paragraph">
      <style:paragraph-properties fo:margin-left="0.5902in" fo:text-indent="-0.2951in">
        <style:tab-stops/>
      </style:paragraph-properties>
    </style:style>
    <style:style style:name="P35" style:parent-style-name="內文" style:family="paragraph">
      <style:paragraph-properties fo:text-indent="0.2951in"/>
    </style:style>
    <style:style style:name="P36" style:parent-style-name="內文" style:family="paragraph">
      <style:paragraph-properties fo:margin-left="0.5902in" fo:text-indent="-0.2951in">
        <style:tab-stops/>
      </style:paragraph-properties>
    </style:style>
    <style:style style:name="P37" style:parent-style-name="內文" style:family="paragraph">
      <style:paragraph-properties fo:margin-left="0.5902in" fo:text-indent="-0.2951in">
        <style:tab-stops/>
      </style:paragraph-properties>
    </style:style>
    <style:style style:name="P38" style:parent-style-name="內文" style:family="paragraph">
      <style:paragraph-properties fo:margin-left="0.5902in" fo:text-indent="-0.2951in">
        <style:tab-stops/>
      </style:paragraph-properties>
    </style:style>
    <style:style style:name="P39" style:parent-style-name="內文" style:family="paragraph">
      <style:paragraph-properties fo:margin-left="0.5902in" fo:text-indent="-0.2951in">
        <style:tab-stops/>
      </style:paragraph-properties>
    </style:style>
    <style:style style:name="P40" style:parent-style-name="內文" style:family="paragraph">
      <style:paragraph-properties fo:margin-left="0.5902in" fo:text-indent="-0.2951in">
        <style:tab-stops/>
      </style:paragraph-properties>
    </style:style>
    <style:style style:name="P41" style:parent-style-name="內文" style:family="paragraph">
      <style:paragraph-properties fo:text-indent="0.3333in"/>
    </style:style>
    <style:style style:name="P42" style:parent-style-name="內文" style:family="paragraph">
      <style:paragraph-properties fo:text-indent="0.3333in"/>
    </style:style>
    <style:style style:name="P43" style:parent-style-name="內文" style:family="paragraph">
      <style:paragraph-properties fo:text-indent="0.3333in"/>
    </style:style>
  </office:automatic-styles>
  <office:body>
    <office:text text:use-soft-page-breaks="true">
      <text:p text:style-name="P1">讀書計畫寫作注意事項（一）</text:p>
      <text:p text:style-name="P2">每個人在考前一定都會有讀書計畫，來分配自已的讀書和休息時間，以便在最短的時內，取得最好的成果。不過推薦甄選的讀書計畫，可不是要你告訴教授你的讀書作息喔！</text:p>
      <text:p text:style-name="P3"><text:s text:c="5"/>簡單的說來，「讀書計畫」的內容，就是要以「你」主角，替秦來的大學生活作一個學習的規劃。而讀書計畫的目的，在於說服教授你具有該科系所需的專長及興趣，讓他同意你進門檻盡情發揮。</text:p>
      <text:p text:style-name="P4"><text:s text:c="5"/>每個校系對於「讀書計畫」的規定都不太一樣，例如國立政大企管系要求親筆撰寫，字數一千至兩千字；國立東華大學英美語文學系，則註明約五百字，並要以英文撰寫。所以在草擬讀書計畫之前，一定要先詳閱推薦甄選的簡章，瞭解相關的規定。</text:p>
      <text:p text:style-name="P5"><text:s text:c="5"/>而從讀書計畫裡，你可以傳達給面試教授的，有你的「生涯規劃方向」、「專業熟悉程度」、「學術路線傾向」、「時間管理」等。</text:p>
      <text:p text:style-name="P6">　</text:p>
      <text:p text:style-name="P7">撰寫前的準備工作</text:p>
      <text:p text:style-name="P8">1.<text:s/>瞭解目標學系的學習內容(包含必修、選修、校定、系定課程)。</text:p>
      <text:p text:style-name="P9">2.<text:s/>瞭解目標學系的「系所特色」與「研究發展方向」。</text:p>
      <text:p text:style-name="P10">3.<text:s/>請教考上該系的學長、姐，瞭解寫作重點。</text:p>
      <text:p text:style-name="P11">4.<text:s/>上該系的BBS網站，針對學習的環境資源，向該校學生請教。</text:p>
      <text:p text:style-name="P12">5.<text:s/>抽空閱讀與該科系相關的書籍或雜誌資料，充實專業知識。</text:p>
      <text:p text:style-name="P13">　</text:p>
      <text:p text:style-name="P14"/>
      <text:p text:style-name="P15">讀書計畫的內容<text:s/></text:p>
      <text:p text:style-name="P16">沒有人為過去作計畫，所以「讀書計畫」的內容自然以「未來」做為重點。撰寫計畫之前，要確實瞭解該科系的學習內容和出路。教授選擇一個人才，自然希望你能夠傳承該科系的薪火，並且在社會上有所發揮，所以計畫的內容要有可行性和真實性，並具符合自已的能力。</text:p>
      <text:p text:style-name="P17">如果與自傳有重複的部分，則應避免，換個角度、方向去寫。「自傳」著重在過去、自已成長的經驗；「讀書計畫」的重點放在未來、自我的期許，以及和大環境的互動。</text:p>
      <text:list text:style-name="LFO1" text:continue-numbering="true">
        <text:list-item>
          <text:p text:style-name="P18">自我介紹：可以寫些和該科系相合的理由</text:p>
        </text:list-item>
        <text:list-item>
          <text:p text:style-name="P19">家庭背景：家人們對你進入該科系領域的想法。</text:p>
        </text:list-item>
        <text:list-item>
          <text:p text:style-name="P20">求學經歷：求學過程的重點應該放在高中時期，多多描寫自已興趣培養的過程，以及對該系的期望及甄試動機。<text:s/></text:p>
        </text:list-item>
        <text:list-item>
          <text:p text:style-name="P21">展望篇：結合個人的志願，以及科系的資源，訂出簡單的學習計畫。</text:p>
        </text:list-item>
      </text:list>
      <text:p text:style-name="P22"/>
      <text:p text:style-name="P23"/>
      <text:soft-page-break/>
      <text:p text:style-name="P24">讀書計畫的格式架構</text:p>
      <text:p text:style-name="內文">1.<text:s/>封面</text:p>
      <text:p text:style-name="P25">‧<text:s/>「清楚」－讓人能一眼就知道重點及標題。</text:p>
      <text:p text:style-name="P26">‧<text:s/>「精美」－以炫麗的美工呈現，抓住教授的目光。</text:p>
      <text:p text:style-name="P27">‧<text:s/>「創意」－放張自已站在推甄系館前的照片，昭示決心，還讓教授印象深刻。</text:p>
      <text:p text:style-name="P28"/>
      <text:p text:style-name="內文">2.<text:s/>目錄</text:p>
      <text:p text:style-name="P29">‧<text:s/>可以參照課本的編輯方式。</text:p>
      <text:p text:style-name="P30">‧<text:s/>可以參照一般「電腦教學書」的目錄編輯方式。</text:p>
      <text:p text:style-name="P31"/>
      <text:p text:style-name="內文">3.<text:s/>前言</text:p>
      <text:p text:style-name="P32">‧類似一般著作的序文，把內容濃縮，以簡扼摘要的方式，對「為何要推這個系，以及未來希望的發展方向」做說明。</text:p>
      <text:p text:style-name="P33"/>
      <text:p text:style-name="內文">4.<text:s/>本文內容</text:p>
      <text:p text:style-name="P34">‧<text:s/>個人特質（敘述與該系「速配」的理由）。</text:p>
      <text:p text:style-name="P35">‧<text:s/>家人態度（對於你念該系的支持度）。</text:p>
      <text:p text:style-name="P36">‧<text:s/>入學前讀書計畫（英語能力、電能力、人際溝通能力……..等個人實力培養之概況）。</text:p>
      <text:p text:style-name="P37">‧<text:s/>選課情形（以四年修課內容及社團參與為主軸，規畫平常閱讀與研習計畫一「是否選修輔系」）。</text:p>
      <text:p text:style-name="P38">‧<text:s/>寒暑假實（指出學校若安排實習，你將著重哪一部份學習；若未安排實習，你又會如何利用寒暑假？是否做短期遊學…….等）。</text:p>
      <text:p text:style-name="P39">‧<text:s/>未來期許（分近程、中程、遠程目標）。</text:p>
      <text:p text:style-name="P40"/>
      <text:p text:style-name="內文">5.<text:s/>結論</text:p>
      <text:p text:style-name="P41">‧具體說明人成長目標與方向。</text:p>
      <text:p text:style-name="P42"/>
      <text:p text:style-name="內文">6.<text:s/>附錄</text:p>
      <text:p text:style-name="P43">．可附上參考資料的書目、作者、出版處，和引用篇章。</text:p>
      <text:p text:style-name="內文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02:00Z</meta:creation-date>
    <dc:date>2021-08-19T07:16:00Z</dc:date>
    <meta:template xlink:href="Normal" xlink:type="simple"/>
    <meta:editing-cycles>3</meta:editing-cycles>
    <meta:editing-duration>PT180S</meta:editing-duration>
    <meta:document-statistic meta:page-count="2" meta:paragraph-count="2" meta:word-count="199" meta:character-count="1333" meta:row-count="9" meta:non-whitespace-character-count="1136"/>
  </office:meta>
</office:document-meta>
</file>