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.2951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28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61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95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28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61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95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28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61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0LVL2" text:bullet-char="‧">
        <style:list-level-properties text:space-before="0.3333in" text:min-label-width="0.25in"/>
        <style:text-properties style:font-name="PMingLiU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2LVL2" text:bullet-char="‧">
        <style:list-level-properties text:space-before="0.3333in" text:min-label-width="0.25in"/>
        <style:text-properties style:font-name="PMingLiU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fo:font-size="16pt" style:font-size-asian="16pt"/>
    </style:style>
  </office:automatic-styles>
  <office:body>
    <office:text text:use-soft-page-breaks="true">
      <text:p text:style-name="P1">讀書計畫範本(一)</text:p>
      <text:p text:style-name="內文"/>
      <text:p text:style-name="內文"><text:s text:c="5"/>一次偶然的機會中，聽到父母間對話「景氣不好，我們的工作量驟減，相對的我們家收入將….」，當時在我的腦海裡浮現了一個問號：「景氣不佳，難道我的零用錢也跟著縮水嗎？」再加上近日報紙公布歷年來創新高的失業率、股市下碟、○○電腦裁員…等經濟問題，這種種疑問，驅使我對經濟方面產生興趣，並且深切體認到面對21世紀的全球競爭，身為E世代的我，要如何能掌握趨勢脈動的重要性，而我更殷切期盼能加入此一行列。</text:p>
      <text:p text:style-name="內文"/>
      <text:p text:style-name="內文"><text:s text:c="5"/>如果能順利通過貴校甄試，在等待開學的這段期間，我會閱讀相關的報章雜誌，此外，我會去學習有關電腦方面的知識與操作，對電腦做進一步的探究；另一方面，我將加強英文能力，並且多閱讀英文書刊和收聽英文廣播節目，增強我的英文程度，藉此提升閱讀原文的能力，為自己的未來紮根以建立穩固的基礎，迎接未來四年大學生活的挑戰。</text:p>
      <text:p text:style-name="內文"/>
      <text:p text:style-name="內文"><text:s text:c="5"/>以下是我未來大學生活的讀書計畫：</text:p>
      <text:p text:style-name="內文">第一學年：</text:p>
      <text:p text:style-name="內文"><text:s text:c="4"/>除了修習自己本科專業科目（例如：經濟學原理、微積分、會計學）之外，並加強閱讀與商業有關的專業知識，它能成為我最佳的工具，開拓我對商業的了解應用，我將利用閒暇時間，參加社團活動，增進人際關係與適應團體生活的能力，相信如此有助於未來大學生活的體驗。</text:p>
      <text:p text:style-name="內文"/>
      <text:p text:style-name="內文">第二學年：</text:p>
      <text:p text:style-name="內文"><text:s text:c="4"/>我將承續大一所學，先把學術基礎打好，同時發掘自己的興趣與研究方向，在歷經學習後的自我認知之下，選定一個目標，努力往目標一點一滴的耕耘，除此之外，為了面對21世紀的全球競爭，語文能力的加強也相當重要，我會選擇我的第二外國語言—日語，好好學習，因為日本是全世界經濟強國之一，藉此讓我的語文能力擴展到另一層面。</text:p>
      <text:p text:style-name="內文"/>
      <text:p text:style-name="內文">第三學年：</text:p>
      <text:p text:style-name="內文">為研究更深、更專業的知識，除了致力研讀系上必修之貨幣銀行學、計量經濟學、國際經濟學等課程外，我會注重經濟方面的資訊，並能將實際問題與學長姐、教授研討，學習研究方法；此外，以所得的資料來統合彙整並加以整理，做一深入的了解。希望將來畢業後，我可以進入研究所繼續攻讀，因此，在這學年裡開始研究所的計畫，並著手準備。</text:p>
      <text:p text:style-name="內文"/>
      <text:p text:style-name="內文">第四學年：</text:p>
      <text:soft-page-break/>
      <text:p text:style-name="內文">為了準備踏上畢業後的進修之路，我會應用這四年在系上所學知識，更專精於經濟研究，並積極參加外界舉辦的研討會，使往後深造所走的每一步，都是踏實而自信。</text:p>
      <text:p text:style-name="內文"><text:s text:c="5"/>「學如逆水行舟，不進則退」，平時一定要多充實自己，兼顧學識與人生的修養。透過大學的學習過程及教授的指導，期許自己能在經濟學的領域中有所體會、認知，獲得更高深的學問，以作為進修的基礎，除此之外，了解我本身的潛能，以及透過運動，使身心時時保持快樂和積極，幫助我在學業上的衝刺。</text:p>
      <text:p text:style-name="內文">以上即是我在大學四年的讀書計畫，請各位教授不吝賜教。</text:p>
      <text:p text:style-name="內文"/>
      <text:p text:style-name="內文">　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PMingLiU" style:font-name-complex="PMingLiU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PMingLiU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PMingLiU" style:font-name-asian="PMingLiU"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PMingLiU" style:font-name-asian="PMingLiU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951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28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61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95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28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61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95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28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61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0LVL2" text:bullet-char="‧">
        <style:list-level-properties text:space-before="0.3333in" text:min-label-width="0.25in"/>
        <style:text-properties style:font-name="PMingLiU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2LVL2" text:bullet-char="‧">
        <style:list-level-properties text:space-before="0.3333in" text:min-label-width="0.25in"/>
        <style:text-properties style:font-name="PMingLiU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8-19T07:19:00Z</meta:creation-date>
    <dc:date>2021-08-19T07:19:00Z</dc: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6" meta:row-count="7" meta:non-whitespace-character-count="943"/>
  </office:meta>
</office:document-meta>
</file>