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讀書計畫範本(二)</text:p>
      <text:p text:style-name="內文"/>
      <text:p text:style-name="內文"><text:s text:c="3"/>一、選擇貴校動機：</text:p>
      <text:p text:style-name="內文"><text:s text:c="6"/>從懂事以來，父親即培養我電腦基礎的實用能力，任何閒暇我都必須善加利用，這樣的習慣，讓我做每件事都會條理分明、工作有效率，我選擇貴校電子工程系，讓我能時時刻刻掌握科技始終來自於人性。電子工程科系，結合電機、電子及資訊科學三大領域；其目的在培養具有電子科技理論與技術、並深入通訊網路、超大型積體電路設計與軟體工程技術，透過實際產品與系統研發，培養系統整合及解決問題等能力，使得我更加熱愛這學校的科系。</text:p>
      <text:p text:style-name="內文">未來想往企業發展的我，需要良好的電子技術與知識，這也正是我未來必須加強的學習重點。除了維持高中所學的知識水準，還要充實電子工程方面的基本知識，了解電子工程系的教育目標為何？為未來四年電子工程系做準備，並加強電路、基電及電腦方面的素養。</text:p>
      <text:p text:style-name="內文">　</text:p>
      <text:p text:style-name="內文">二、大學四年的計畫：</text:p>
      <text:p text:style-name="內文"><text:s text:c="6"/>大一階段：在大一期間，我將仔細研讀必修及選修課程的知識，把數位邏輯設計、微積分、物理學等重要科目，打下紮實的基礎，才能對課業學習，迎刃而解。</text:p>
      <text:p text:style-name="內文"><text:s text:c="6"/>大二階段：大二則是研讀電路學、工程數學、電子學、視窗程式設計….這些重要的科目都是為了打好基礎，除了必修科目的致力修習，鞏固基礎，充分獲得應具備的知識及實際操作能力之外，能選擇在學業與興趣上需要精進的部分，並加以擴充，作進一步的探討，以獲得更大的學習空間。</text:p>
      <text:p text:style-name="內文"><text:s text:c="6"/>大三階段：在高中曾學習過的專題製作，在大學也是屬於必修的科目，我將高中和大學期間所學的原理運用組合成電路板，在大三期間學習電子電路設計，讓我方便運用在實務專題上，作更深入的研究與探討，做為未來投入就業市場的基礎。</text:p>
      <text:p text:style-name="內文"><text:s text:c="6"/>大四階段：將所學習過的電子電路、電子學、工程數學、電磁學、離散數學等，加強複習這些課程有助於往後報考研究所之基礎，做更深入的研究與探討，以加強自己的專業能力，因應未來網路化社會的需求。</text:p>
      <text:p text:style-name="內文">　</text:p>
      <text:p text:style-name="內文">三、人際與休閒計畫：</text:p>
      <text:p text:style-name="內文"><text:s text:c="6"/>人際交往方面：以尊重、誠懇的態度去認識新的朋友，試著讓自己融入班級和社團之中，期許自己能為班上、社團盡份心力。</text:p>
      <text:p text:style-name="內文">休閒活動方面：選擇自己所喜愛的游泳社和網球社，藉由運動抒解平時壓力，陶冶性情，增加自己的體魄外，並參加服務性的社團，增強自己的耐心和愛心，並貢獻自己的心力於社會大眾，增進自己的組織領導及執行能力，使未來在職場上奠定良好的基礎。</text:p>
      <text:p text:style-name="內文">　</text:p>
      <text:p text:style-name="內文">四、未來展望：</text:p>
      <text:soft-page-break/>
      <text:p text:style-name="內文"><text:s text:c="5"/>進入貴校就讀後，我希望未來能達成下列目標：</text:p>
      <text:p text:style-name="內文">（1）<text:s/>學習具有足夠的專業資訊技術能力可勝任未來的工作。</text:p>
      <text:p text:style-name="內文">（2）<text:s/>學習成為一個專業電子工程師應有的態度。</text:p>
      <text:p text:style-name="內文">（3）<text:s/>學習師長做學問的態度與方法，解決自己所面臨的問題。</text:p>
      <text:p text:style-name="內文">　</text:p>
      <text:p text:style-name="內文">五、結論：</text:p>
      <text:p text:style-name="內文"><text:s text:c="6"/>進入貴校就讀後，將要求自己學業維持一定的水準，並依照學校的公告條例選擇輔修或雙主修，學習工商企業的管理知識後，才不會在現今多元的社會中被淘汰。更希望在有專精的基礎中，畢業後繼續攻讀研究所課程，以拓展自己的視野。</text:p>
      <text:p text:style-name="內文">　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PMingLiU" style:font-name-asian="PMingLiU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PMingLiU" style:font-name-asian="PMingLiU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7:20:00Z</meta:creation-date>
    <dc:date>2021-08-19T07:20:00Z</dc: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