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‧">
        <style:list-level-properties text:space-before="0.3333in" text:min-label-width="0.25in"/>
        <style:text-properties style:font-name="PMingLiU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2LVL2" text:bullet-char="‧">
        <style:list-level-properties text:space-before="0.3333in" text:min-label-width="0.25in"/>
        <style:text-properties style:font-name="PMingLiU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indent="0.3333in"/>
    </style:style>
    <style:style style:name="P3" style:parent-style-name="內文" style:family="paragraph">
      <style:paragraph-properties fo:text-indent="0.3333in"/>
    </style:style>
    <style:style style:name="P4" style:parent-style-name="內文" style:family="paragraph">
      <style:paragraph-properties fo:margin-left="0.1666in">
        <style:tab-stops/>
      </style:paragraph-properties>
    </style:style>
    <style:style style:name="P5" style:parent-style-name="內文" style:family="paragraph">
      <style:paragraph-properties fo:margin-left="0.7868in" fo:text-indent="-0.4534in">
        <style:tab-stops/>
      </style:paragraph-properties>
    </style:style>
    <style:style style:name="P6" style:parent-style-name="內文" style:family="paragraph">
      <style:paragraph-properties fo:margin-left="0.7868in" fo:text-indent="-0.4534in">
        <style:tab-stops/>
      </style:paragraph-properties>
    </style:style>
    <style:style style:name="P7" style:parent-style-name="內文" style:family="paragraph">
      <style:paragraph-properties fo:margin-left="0.7868in" fo:text-indent="-0.4534in">
        <style:tab-stops/>
      </style:paragraph-properties>
    </style:style>
    <style:style style:name="P8" style:parent-style-name="內文" style:family="paragraph">
      <style:paragraph-properties fo:margin-left="0.7868in" fo:text-indent="-0.4534in">
        <style:tab-stops/>
      </style:paragraph-properties>
    </style:style>
    <style:style style:name="P9" style:parent-style-name="內文" style:family="paragraph">
      <style:paragraph-properties fo:margin-left="0.7868in" fo:text-indent="-0.4534in">
        <style:tab-stops/>
      </style:paragraph-properties>
    </style:style>
    <style:style style:name="P10" style:parent-style-name="內文" style:family="paragraph">
      <style:paragraph-properties fo:margin-left="0.1666in">
        <style:tab-stops/>
      </style:paragraph-properties>
    </style:style>
    <style:style style:name="P11" style:parent-style-name="內文" style:family="paragraph">
      <style:paragraph-properties fo:margin-left="0.7868in" fo:text-indent="-0.4534in">
        <style:tab-stops/>
      </style:paragraph-properties>
    </style:style>
    <style:style style:name="P12" style:parent-style-name="內文" style:family="paragraph">
      <style:paragraph-properties fo:margin-left="0.7868in" fo:text-indent="-0.4534in">
        <style:tab-stops/>
      </style:paragraph-properties>
    </style:style>
    <style:style style:name="P13" style:parent-style-name="內文" style:family="paragraph">
      <style:paragraph-properties fo:margin-left="0.7868in" fo:text-indent="-0.4534in">
        <style:tab-stops/>
      </style:paragraph-properties>
    </style:style>
    <style:style style:name="P14" style:parent-style-name="內文" style:family="paragraph">
      <style:paragraph-properties fo:margin-left="0.7868in" fo:text-indent="-0.4534in">
        <style:tab-stops/>
      </style:paragraph-properties>
    </style:style>
    <style:style style:name="P15" style:parent-style-name="內文" style:family="paragraph">
      <style:paragraph-properties fo:margin-left="0.7868in" fo:text-indent="-0.4534in">
        <style:tab-stops/>
      </style:paragraph-properties>
    </style:style>
    <style:style style:name="P16" style:parent-style-name="內文" style:family="paragraph">
      <style:paragraph-properties fo:margin-left="0.7868in" fo:text-indent="-0.4534in">
        <style:tab-stops/>
      </style:paragraph-properties>
    </style:style>
  </office:automatic-styles>
  <office:body>
    <office:text text:use-soft-page-breaks="true">
      <text:p text:style-name="P1">讀書計畫範本(四)</text:p>
      <text:p text:style-name="內文">前言：</text:p>
      <text:p text:style-name="P2">因為本身熱愛電腦，所以選擇了資訊管理科，想從貴校學得有關資訊管理方面的課程知識。因此，我滿懷期盼的心，進入貴校的資訊管理科就讀。</text:p>
      <text:p text:style-name="P3">「入寶山豈能空手而返？」未來在貴校的二年中，我希望能在：（1）語文能力（2）電腦應用（3）基礎學科（4）專業知識與技能（5）敬業樂群態度等等方面有所長進，培養具備商業群專業的能力並且奠定往後深造能力之基礎。</text:p>
      <text:p text:style-name="內文"/>
      <text:p text:style-name="內文">一、<text:s/>近程（錄取至開學前）：</text:p>
      <text:p text:style-name="內文"><text:s text:c="5"/>這段期間，我會多抽點時間陪陪家人。此外，我會閱讀相關電腦方面的書，加強英文能力之提升，注意並關心時事。</text:p>
      <text:p text:style-name="內文"/>
      <text:p text:style-name="內文">二、中程（二專二年）：</text:p>
      <text:p text:style-name="P4">1.一年級：</text:p>
      <text:p text:style-name="P5">（1）希望基礎學科更為紮實，例如：國文、英文、國父思想、經濟學、會計學….能夠更深入了解與複習。並加強會計學、經濟學、統計學、資料處理實習和計算機概論，且從中去思考為什麼？為什麼會得到這樣的結果，遇到任何疑問，一定要找解答。</text:p>
      <text:p text:style-name="P6">（2）學會如何運用校際（內）網路，學會如何利用圖書館。</text:p>
      <text:p text:style-name="P7">（3）認真學英文，提高英文讀、寫、聽、說的能力。</text:p>
      <text:p text:style-name="P8">（4）參加與音樂相關的社團。</text:p>
      <text:p text:style-name="P9">（5）多跟學長（姐）接觸、請教、討論。</text:p>
      <text:p text:style-name="P10">2.二年級：</text:p>
      <text:p text:style-name="P11">（1）專業課程的研修：養成上課前預習、課後複習、不懂就問的習慣。</text:p>
      <text:p text:style-name="P12">（2）希望能得到專業領域的訓練，例如：軟體應用、軟體設計、企業管理、電子商務、電腦網路、資料庫、多媒體製作…等等都能充分了解與學習，以後才能運用自如。</text:p>
      <text:p text:style-name="P13">（3）每週至少上圖書館次，閱讀電腦方面的相關資訊和報告，了解電腦的最新發展與方向。</text:p>
      <text:p text:style-name="P14">（4）培養看原文書的能力。</text:p>
      <text:p text:style-name="P15">（5）爭取為系上服務的機會，盡一己之力，並加強人、事、物的處理能力。</text:p>
      <text:p text:style-name="P16">（6）綜合二年來所學課程，且全力準備二技考試，以追求更豐富的學問。</text:p>
      <text:p text:style-name="內文">三、遠程（二專畢業後）：</text:p>
      <text:p text:style-name="內文"><text:s text:c="5"/>未來，我希望能勝任全方為電腦工作，繼續深造，培養做研究的能力，提高自己的貢獻，以鑽研更高深的學問為志業，培養敬業樂群的態度，讓自己做個稱職的工作者，滿足服務社會的心願，以發揮所學，展現生命風采。</text:p>
      <text:p text:style-name="內文">此外，音樂也是我的最愛，我將利用課餘時多練習，以求精進與陶冶身心。</text:p>
      <text:soft-page-break/>
      <text:p text:style-name="內文">四、結語：</text:p>
      <text:p text:style-name="內文"><text:s text:c="5"/>如果有幸獲得貴校錄取，我將竭盡所能，去充實這寶貴的二年生活，拓展學習領域。期望自己畢業後是位能勝任全方位的電腦工作者，實現自己的理想。</text:p>
      <text:p text:style-name="內文"/>
      <text:p text:style-name="內文">　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PMingLiU" style:font-name-complex="PMingLiU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PMingLiU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PMingLiU" style:font-name-asian="PMingLiU"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PMingLiU" style:font-name-asian="PMingLiU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‧">
        <style:list-level-properties text:space-before="0.3333in" text:min-label-width="0.25in"/>
        <style:text-properties style:font-name="PMingLiU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2LVL2" text:bullet-char="‧">
        <style:list-level-properties text:space-before="0.3333in" text:min-label-width="0.25in"/>
        <style:text-properties style:font-name="PMingLiU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8-19T07:22:00Z</meta:creation-date>
    <dc:date>2021-08-19T07:22:00Z</dc: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2" meta:row-count="6" meta:non-whitespace-character-count="811"/>
  </office:meta>
</office:document-meta>
</file>