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</office:automatic-styles>
  <office:body>
    <office:text text:use-soft-page-breaks="true">
      <text:p text:style-name="P1">讀書計畫範本(五)</text:p>
      <text:p text:style-name="P2">初接觸到英文，是在國小時，父親曾帶我去美語補習班學習基本英語，使得我對英文抱著很大的興趣。由於國中英文老師的細心教導，使我的成績能保持在一定水準之上。為了延續我對英文的興趣並能學有專精，我選擇了綜合高中—應用外語學程就讀。在高中階段，自己更積極參與各種英文檢定，我通過了商教學會所舉辦的英文檢定二、三、四級。憑著我對英文的熱忱與堅毅的恆心，相信我一定能將英文成為我的專業領域。</text:p>
      <text:p text:style-name="內文"><text:s text:c="6"/>「○○技術學院」是我非常嚮往的學校，若我有幸能進入貴校的應用外語系就讀，我將會盡我的心力全神貫注在課業上。訂定完善的讀書計畫並努力去實踐它，才不致荒廢這四年的光陰，願教授能給我會成為貴校學生。以下是我大學四年的讀書計畫：</text:p>
      <text:p text:style-name="內文"><text:s text:c="3"/></text:p>
      <text:p text:style-name="內文">（一）近程目標</text:p>
      <text:p text:style-name="P3">假如我順利通過貴校申請入學，我希望用接下來的時間好好加強聽、說、讀、寫以及有關於商業貿易的各項知識，也會利用這段時間出國遊學，增強自己口語流暢及各方面知識。我會利用ICRT、CD、閱讀大量英文小說等，以增強自己的英文聽力、閱讀與寫作能力。</text:p>
      <text:p text:style-name="內文"><text:s text:c="3"/></text:p>
      <text:p text:style-name="內文">（二）中程目標：</text:p>
      <text:p text:style-name="內文"><text:s text:c="10"/>初進校園的第一學年，我將儘早熟悉校園的環境以拓展自己的人際關係，並加入工讀行列，分擔家計，也能提前培養獨立個性，適應社會變遷。</text:p>
      <text:p text:style-name="內文">大一、大二時，利用電腦網路的資訊，多方涉獵、密切關心報章雜誌上的時事與社會報導。期許自己永遠走在時代的尖端，不被多變的社會潮流所淘汰。</text:p>
      <text:p text:style-name="內文">大三、大四：除了課業之外，對於自己有興趣的科目進行選修，以穩固根基，獲得應具備的知識而大三、大四時，因為課較少，所以我想選修他科，使其和本科系相輔相成，並加強英文聽、說、讀、寫以及第二外國語言的能力。</text:p>
      <text:p text:style-name="內文"/>
      <text:p text:style-name="內文">（三）遠程目標：</text:p>
      <text:p text:style-name="內文"><text:s text:c="8"/>求取更高深的學問，在大三、大四時，以興趣及切合實用為原則，鑽研於選修科目，著重理論與實際配合進行，講究實際應用和融會貫通，為將來出國深造打下基石，爾後，結束國外之學業後，依自己的性向與能力決定繼續升學與否或就業，並開始著手複習課程，為自己的將來做最後衝刺，絕不留下任何遺憾，度過一個完美的學者生涯。</text:p>
      <text:p text:style-name="內文"><text:s text:c="4"/></text:p>
      <text:p text:style-name="內文">（四）社團生活</text:p>
      <text:p text:style-name="內文"><text:s text:c="8"/>在不影響課業的原則下，參加一些社團，例如熱門音樂社、及他社，學習團體生活和與人相處之道，並且在大二或大三時，期望進入統御階段，已學習溝通能力和統御能力。並使用網際網路取得第一手的資訊，隨時跟上時代的脈動，吸取更多的知識<text:soft-page-break/>與資訊。此外，我會積極的參與社團及各項學術文藝活動，以藉此擴大個人的視野和人際關係。在課業外，利用圖書館的藏書，及網路的使用，吸取更多資訊，當然並不一定限於英文科目。</text:p>
      <text:p text:style-name="內文"><text:s text:c="3"/></text:p>
      <text:p text:style-name="內文">（五）未來期許：</text:p>
      <text:p text:style-name="內文"><text:s text:c="8"/>在對於有興趣科目全心投入學習後，以了解自己在語言方面較為出色的專長，進而規劃出將來向上進修、就業及生活的藍圖。本著所學的知識及經驗，期望能在事業上有所成就，不讓當初錄取我的教授失望。在此次申請入學的機會中若蒙貴係之青睞，而實現我邁向應用外語之路，我將確實無誤的實踐以上<text:s/>記劃，應用各教授之所教，成為一個出色的人才。</text:p>
      <text:p text:style-name="內文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PMingLiU" style:font-name-asian="PMingLiU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PMingLiU" style:font-name-asian="PMingLiU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7:23:00Z</meta:creation-date>
    <dc:date>2021-08-19T07:23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