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margin-left="0.393in" fo:text-indent="-0.393in">
        <style:tab-stops>
          <style:tab-stop style:type="left" style:position="0.3944in"/>
        </style:tab-stops>
      </style:paragraph-properties>
    </style:style>
    <style:style style:name="P7" style:parent-style-name="內文" style:family="paragraph">
      <style:paragraph-properties fo:margin-left="0.393in" fo:text-indent="-0.393in">
        <style:tab-stops>
          <style:tab-stop style:type="left" style:position="0.3944in"/>
        </style:tab-stops>
      </style:paragraph-properties>
    </style:style>
    <style:style style:name="P8" style:parent-style-name="內文" style:family="paragraph">
      <style:paragraph-properties fo:margin-left="0.393in" fo:text-indent="-0.393in">
        <style:tab-stops>
          <style:tab-stop style:type="left" style:position="0.3944in"/>
        </style:tab-stops>
      </style:paragraph-properties>
    </style:style>
    <style:style style:name="P9" style:parent-style-name="內文" style:family="paragraph">
      <style:paragraph-properties fo:margin-left="0.393in" fo:text-indent="-0.393in">
        <style:tab-stops>
          <style:tab-stop style:type="left" style:position="0.3944in"/>
        </style:tab-stops>
      </style:paragraph-properties>
    </style:style>
    <style:style style:name="P10" style:parent-style-name="內文" style:family="paragraph">
      <style:paragraph-properties fo:margin-left="0.393in" fo:text-indent="-0.393in">
        <style:tab-stops>
          <style:tab-stop style:type="left" style:position="0.3944in"/>
        </style:tab-stops>
      </style:paragraph-properties>
    </style:style>
    <style:style style:name="P11" style:parent-style-name="內文" style:family="paragraph">
      <style:paragraph-properties fo:margin-left="0.393in" fo:text-indent="-0.393in">
        <style:tab-stops>
          <style:tab-stop style:type="left" style:position="0.3944in"/>
        </style:tab-stops>
      </style:paragraph-properties>
    </style:style>
    <style:style style:name="P12" style:parent-style-name="內文" style:family="paragraph">
      <style:paragraph-properties fo:text-indent="0.3333in"/>
    </style:style>
    <style:style style:name="P13" style:parent-style-name="內文" style:family="paragraph">
      <style:paragraph-properties fo:text-indent="0.3333in"/>
    </style:style>
    <style:style style:name="P14" style:parent-style-name="內文" style:family="paragraph">
      <style:paragraph-properties fo:text-indent="0.3333in"/>
    </style:style>
  </office:automatic-styles>
  <office:body>
    <office:text text:use-soft-page-breaks="true">
      <text:p text:style-name="P1">讀書計畫範本(六)</text:p>
      <text:p text:style-name="P2">一篇好的讀書計劃，對於將進入技術學院的我來說是相當重要的，它能使我在技術學院的四年期間，知道自己的目標是什麼，該如何準備，以下便是我為未來四年所做的計劃：</text:p>
      <text:p text:style-name="P3"/>
      <text:p text:style-name="內文">近程：</text:p>
      <text:p text:style-name="P4">我會利用暑假空閒的時間，做好高職和技術學院的學前銜接，另外，我對於自己的英文能力還不是很滿意，所以，我也會利用暑假期間，多聽ICRT和多閱讀英文雜誌、日報，以充實自己英文聽、說、讀、寫的能力。除此之外，我也會加強自己的打字速度以及對電腦的應用、了解；並且善用時間多關心現在時事、商業、企業的動向，期望在正式上課時，能夠很快地進入狀況。</text:p>
      <text:p text:style-name="P5"/>
      <text:p text:style-name="內文">中程：</text:p>
      <text:p text:style-name="P6">（1）四技一年級時，首先我會先主動接近人群以建立良好的人際關係，並致力於商學院基礎的學習，如：微積分、經濟學、企業管理、商業套裝軟體、會計學、商事法…等科目，並多多參與科活動以及社團活動，擴大自己的視野及基本專業學能。</text:p>
      <text:p text:style-name="P7">（2）四技二年級時，我將致力對企業管理裡的管理循環應用作最深層的了解，計劃在這一段期間，能加強自己對作業管理、資料庫管理、行銷管理、程式語言科目上的研習與精進。</text:p>
      <text:p text:style-name="P8"/>
      <text:p text:style-name="內文"><text:s text:c="2"/>遠程：</text:p>
      <text:p text:style-name="P9">（1）四技三年級時，致力於企業管理裡的人事管理、財務管理、行銷管理、生產管理、研究發展管理等科目的精進，另外，技三也是以選修課程為主要學習的目標，我想我會偏重於人力資源管理上課程之選修，因為「人」是組織中最大的資源，也是企業上最難管理的一項資源，若能夠有效地運用人力資源的話，必能為企業創造成功的契機。</text:p>
      <text:p text:style-name="P10">（2）四技四年級時，我會選修日文、英文、電腦方面的課程，因為現在的科技正快速地進步，電腦已經成為另一種國際上的溝通管道了，如果對電腦不是很了解的話，很容易就會被這個科技環境淘汰掉，加上現在的國際貿易已經非常的頻繁，如果不懂一點國際語言，將如何和人溝通？此外，則是要將過去所學和現在知識融會貫通，一方面為就業或深造奠定基礎，另一方面也要多尋覓職場實習的機會，讓自己把所學運用在其中。</text:p>
      <text:p text:style-name="P11"/>
      <text:p text:style-name="內文">未來期望：</text:p>
      <text:p text:style-name="P12">技術學院畢業後，若未繼續深造，以就業市場為次要選擇，所以事前的計畫與磨練，對我來說都將是優於人群的優勢，並期許自己在就業市場仍能不斷地進修以及培養第一專長、第二專長、第三專長..等，以因應現在環境的快速變遷，何況，作為一個<text:soft-page-break/>企管人，如果沒有足夠的實務經驗與學習動力，又怎麼能應付現在這麼複雜的商業環境？</text:p>
      <text:p text:style-name="P13">　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PMingLiU" style:font-name-asian="PMingLiU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PMingLiU" style:font-name-asian="PMingLiU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7:25:00Z</meta:creation-date>
    <dc:date>2021-08-19T07:25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