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indent="0.3333in"/>
      <style:text-properties fo:font-weight="bold" style:font-weight-asian="bold"/>
    </style:style>
    <style:style style:name="P3" style:parent-style-name="內文" style:family="paragraph">
      <style:paragraph-properties fo:text-indent="0.3333in"/>
    </style:style>
    <style:style style:name="P4" style:parent-style-name="內文" style:family="paragraph">
      <style:paragraph-properties fo:text-indent="0.3333in"/>
      <style:text-properties fo:font-weight="bold" style:font-weight-asian="bold"/>
    </style:style>
    <style:style style:name="P5" style:parent-style-name="內文" style:family="paragraph">
      <style:paragraph-properties fo:text-indent="0.3333in"/>
    </style:style>
    <style:style style:name="P6" style:parent-style-name="內文" style:family="paragraph">
      <style:paragraph-properties fo:text-indent="0.3333in"/>
      <style:text-properties fo:font-weight="bold" style:font-weight-asian="bold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內文" style:family="paragraph">
      <style:paragraph-properties fo:text-indent="0.3333in"/>
    </style:style>
    <style:style style:name="P10" style:parent-style-name="內文" style:family="paragraph">
      <style:paragraph-properties fo:text-indent="0.3333in"/>
    </style:style>
    <style:style style:name="P11" style:parent-style-name="內文" style:family="paragraph">
      <style:paragraph-properties fo:text-indent="0.3333in"/>
    </style:style>
    <style:style style:name="P12" style:parent-style-name="內文" style:family="paragraph">
      <style:paragraph-properties fo:text-indent="0.3333in"/>
    </style:style>
    <style:style style:name="P13" style:parent-style-name="內文" style:family="paragraph">
      <style:paragraph-properties fo:text-indent="0.3333in"/>
    </style:style>
  </office:automatic-styles>
  <office:body>
    <office:text text:use-soft-page-breaks="true">
      <text:p text:style-name="P1">讀書計畫英文範本(一)</text:p>
      <text:p text:style-name="內文">STUDYING PLANS</text:p>
      <text:p text:style-name="P2">MY IDEAL</text:p>
      <text:p text:style-name="P3">No pains, no gains. I can only enrich my college life with preparing the studying plan in advance.</text:p>
      <text:p text:style-name="P4">PROFESSIONAL SUBJECT</text:p>
      <text:p text:style-name="P5">Of course it doesn’t mean that I am free if I pass this selection. I will still do my best in studies. And set aside some time to read Shakespeare’s works. I will never stop listening to Studio Classroom. Meanwhile, I will take advantage of Sundays to take many English conversation courses. Besides, I want to strengthen my writing ability in English.</text:p>
      <text:p text:style-name="P6">COMPUTER</text:p>
      <text:p text:style-name="P7">I know that computer is also the most important knowledge that I have to learn. So in these five months, I will frequently contact with this kind of knowledge, and learn how to manage the official papers so as to keep pace with the lessons of the college.</text:p>
      <text:p text:style-name="P8">Thus I think my college life will be colorful.</text:p>
      <text:p text:style-name="P9">First of all, I certainly pay attention to all of my courses and study hard to lay the cornerstone of my future. And I will join the drama club to further cultivate my interest.</text:p>
      <text:p text:style-name="P10">Then, I want to learn the second foreign language－Japanese－in the second year of college</text:p>
      <text:p text:style-name="P11">If I have enough time, I will be a tutor for a part-time job to learn how to be a good English teacher Furthermore, I will learn how to give an outstanding lecture in English when I am a junior. Finally, I will not only practice teaching but study interpretation amd translation. Most important of all, I will review what I have learned before going abroad for advanced study.</text:p>
      <text:p text:style-name="P12">In my whole life, being a great teacher is my ultimate aim. I will try as hard as I can to make my dream come true. I have confidence in myself. I believe that I can make it.</text:p>
      <text:p text:style-name="P13">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PMingLiU" style:font-name-complex="PMingLiU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PMingLiU" style:font-name-asian="PMingLiU"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PMingLiU" style:font-name-asian="PMingLiU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51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61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0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2LVL2" text:bullet-char="‧">
        <style:list-level-properties text:space-before="0.3333in" text:min-label-width="0.25in"/>
        <style:text-properties style:font-name="PMingLiU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19T07:26:00Z</meta:creation-date>
    <dc:date>2021-08-19T07:26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39" meta:row-count="11" meta:non-whitespace-character-count="1397"/>
  </office:meta>
</office:document-meta>
</file>