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jpg" manifest:media-type="image/jpeg"/>
  <manifest:file-entry manifest:full-path="media/image16.png" manifest:media-type="image/png"/>
  <manifest:file-entry manifest:full-path="media/image17.jpeg" manifest:media-type="image/jpeg"/>
  <manifest:file-entry manifest:full-path="media/image18.png" manifest:media-type="image/png"/>
  <manifest:file-entry manifest:full-path="media/image19.jpg" manifest:media-type="image/jpeg"/>
  <manifest:file-entry manifest:full-path="media/image20.png" manifest:media-type="image/png"/>
  <manifest:file-entry manifest:full-path="settings.xml" manifest:media-type="text/xml"/>
  <manifest:file-entry manifest:full-path="styles.xml" manifest:media-type="text/xml"/>
  <manifest:file-entry manifest:full-path="media/image2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55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entyTEA 新蒂下午茶体" style:font-family-generic="swiss" style:font-family-generic-asian="swiss" style:font-family-generic-complex="script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entyTEA 新蒂下午茶体" style:font-family-generic="swiss" style:font-family-generic-asian="swiss" style:font-family-generic-complex="script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.0375in" fo:padding-bottom="0.0375in" fo:padding-left="0.075in" fo:padding-right="0.075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56" style:parent-style-name="Graphics">
      <style:graphic-properties draw:fill="none" fo:clip="rect(0.32892in, 0in, 0in, 0in)" draw:stroke="solid" svg:stroke-width="0.01042in" svg:stroke-color="#000000" svg:stroke-opacity="100%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.5in" fo:margin-right="0in" fo:text-indent="-0.41667in" fo:margin-top="0.08333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3" style:parent-style-name="Graphics">
      <style:graphic-properties draw:fill="none" draw:stroke="solid" svg:stroke-width="0.01042in" svg:stroke-color="#000000" svg:stroke-opacity="100%"/>
    </style:style>
    <style:style style:family="text" style:name="a9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entyTEA 新蒂下午茶体" style:font-family-generic="swiss" style:font-family-generic-asian="swiss" style:font-family-generic-complex="script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entyTEA 新蒂下午茶体" style:font-family-generic="swiss" style:font-family-generic-asian="swiss" style:font-family-generic-complex="script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2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559" svg:stroke-width="0.02778in" svg:stroke-color="#ffcc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957">
      <style:graphic-properties fo:wrap-option="wrap" fo:padding-top="0.0375in" fo:padding-bottom="0.0375in" fo:padding-left="0.075in" fo:padding-right="0.075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0944in" style:font-size-asian="0.10944in" style:font-size-complex="0.10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564" style:parent-style-name="Graphics">
      <style:graphic-properties draw:fill="none" draw:stroke="solid" svg:stroke-width="0.01042in" svg:stroke-color="#000000" svg:stroke-opacity="100%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in" fo:padding-bottom="0in" fo:padding-left="0in" fo:padding-right="0in" draw:textarea-vertical-align="middle" draw:textarea-horizontal-align="center" draw:fill="solid" draw:fill-color="#3a81ba" draw:opacity="100%" draw:stroke="solid" svg:stroke-width="0.02778in" svg:stroke-color="#285d88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960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0944in" style:font-size-asian="0.10944in" style:font-size-complex="0.10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 style:parent-style-name="Graphics">
      <style:graphic-properties draw:fill="none" draw:stroke="solid" svg:stroke-width="0.01042in" svg:stroke-color="#000000" svg:stroke-opacity="100%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0944in" style:font-size-asian="0.10944in" style:font-size-complex="0.10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08" style:parent-style-name="Graphics">
      <style:graphic-properties draw:fill="none" draw:stroke="non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 style:parent-style-name="Graphics">
      <style:graphic-properties draw:fill="none" draw:stroke="solid" svg:stroke-width="0.01042in" svg:stroke-color="#000000" svg:stroke-opacity="100%"/>
    </style:style>
    <style:style style:family="graphic" style:name="a57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5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3" style:parent-style-name="Graphics">
      <style:graphic-properties draw:fill="none" draw:stroke="non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ora" style:font-family-asian="Lora" style:font-family-complex="Lora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2">
      <style:paragraph-properties fo:line-height="100%" fo:text-align="left" style:tab-stop-distance="1in" fo:margin-left="0.58333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1in" fo:margin-left="0.0833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 style:parent-style-name="Graphics">
      <style:graphic-properties draw:fill="none" draw:stroke="none"/>
    </style:style>
    <style:style style:family="paragraph" style:name="a808">
      <style:paragraph-properties fo:line-height="100%" fo:text-align="left" style:tab-stop-distance="1in" fo:margin-left="0.58333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ora" style:font-family-asian="Lora" style:font-family-complex="Lora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5">
      <style:paragraph-properties fo:line-height="100%" fo:text-align="left" style:tab-stop-distance="1in" fo:margin-left="0.0833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ora" style:font-family-asian="Lora" style:font-family-complex="Lora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19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true" draw:auto-grow-heigh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4">
      <style:paragraph-properties fo:line-height="100%" fo:text-align="left" style:tab-stop-distance="1in" fo:margin-left="0.58333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entyTEA 新蒂下午茶体" style:font-family-generic="swiss" style:font-family-generic-asian="swiss" style:font-family-generic-complex="script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entyTEA 新蒂下午茶体" style:font-family-generic="swiss" style:font-family-generic-asian="swiss" style:font-family-generic-complex="script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9">
      <style:paragraph-properties fo:line-height="12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.0833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5in" fo:padding-bottom="0.05in" fo:padding-left="0.1in" fo:padding-right="0.1in" draw:textarea-vertical-align="middle" draw:textarea-horizontal-align="center" draw:fill="solid" draw:fill-color="#ffcc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8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draw:fill="none" draw:stroke="solid" svg:stroke-width="0.01389in" svg:stroke-color="#000000" svg:stroke-opacity="100%"/>
    </style:style>
    <style:style style:family="presentation" style:name="a621">
      <style:graphic-properties fo:wrap-option="wrap" fo:padding-top="0.05175in" fo:padding-bottom="0.05175in" fo:padding-left="0.1035in" fo:padding-right="0.10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4" style:parent-style-name="Graphics">
      <style:graphic-properties draw:fill="none" draw:stroke="non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ora" style:font-family-asian="Lora" style:font-family-complex="Lora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0.0833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fo:wrap-option="wrap" fo:padding-top="0.0375in" fo:padding-bottom="0.0375in" fo:padding-left="0.075in" fo:padding-right="0.075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left" style:tab-stop-distance="1in" fo:margin-left="0.5in" fo:margin-right="0in" fo:text-indent="-0.41667in" fo:margin-top="0.08333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0944in" style:font-size-asian="0.10944in" style:font-size-complex="0.10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3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 style:parent-style-name="Graphics">
      <style:graphic-properties draw:fill="none" draw:stroke="solid" svg:stroke-width="0.01042in" svg:stroke-color="#000000" svg:stroke-opacity="100%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2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c00000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 style:parent-style-name="Graphics">
      <style:graphic-properties draw:fill="none" fo:clip="rect(0in, 0in, 0.92829in, 0in)" draw:stroke="solid" svg:stroke-width="0.01042in" svg:stroke-color="#000000" svg:stroke-opacity="100%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5">
      <style:paragraph-properties fo:line-height="100%" fo:text-align="left" style:tab-stop-distance="1in" fo:margin-left="0.5in" fo:margin-right="0in" fo:text-indent="-0.41667in" fo:margin-top="0.08333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ora" style:font-family-asian="Lora" style:font-family-complex="Lora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4">
      <style:paragraph-properties fo:line-height="100%" fo:text-align="left" style:tab-stop-distance="1in" fo:margin-left="0.0833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3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ora" style:font-family-asian="Lora" style:font-family-complex="Lora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8">
      <style:paragraph-properties fo:line-height="100%" fo:text-align="left" style:tab-stop-distance="1in" fo:margin-left="0.0833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0.5in" fo:margin-right="0in" fo:text-indent="-0.41667in" fo:margin-top="0.08333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8">
      <style:paragraph-properties fo:line-height="100%" fo:text-align="left" style:tab-stop-distance="1in" fo:margin-left="0.5in" fo:margin-right="0in" fo:text-indent="-0.41667in" fo:margin-top="0.08333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0944in" style:font-size-asian="0.10944in" style:font-size-complex="0.10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56" style:parent-style-name="Graphics">
      <style:graphic-properties draw:fill="none" draw:stroke="none"/>
    </style:style>
    <style:style style:family="drawing-page" style:name="a6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8" style:parent-style-name="Graphics">
      <style:graphic-properties draw:fill="none" draw:stroke="non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ora" style:font-family-asian="Lora" style:font-family-complex="Lora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left" style:tab-stop-distance="1in" fo:margin-left="0.58333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.5in" fo:margin-right="0in" fo:text-indent="-0.41667in" fo:margin-top="0.08333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3">
      <style:paragraph-properties fo:line-height="100%" fo:text-align="left" style:tab-stop-distance="1in" fo:margin-left="0.0833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 style:parent-style-name="Graphics">
      <style:graphic-properties draw:fill="none" draw:stroke="non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ora" style:font-family-asian="Lora" style:font-family-complex="Lora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3">
      <style:paragraph-properties fo:line-height="100%" fo:text-align="left" style:tab-stop-distance="1in" fo:margin-left="0.58333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.0833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0.58333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1.65354in" fo:margin-right="0in" fo:text-indent="-1.1811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 style:parent-style-name="Graphics">
      <style:graphic-properties draw:fill="none" draw:stroke="solid" svg:stroke-width="0.01042in" svg:stroke-color="#000000" svg:stroke-opacity="100%"/>
    </style:style>
    <style:style style:family="text" style:name="a70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entyTEA 新蒂下午茶体" style:font-family-generic="swiss" style:font-family-generic-asian="swiss" style:font-family-generic-complex="script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entyTEA 新蒂下午茶体" style:font-family-generic="swiss" style:font-family-generic-asian="swiss" style:font-family-generic-complex="script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2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.0375in" fo:padding-bottom="0.0375in" fo:padding-left="0.075in" fo:padding-right="0.075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0944in" style:font-size-asian="0.10944in" style:font-size-complex="0.10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6">
      <style:paragraph-properties fo:line-height="100%" fo:text-align="left" style:tab-stop-distance="1in" fo:margin-left="0.5in" fo:margin-right="0in" fo:text-indent="-0.41667in" fo:margin-top="0.08333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left" style:tab-stop-distance="1in" fo:margin-left="0.5in" fo:margin-right="0in" fo:text-indent="-0.41667in" fo:margin-top="0.08333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entyTEA 新蒂下午茶体" style:font-family-generic="swiss" style:font-family-generic-asian="swiss" style:font-family-generic-complex="script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entyTEA 新蒂下午茶体" style:font-family-generic="swiss" style:font-family-generic-asian="swiss" style:font-family-generic-complex="script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2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4">
      <style:graphic-properties fo:wrap-option="wrap" fo:padding-top="0.0375in" fo:padding-bottom="0.0375in" fo:padding-left="0.075in" fo:padding-right="0.075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0944in" style:font-size-asian="0.10944in" style:font-size-complex="0.10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 style:parent-style-name="Graphics">
      <style:graphic-properties draw:fill="none" draw:stroke="solid" svg:stroke-width="0.01042in" svg:stroke-color="#000000" svg:stroke-opacity="100%"/>
    </style:style>
    <style:style style:family="graphic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c00000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7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.61111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0.61111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left" style:tab-stop-distance="1in" fo:margin-left="0.61111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c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 style:parent-style-name="Graphics">
      <style:graphic-properties draw:fill="none" draw:stroke="solid" svg:stroke-width="0.01042in" svg:stroke-color="#000000" svg:stroke-opacity="100%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.5in" fo:margin-right="0in" fo:text-indent="-0.41667in" fo:margin-top="0.08333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c00000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8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ora" style:font-family-asian="Lora" style:font-family-complex="Lora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2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in" fo:margin-left="0.5in" fo:margin-right="0in" fo:text-indent="-0.41667in" fo:margin-top="0.08333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1in" fo:margin-left="0.5in" fo:margin-right="0in" fo:text-indent="-0.41667in" fo:margin-top="0.08333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1in" fo:margin-right="0in" fo:text-indent="-0.38889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0944in" style:font-size-asian="0.10944in" style:font-size-complex="0.10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26" style:parent-style-name="Graphics">
      <style:graphic-properties draw:fill="none" draw:stroke="solid" svg:stroke-width="0.01042in" svg:stroke-color="#000000" svg:stroke-opacity="100%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 style:parent-style-name="Graphics">
      <style:graphic-properties draw:fill="none" draw:stroke="solid" svg:stroke-width="0.01042in" svg:stroke-color="#000000" svg:stroke-opacity="100%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3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100%" fo:text-align="left" style:tab-stop-distance="1in" fo:margin-left="0.0833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c00000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9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ora" style:font-family-asian="Lora" style:font-family-complex="Lora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6">
      <style:paragraph-properties fo:line-height="100%" fo:text-align="left" style:tab-stop-distance="1in" fo:margin-left="0.0833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4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0944in" style:font-size-asian="0.10944in" style:font-size-complex="0.10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46" style:parent-style-name="Graphics">
      <style:graphic-properties draw:fill="none" fo:clip="rect(0in, 0in, 0in, 0in)" draw:stroke="solid" svg:stroke-width="0.01042in" svg:stroke-color="#285d88" svg:stroke-opacity="100%"/>
    </style:style>
    <style:style style:family="graphic" style:name="a547" style:parent-style-name="Graphics">
      <style:graphic-properties draw:fill="none" fo:clip="rect(0.35151in, 0in, 0in, 0in)" draw:stroke="solid" svg:stroke-width="0.01042in" svg:stroke-color="#000000" svg:stroke-opacity="100%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ora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64">
      <text:list-level-style-number text:level="1" style:num-format="">
        <style:list-level-properties text:space-before="0.08333in"/>
      </text:list-level-style-number>
      <text:list-level-style-number text:level="2" style:num-format="">
        <style:list-level-properties text:space-before="0.58333in"/>
      </text:list-level-style-number>
      <text:list-level-style-number text:level="3" style:num-format="">
        <style:list-level-properties text:space-before="1.08333in"/>
      </text:list-level-style-number>
      <text:list-level-style-number text:level="4" style:num-format="">
        <style:list-level-properties text:space-before="1.58333in"/>
      </text:list-level-style-number>
      <text:list-level-style-number text:level="5" style:num-format="">
        <style:list-level-properties text:space-before="2.08333in"/>
      </text:list-level-style-number>
      <text:list-level-style-number text:level="6" style:num-format="">
        <style:list-level-properties text:space-before="2.58333in"/>
      </text:list-level-style-number>
      <text:list-level-style-number text:level="7" style:num-format="">
        <style:list-level-properties text:space-before="3.08333in"/>
      </text:list-level-style-number>
      <text:list-level-style-number text:level="8" style:num-format="">
        <style:list-level-properties text:space-before="3.58333in"/>
      </text:list-level-style-number>
      <text:list-level-style-number text:level="9" style:num-format="">
        <style:list-level-properties text:space-before="4.08333in"/>
      </text:list-level-style-number>
    </text:list-style>
    <text:list-style style:name="a527">
      <text:list-level-style-bullet text:level="1" text:bullet-char="p">
        <style:list-level-properties text:space-before="0.08333in" text:min-label-width="0.41667in"/>
        <style:text-properties fo:color="#e6c068" fo:font-family="Wingdings" style:font-pitch="variable" fo:font-size="0.33333in"/>
      </text:list-level-style-bullet>
      <text:list-level-style-bullet text:level="2" text:bullet-char="p">
        <style:list-level-properties text:space-before="0.58333in" text:min-label-width="0.41667in"/>
        <style:text-properties fo:color="#e6c068" fo:font-family="Wingdings" style:font-pitch="variable" fo:font-size="0.33333in"/>
      </text:list-level-style-bullet>
      <text:list-level-style-bullet text:level="3" text:bullet-char="p">
        <style:list-level-properties text:space-before="1.08333in" text:min-label-width="0.41667in"/>
        <style:text-properties fo:color="#e6c068" fo:font-family="Wingdings" style:font-pitch="variable" fo:font-size="0.33333in"/>
      </text:list-level-style-bullet>
      <text:list-level-style-bullet text:level="4" text:bullet-char="p">
        <style:list-level-properties text:space-before="1.58333in" text:min-label-width="0.41667in"/>
        <style:text-properties fo:color="#e6c068" fo:font-family="Wingdings" style:font-pitch="variable" fo:font-size="0.33333in"/>
      </text:list-level-style-bullet>
      <text:list-level-style-bullet text:level="5" text:bullet-char="p">
        <style:list-level-properties text:space-before="2.08333in" text:min-label-width="0.41667in"/>
        <style:text-properties fo:color="#e6c068" fo:font-family="Wingdings" style:font-pitch="variable" fo:font-size="0.33333in"/>
      </text:list-level-style-bullet>
      <text:list-level-style-bullet text:level="6" text:bullet-char="p">
        <style:list-level-properties text:space-before="2.58333in" text:min-label-width="0.41667in"/>
        <style:text-properties fo:color="#e6c068" fo:font-family="Wingdings" style:font-pitch="variable" fo:font-size="0.33333in"/>
      </text:list-level-style-bullet>
      <text:list-level-style-bullet text:level="7" text:bullet-char="p">
        <style:list-level-properties text:space-before="3.08333in" text:min-label-width="0.41667in"/>
        <style:text-properties fo:color="#e6c068" fo:font-family="Wingdings" style:font-pitch="variable" fo:font-size="0.33333in"/>
      </text:list-level-style-bullet>
      <text:list-level-style-bullet text:level="8" text:bullet-char="p">
        <style:list-level-properties text:space-before="3.58333in" text:min-label-width="0.41667in"/>
        <style:text-properties fo:color="#e6c068" fo:font-family="Wingdings" style:font-pitch="variable" fo:font-size="0.33333in"/>
      </text:list-level-style-bullet>
      <text:list-level-style-bullet text:level="9" text:bullet-char="p">
        <style:list-level-properties text:space-before="4.08333in" text:min-label-width="0.41667in"/>
        <style:text-properties fo:color="#e6c068" fo:font-family="Wingdings" style:font-pitch="variable" fo:font-size="0.33333in"/>
      </text:list-level-style-bullet>
    </text:list-style>
    <text:list-style style:name="a796">
      <text:list-level-style-bullet text:level="1" text:bullet-char="p">
        <style:list-level-properties text:space-before="0.08333in" text:min-label-width="0.41667in"/>
        <style:text-properties fo:color="#e6c068" fo:font-family="Wingdings" style:font-pitch="variable" fo:font-size="0.33333in"/>
      </text:list-level-style-bullet>
      <text:list-level-style-bullet text:level="2" text:bullet-char="p">
        <style:list-level-properties text:space-before="0.58333in" text:min-label-width="0.41667in"/>
        <style:text-properties fo:color="#e6c068" fo:font-family="Wingdings" style:font-pitch="variable" fo:font-size="0.33333in"/>
      </text:list-level-style-bullet>
      <text:list-level-style-bullet text:level="3" text:bullet-char="p">
        <style:list-level-properties text:space-before="1.08333in" text:min-label-width="0.41667in"/>
        <style:text-properties fo:color="#e6c068" fo:font-family="Wingdings" style:font-pitch="variable" fo:font-size="0.33333in"/>
      </text:list-level-style-bullet>
      <text:list-level-style-bullet text:level="4" text:bullet-char="p">
        <style:list-level-properties text:space-before="1.58333in" text:min-label-width="0.41667in"/>
        <style:text-properties fo:color="#e6c068" fo:font-family="Wingdings" style:font-pitch="variable" fo:font-size="0.33333in"/>
      </text:list-level-style-bullet>
      <text:list-level-style-bullet text:level="5" text:bullet-char="p">
        <style:list-level-properties text:space-before="2.08333in" text:min-label-width="0.41667in"/>
        <style:text-properties fo:color="#e6c068" fo:font-family="Wingdings" style:font-pitch="variable" fo:font-size="0.33333in"/>
      </text:list-level-style-bullet>
      <text:list-level-style-bullet text:level="6" text:bullet-char="p">
        <style:list-level-properties text:space-before="2.58333in" text:min-label-width="0.41667in"/>
        <style:text-properties fo:color="#e6c068" fo:font-family="Wingdings" style:font-pitch="variable" fo:font-size="0.33333in"/>
      </text:list-level-style-bullet>
      <text:list-level-style-bullet text:level="7" text:bullet-char="p">
        <style:list-level-properties text:space-before="3.08333in" text:min-label-width="0.41667in"/>
        <style:text-properties fo:color="#e6c068" fo:font-family="Wingdings" style:font-pitch="variable" fo:font-size="0.33333in"/>
      </text:list-level-style-bullet>
      <text:list-level-style-bullet text:level="8" text:bullet-char="p">
        <style:list-level-properties text:space-before="3.58333in" text:min-label-width="0.41667in"/>
        <style:text-properties fo:color="#e6c068" fo:font-family="Wingdings" style:font-pitch="variable" fo:font-size="0.33333in"/>
      </text:list-level-style-bullet>
      <text:list-level-style-bullet text:level="9" text:bullet-char="p">
        <style:list-level-properties text:space-before="4.08333in" text:min-label-width="0.41667in"/>
        <style:text-properties fo:color="#e6c068" fo:font-family="Wingdings" style:font-pitch="variable" fo:font-size="0.33333in"/>
      </text:list-level-style-bullet>
    </text:list-style>
    <text:list-style style:name="a702">
      <text:list-level-style-number text:level="1" style:num-format="">
        <style:list-level-properties text:space-before="0in" text:min-label-width="1.1811in"/>
      </text:list-level-style-number>
      <text:list-level-style-number text:level="2" style:num-format="">
        <style:list-level-properties text:space-before="0in" text:min-label-width="1.1811in"/>
      </text:list-level-style-number>
      <text:list-level-style-number text:level="3" style:num-format="">
        <style:list-level-properties text:space-before="0in" text:min-label-width="1.1811in"/>
      </text:list-level-style-number>
      <text:list-level-style-number text:level="4" style:num-format="">
        <style:list-level-properties text:space-before="0.47244in" text:min-label-width="1.1811in"/>
      </text:list-level-style-number>
      <text:list-level-style-number text:level="5" style:num-format="">
        <style:list-level-properties text:space-before="0.97244in" text:min-label-width="1.1811in"/>
      </text:list-level-style-number>
      <text:list-level-style-number text:level="6" style:num-format="">
        <style:list-level-properties text:space-before="1.47244in" text:min-label-width="1.1811in"/>
      </text:list-level-style-number>
      <text:list-level-style-number text:level="7" style:num-format="">
        <style:list-level-properties text:space-before="1.97244in" text:min-label-width="1.1811in"/>
      </text:list-level-style-number>
      <text:list-level-style-number text:level="8" style:num-format="">
        <style:list-level-properties text:space-before="2.47244in" text:min-label-width="1.1811in"/>
      </text:list-level-style-number>
      <text:list-level-style-number text:level="9" style:num-format="">
        <style:list-level-properties text:space-before="2.97244in" text:min-label-width="1.1811in"/>
      </text:list-level-style-number>
    </text:list-style>
    <text:list-style style:name="a495">
      <text:list-level-style-bullet text:level="1" text:bullet-char="p">
        <style:list-level-properties text:space-before="0.08333in" text:min-label-width="0.41667in"/>
        <style:text-properties fo:color="#e6c068" fo:font-family="Wingdings" style:font-pitch="variable" fo:font-size="0.33333in"/>
      </text:list-level-style-bullet>
      <text:list-level-style-bullet text:level="2" text:bullet-char="p">
        <style:list-level-properties text:space-before="0.58333in" text:min-label-width="0.41667in"/>
        <style:text-properties fo:color="#e6c068" fo:font-family="Wingdings" style:font-pitch="variable" fo:font-size="0.33333in"/>
      </text:list-level-style-bullet>
      <text:list-level-style-bullet text:level="3" text:bullet-char="p">
        <style:list-level-properties text:space-before="1.08333in" text:min-label-width="0.41667in"/>
        <style:text-properties fo:color="#e6c068" fo:font-family="Wingdings" style:font-pitch="variable" fo:font-size="0.33333in"/>
      </text:list-level-style-bullet>
      <text:list-level-style-bullet text:level="4" text:bullet-char="p">
        <style:list-level-properties text:space-before="1.58333in" text:min-label-width="0.41667in"/>
        <style:text-properties fo:color="#e6c068" fo:font-family="Wingdings" style:font-pitch="variable" fo:font-size="0.33333in"/>
      </text:list-level-style-bullet>
      <text:list-level-style-bullet text:level="5" text:bullet-char="p">
        <style:list-level-properties text:space-before="2.08333in" text:min-label-width="0.41667in"/>
        <style:text-properties fo:color="#e6c068" fo:font-family="Wingdings" style:font-pitch="variable" fo:font-size="0.33333in"/>
      </text:list-level-style-bullet>
      <text:list-level-style-bullet text:level="6" text:bullet-char="p">
        <style:list-level-properties text:space-before="2.58333in" text:min-label-width="0.41667in"/>
        <style:text-properties fo:color="#e6c068" fo:font-family="Wingdings" style:font-pitch="variable" fo:font-size="0.33333in"/>
      </text:list-level-style-bullet>
      <text:list-level-style-bullet text:level="7" text:bullet-char="p">
        <style:list-level-properties text:space-before="3.08333in" text:min-label-width="0.41667in"/>
        <style:text-properties fo:color="#e6c068" fo:font-family="Wingdings" style:font-pitch="variable" fo:font-size="0.33333in"/>
      </text:list-level-style-bullet>
      <text:list-level-style-bullet text:level="8" text:bullet-char="p">
        <style:list-level-properties text:space-before="3.58333in" text:min-label-width="0.41667in"/>
        <style:text-properties fo:color="#e6c068" fo:font-family="Wingdings" style:font-pitch="variable" fo:font-size="0.33333in"/>
      </text:list-level-style-bullet>
      <text:list-level-style-bullet text:level="9" text:bullet-char="p">
        <style:list-level-properties text:space-before="4.08333in" text:min-label-width="0.41667in"/>
        <style:text-properties fo:color="#e6c068" fo:font-family="Wingdings" style:font-pitch="variable" fo:font-size="0.33333in"/>
      </text:list-level-style-bullet>
    </text:list-style>
    <text:list-style style:name="a869">
      <text:list-level-style-number text:level="1" style:num-format="">
        <style:list-level-properties text:space-before="0.08333in"/>
      </text:list-level-style-number>
      <text:list-level-style-number text:level="2" style:num-format="">
        <style:list-level-properties text:space-before="0.58333in"/>
      </text:list-level-style-number>
      <text:list-level-style-number text:level="3" style:num-format="">
        <style:list-level-properties text:space-before="1.08333in"/>
      </text:list-level-style-number>
      <text:list-level-style-number text:level="4" style:num-format="">
        <style:list-level-properties text:space-before="1.58333in"/>
      </text:list-level-style-number>
      <text:list-level-style-number text:level="5" style:num-format="">
        <style:list-level-properties text:space-before="2.08333in"/>
      </text:list-level-style-number>
      <text:list-level-style-number text:level="6" style:num-format="">
        <style:list-level-properties text:space-before="2.58333in"/>
      </text:list-level-style-number>
      <text:list-level-style-number text:level="7" style:num-format="">
        <style:list-level-properties text:space-before="3.08333in"/>
      </text:list-level-style-number>
      <text:list-level-style-number text:level="8" style:num-format="">
        <style:list-level-properties text:space-before="3.58333in"/>
      </text:list-level-style-number>
      <text:list-level-style-number text:level="9" style:num-format="">
        <style:list-level-properties text:space-before="4.08333in"/>
      </text:list-level-style-number>
    </text:list-style>
    <text:list-style style:name="a677">
      <text:list-level-style-bullet text:level="1" text:bullet-char="p">
        <style:list-level-properties text:space-before="0.08333in" text:min-label-width="0.41667in"/>
        <style:text-properties fo:color="#e6c068" fo:font-family="Wingdings" style:font-pitch="variable" fo:font-size="0.33333in"/>
      </text:list-level-style-bullet>
      <text:list-level-style-bullet text:level="2" text:bullet-char="p">
        <style:list-level-properties text:space-before="0.58333in" text:min-label-width="0.41667in"/>
        <style:text-properties fo:color="#e6c068" fo:font-family="Wingdings" style:font-pitch="variable" fo:font-size="0.33333in"/>
      </text:list-level-style-bullet>
      <text:list-level-style-bullet text:level="3" text:bullet-char="p">
        <style:list-level-properties text:space-before="1.08333in" text:min-label-width="0.41667in"/>
        <style:text-properties fo:color="#e6c068" fo:font-family="Wingdings" style:font-pitch="variable" fo:font-size="0.33333in"/>
      </text:list-level-style-bullet>
      <text:list-level-style-bullet text:level="4" text:bullet-char="p">
        <style:list-level-properties text:space-before="1.58333in" text:min-label-width="0.41667in"/>
        <style:text-properties fo:color="#e6c068" fo:font-family="Wingdings" style:font-pitch="variable" fo:font-size="0.33333in"/>
      </text:list-level-style-bullet>
      <text:list-level-style-bullet text:level="5" text:bullet-char="p">
        <style:list-level-properties text:space-before="2.08333in" text:min-label-width="0.41667in"/>
        <style:text-properties fo:color="#e6c068" fo:font-family="Wingdings" style:font-pitch="variable" fo:font-size="0.33333in"/>
      </text:list-level-style-bullet>
      <text:list-level-style-bullet text:level="6" text:bullet-char="p">
        <style:list-level-properties text:space-before="2.58333in" text:min-label-width="0.41667in"/>
        <style:text-properties fo:color="#e6c068" fo:font-family="Wingdings" style:font-pitch="variable" fo:font-size="0.33333in"/>
      </text:list-level-style-bullet>
      <text:list-level-style-bullet text:level="7" text:bullet-char="p">
        <style:list-level-properties text:space-before="3.08333in" text:min-label-width="0.41667in"/>
        <style:text-properties fo:color="#e6c068" fo:font-family="Wingdings" style:font-pitch="variable" fo:font-size="0.33333in"/>
      </text:list-level-style-bullet>
      <text:list-level-style-bullet text:level="8" text:bullet-char="p">
        <style:list-level-properties text:space-before="3.58333in" text:min-label-width="0.41667in"/>
        <style:text-properties fo:color="#e6c068" fo:font-family="Wingdings" style:font-pitch="variable" fo:font-size="0.33333in"/>
      </text:list-level-style-bullet>
      <text:list-level-style-bullet text:level="9" text:bullet-char="p">
        <style:list-level-properties text:space-before="4.08333in" text:min-label-width="0.41667in"/>
        <style:text-properties fo:color="#e6c068" fo:font-family="Wingdings" style:font-pitch="variable" fo:font-size="0.33333in"/>
      </text:list-level-style-bullet>
    </text:list-style>
    <text:list-style style:name="a921">
      <text:list-level-style-bullet text:level="1" text:bullet-char="p">
        <style:list-level-properties text:space-before="0.11111in" text:min-label-width="0.38889in"/>
        <style:text-properties fo:color="#e6c068" fo:font-family="Wingdings" style:font-pitch="variable" fo:font-size="0.27778in"/>
      </text:list-level-style-bullet>
      <text:list-level-style-bullet text:level="2" text:bullet-char="p">
        <style:list-level-properties text:space-before="0.61111in" text:min-label-width="0.38889in"/>
        <style:text-properties fo:color="#e6c068" fo:font-family="Wingdings" style:font-pitch="variable" fo:font-size="0.27778in"/>
      </text:list-level-style-bullet>
      <text:list-level-style-bullet text:level="3" text:bullet-char="p">
        <style:list-level-properties text:space-before="1.11111in" text:min-label-width="0.38889in"/>
        <style:text-properties fo:color="#e6c068" fo:font-family="Wingdings" style:font-pitch="variable" fo:font-size="0.27778in"/>
      </text:list-level-style-bullet>
      <text:list-level-style-bullet text:level="4" text:bullet-char="p">
        <style:list-level-properties text:space-before="1.61111in" text:min-label-width="0.38889in"/>
        <style:text-properties fo:color="#e6c068" fo:font-family="Wingdings" style:font-pitch="variable" fo:font-size="0.27778in"/>
      </text:list-level-style-bullet>
      <text:list-level-style-bullet text:level="5" text:bullet-char="p">
        <style:list-level-properties text:space-before="2.11111in" text:min-label-width="0.38889in"/>
        <style:text-properties fo:color="#e6c068" fo:font-family="Wingdings" style:font-pitch="variable" fo:font-size="0.27778in"/>
      </text:list-level-style-bullet>
      <text:list-level-style-bullet text:level="6" text:bullet-char="p">
        <style:list-level-properties text:space-before="2.61111in" text:min-label-width="0.38889in"/>
        <style:text-properties fo:color="#e6c068" fo:font-family="Wingdings" style:font-pitch="variable" fo:font-size="0.27778in"/>
      </text:list-level-style-bullet>
      <text:list-level-style-bullet text:level="7" text:bullet-char="p">
        <style:list-level-properties text:space-before="3.11111in" text:min-label-width="0.38889in"/>
        <style:text-properties fo:color="#e6c068" fo:font-family="Wingdings" style:font-pitch="variable" fo:font-size="0.27778in"/>
      </text:list-level-style-bullet>
      <text:list-level-style-bullet text:level="8" text:bullet-char="p">
        <style:list-level-properties text:space-before="3.61111in" text:min-label-width="0.38889in"/>
        <style:text-properties fo:color="#e6c068" fo:font-family="Wingdings" style:font-pitch="variable" fo:font-size="0.27778in"/>
      </text:list-level-style-bullet>
      <text:list-level-style-bullet text:level="9" text:bullet-char="p">
        <style:list-level-properties text:space-before="4.11111in" text:min-label-width="0.38889in"/>
        <style:text-properties fo:color="#e6c068" fo:font-family="Wingdings" style:font-pitch="variable" fo:font-size="0.27778in"/>
      </text:list-level-style-bullet>
    </text:list-style>
    <text:list-style style:name="a815">
      <text:list-level-style-number text:level="1" style:num-format="">
        <style:list-level-properties text:space-before="0.08333in"/>
      </text:list-level-style-number>
      <text:list-level-style-number text:level="2" style:num-format="">
        <style:list-level-properties text:space-before="0.58333in"/>
      </text:list-level-style-number>
      <text:list-level-style-number text:level="3" style:num-format="">
        <style:list-level-properties text:space-before="1.08333in"/>
      </text:list-level-style-number>
      <text:list-level-style-number text:level="4" style:num-format="">
        <style:list-level-properties text:space-before="1.58333in"/>
      </text:list-level-style-number>
      <text:list-level-style-number text:level="5" style:num-format="">
        <style:list-level-properties text:space-before="2.08333in"/>
      </text:list-level-style-number>
      <text:list-level-style-number text:level="6" style:num-format="">
        <style:list-level-properties text:space-before="2.58333in"/>
      </text:list-level-style-number>
      <text:list-level-style-number text:level="7" style:num-format="">
        <style:list-level-properties text:space-before="3.08333in"/>
      </text:list-level-style-number>
      <text:list-level-style-number text:level="8" style:num-format="">
        <style:list-level-properties text:space-before="3.58333in"/>
      </text:list-level-style-number>
      <text:list-level-style-number text:level="9" style:num-format="">
        <style:list-level-properties text:space-before="4.08333in"/>
      </text:list-level-style-number>
    </text:list-style>
    <text:list-style style:name="a746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</text:list-style>
    <text:list-style style:name="a500">
      <text:list-level-style-bullet text:level="1" text:bullet-char="p">
        <style:list-level-properties text:space-before="0.08333in" text:min-label-width="0.41667in"/>
        <style:text-properties fo:color="#e6c068" fo:font-family="Wingdings" style:font-pitch="variable" fo:font-size="0.33333in"/>
      </text:list-level-style-bullet>
      <text:list-level-style-bullet text:level="2" text:bullet-char="p">
        <style:list-level-properties text:space-before="0.58333in" text:min-label-width="0.41667in"/>
        <style:text-properties fo:color="#e6c068" fo:font-family="Wingdings" style:font-pitch="variable" fo:font-size="0.33333in"/>
      </text:list-level-style-bullet>
      <text:list-level-style-bullet text:level="3" text:bullet-char="p">
        <style:list-level-properties text:space-before="1.08333in" text:min-label-width="0.41667in"/>
        <style:text-properties fo:color="#e6c068" fo:font-family="Wingdings" style:font-pitch="variable" fo:font-size="0.33333in"/>
      </text:list-level-style-bullet>
      <text:list-level-style-bullet text:level="4" text:bullet-char="p">
        <style:list-level-properties text:space-before="1.58333in" text:min-label-width="0.41667in"/>
        <style:text-properties fo:color="#e6c068" fo:font-family="Wingdings" style:font-pitch="variable" fo:font-size="0.33333in"/>
      </text:list-level-style-bullet>
      <text:list-level-style-bullet text:level="5" text:bullet-char="p">
        <style:list-level-properties text:space-before="2.08333in" text:min-label-width="0.41667in"/>
        <style:text-properties fo:color="#e6c068" fo:font-family="Wingdings" style:font-pitch="variable" fo:font-size="0.33333in"/>
      </text:list-level-style-bullet>
      <text:list-level-style-bullet text:level="6" text:bullet-char="p">
        <style:list-level-properties text:space-before="2.58333in" text:min-label-width="0.41667in"/>
        <style:text-properties fo:color="#e6c068" fo:font-family="Wingdings" style:font-pitch="variable" fo:font-size="0.33333in"/>
      </text:list-level-style-bullet>
      <text:list-level-style-bullet text:level="7" text:bullet-char="p">
        <style:list-level-properties text:space-before="3.08333in" text:min-label-width="0.41667in"/>
        <style:text-properties fo:color="#e6c068" fo:font-family="Wingdings" style:font-pitch="variable" fo:font-size="0.33333in"/>
      </text:list-level-style-bullet>
      <text:list-level-style-bullet text:level="8" text:bullet-char="p">
        <style:list-level-properties text:space-before="3.58333in" text:min-label-width="0.41667in"/>
        <style:text-properties fo:color="#e6c068" fo:font-family="Wingdings" style:font-pitch="variable" fo:font-size="0.33333in"/>
      </text:list-level-style-bullet>
      <text:list-level-style-bullet text:level="9" text:bullet-char="p">
        <style:list-level-properties text:space-before="4.08333in" text:min-label-width="0.41667in"/>
        <style:text-properties fo:color="#e6c068" fo:font-family="Wingdings" style:font-pitch="variable" fo:font-size="0.33333in"/>
      </text:list-level-style-bullet>
    </text:list-style>
    <text:list-style style:name="a859">
      <text:list-level-style-number text:level="1" style:num-format="">
        <style:list-level-properties text:space-before="0.08333in"/>
      </text:list-level-style-number>
      <text:list-level-style-number text:level="2" style:num-format="">
        <style:list-level-properties text:space-before="0.58333in"/>
      </text:list-level-style-number>
      <text:list-level-style-number text:level="3" style:num-format="">
        <style:list-level-properties text:space-before="1.08333in"/>
      </text:list-level-style-number>
      <text:list-level-style-number text:level="4" style:num-format="">
        <style:list-level-properties text:space-before="1.58333in"/>
      </text:list-level-style-number>
      <text:list-level-style-number text:level="5" style:num-format="">
        <style:list-level-properties text:space-before="2.08333in"/>
      </text:list-level-style-number>
      <text:list-level-style-number text:level="6" style:num-format="">
        <style:list-level-properties text:space-before="2.58333in"/>
      </text:list-level-style-number>
      <text:list-level-style-number text:level="7" style:num-format="">
        <style:list-level-properties text:space-before="3.08333in"/>
      </text:list-level-style-number>
      <text:list-level-style-number text:level="8" style:num-format="">
        <style:list-level-properties text:space-before="3.58333in"/>
      </text:list-level-style-number>
      <text:list-level-style-number text:level="9" style:num-format="">
        <style:list-level-properties text:space-before="4.08333in"/>
      </text:list-level-style-number>
    </text:list-style>
    <text:list-style style:name="a470">
      <text:list-level-style-bullet text:level="1" text:bullet-char="p">
        <style:list-level-properties text:space-before="0.08333in" text:min-label-width="0.41667in"/>
        <style:text-properties fo:color="#e6c068" fo:font-family="Wingdings" style:font-pitch="variable" fo:font-size="0.33333in"/>
      </text:list-level-style-bullet>
      <text:list-level-style-bullet text:level="2" text:bullet-char="p">
        <style:list-level-properties text:space-before="0.58333in" text:min-label-width="0.41667in"/>
        <style:text-properties fo:color="#e6c068" fo:font-family="Wingdings" style:font-pitch="variable" fo:font-size="0.33333in"/>
      </text:list-level-style-bullet>
      <text:list-level-style-bullet text:level="3" text:bullet-char="p">
        <style:list-level-properties text:space-before="1.08333in" text:min-label-width="0.41667in"/>
        <style:text-properties fo:color="#e6c068" fo:font-family="Wingdings" style:font-pitch="variable" fo:font-size="0.33333in"/>
      </text:list-level-style-bullet>
      <text:list-level-style-bullet text:level="4" text:bullet-char="p">
        <style:list-level-properties text:space-before="1.58333in" text:min-label-width="0.41667in"/>
        <style:text-properties fo:color="#e6c068" fo:font-family="Wingdings" style:font-pitch="variable" fo:font-size="0.33333in"/>
      </text:list-level-style-bullet>
      <text:list-level-style-bullet text:level="5" text:bullet-char="p">
        <style:list-level-properties text:space-before="2.08333in" text:min-label-width="0.41667in"/>
        <style:text-properties fo:color="#e6c068" fo:font-family="Wingdings" style:font-pitch="variable" fo:font-size="0.33333in"/>
      </text:list-level-style-bullet>
      <text:list-level-style-bullet text:level="6" text:bullet-char="p">
        <style:list-level-properties text:space-before="2.58333in" text:min-label-width="0.41667in"/>
        <style:text-properties fo:color="#e6c068" fo:font-family="Wingdings" style:font-pitch="variable" fo:font-size="0.33333in"/>
      </text:list-level-style-bullet>
      <text:list-level-style-bullet text:level="7" text:bullet-char="p">
        <style:list-level-properties text:space-before="3.08333in" text:min-label-width="0.41667in"/>
        <style:text-properties fo:color="#e6c068" fo:font-family="Wingdings" style:font-pitch="variable" fo:font-size="0.33333in"/>
      </text:list-level-style-bullet>
      <text:list-level-style-bullet text:level="8" text:bullet-char="p">
        <style:list-level-properties text:space-before="3.58333in" text:min-label-width="0.41667in"/>
        <style:text-properties fo:color="#e6c068" fo:font-family="Wingdings" style:font-pitch="variable" fo:font-size="0.33333in"/>
      </text:list-level-style-bullet>
      <text:list-level-style-bullet text:level="9" text:bullet-char="p">
        <style:list-level-properties text:space-before="4.08333in" text:min-label-width="0.41667in"/>
        <style:text-properties fo:color="#e6c068" fo:font-family="Wingdings" style:font-pitch="variable" fo:font-size="0.33333in"/>
      </text:list-level-style-bullet>
    </text:list-style>
    <text:list-style style:name="a803">
      <text:list-level-style-number text:level="1" style:num-format="">
        <style:list-level-properties text:space-before="0.08333in"/>
      </text:list-level-style-number>
      <text:list-level-style-number text:level="2" style:num-format="">
        <style:list-level-properties text:space-before="0.58333in"/>
      </text:list-level-style-number>
      <text:list-level-style-number text:level="3" style:num-format="">
        <style:list-level-properties text:space-before="1.08333in"/>
      </text:list-level-style-number>
      <text:list-level-style-number text:level="4" style:num-format="">
        <style:list-level-properties text:space-before="1.58333in"/>
      </text:list-level-style-number>
      <text:list-level-style-number text:level="5" style:num-format="">
        <style:list-level-properties text:space-before="2.08333in"/>
      </text:list-level-style-number>
      <text:list-level-style-number text:level="6" style:num-format="">
        <style:list-level-properties text:space-before="2.58333in"/>
      </text:list-level-style-number>
      <text:list-level-style-number text:level="7" style:num-format="">
        <style:list-level-properties text:space-before="3.08333in"/>
      </text:list-level-style-number>
      <text:list-level-style-number text:level="8" style:num-format="">
        <style:list-level-properties text:space-before="3.58333in"/>
      </text:list-level-style-number>
      <text:list-level-style-number text:level="9" style:num-format="">
        <style:list-level-properties text:space-before="4.08333in"/>
      </text:list-level-style-number>
    </text:list-style>
    <text:list-style style:name="a597">
      <text:list-level-style-bullet text:level="1" text:bullet-char="p">
        <style:list-level-properties text:space-before="0.08333in" text:min-label-width="0.41667in"/>
        <style:text-properties fo:color="#e6c068" fo:font-family="Wingdings" style:font-pitch="variable" fo:font-size="0.33333in"/>
      </text:list-level-style-bullet>
      <text:list-level-style-bullet text:level="2" text:bullet-char="p">
        <style:list-level-properties text:space-before="0.58333in" text:min-label-width="0.41667in"/>
        <style:text-properties fo:color="#e6c068" fo:font-family="Wingdings" style:font-pitch="variable" fo:font-size="0.33333in"/>
      </text:list-level-style-bullet>
      <text:list-level-style-bullet text:level="3" text:bullet-char="p">
        <style:list-level-properties text:space-before="1.08333in" text:min-label-width="0.41667in"/>
        <style:text-properties fo:color="#e6c068" fo:font-family="Wingdings" style:font-pitch="variable" fo:font-size="0.33333in"/>
      </text:list-level-style-bullet>
      <text:list-level-style-bullet text:level="4" text:bullet-char="p">
        <style:list-level-properties text:space-before="1.58333in" text:min-label-width="0.41667in"/>
        <style:text-properties fo:color="#e6c068" fo:font-family="Wingdings" style:font-pitch="variable" fo:font-size="0.33333in"/>
      </text:list-level-style-bullet>
      <text:list-level-style-bullet text:level="5" text:bullet-char="p">
        <style:list-level-properties text:space-before="2.08333in" text:min-label-width="0.41667in"/>
        <style:text-properties fo:color="#e6c068" fo:font-family="Wingdings" style:font-pitch="variable" fo:font-size="0.33333in"/>
      </text:list-level-style-bullet>
      <text:list-level-style-bullet text:level="6" text:bullet-char="p">
        <style:list-level-properties text:space-before="2.58333in" text:min-label-width="0.41667in"/>
        <style:text-properties fo:color="#e6c068" fo:font-family="Wingdings" style:font-pitch="variable" fo:font-size="0.33333in"/>
      </text:list-level-style-bullet>
      <text:list-level-style-bullet text:level="7" text:bullet-char="p">
        <style:list-level-properties text:space-before="3.08333in" text:min-label-width="0.41667in"/>
        <style:text-properties fo:color="#e6c068" fo:font-family="Wingdings" style:font-pitch="variable" fo:font-size="0.33333in"/>
      </text:list-level-style-bullet>
      <text:list-level-style-bullet text:level="8" text:bullet-char="p">
        <style:list-level-properties text:space-before="3.58333in" text:min-label-width="0.41667in"/>
        <style:text-properties fo:color="#e6c068" fo:font-family="Wingdings" style:font-pitch="variable" fo:font-size="0.33333in"/>
      </text:list-level-style-bullet>
      <text:list-level-style-bullet text:level="9" text:bullet-char="p">
        <style:list-level-properties text:space-before="4.08333in" text:min-label-width="0.41667in"/>
        <style:text-properties fo:color="#e6c068" fo:font-family="Wingdings" style:font-pitch="variable" fo:font-size="0.33333in"/>
      </text:list-level-style-bullet>
    </text:list-style>
    <text:list-style style:name="a737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</text:list-style>
    <text:list-style style:name="a912">
      <text:list-level-style-number text:level="1" style:num-format="">
        <style:list-level-properties text:space-before="0.11111in"/>
      </text:list-level-style-number>
      <text:list-level-style-number text:level="2" style:num-format="">
        <style:list-level-properties text:space-before="0.61111in"/>
      </text:list-level-style-number>
      <text:list-level-style-number text:level="3" style:num-format="">
        <style:list-level-properties text:space-before="1.11111in"/>
      </text:list-level-style-number>
      <text:list-level-style-number text:level="4" style:num-format="">
        <style:list-level-properties text:space-before="1.61111in"/>
      </text:list-level-style-number>
      <text:list-level-style-number text:level="5" style:num-format="">
        <style:list-level-properties text:space-before="2.11111in"/>
      </text:list-level-style-number>
      <text:list-level-style-number text:level="6" style:num-format="">
        <style:list-level-properties text:space-before="2.61111in"/>
      </text:list-level-style-number>
      <text:list-level-style-number text:level="7" style:num-format="">
        <style:list-level-properties text:space-before="3.11111in"/>
      </text:list-level-style-number>
      <text:list-level-style-number text:level="8" style:num-format="">
        <style:list-level-properties text:space-before="3.61111in"/>
      </text:list-level-style-number>
      <text:list-level-style-number text:level="9" style:num-format="">
        <style:list-level-properties text:space-before="4.11111in"/>
      </text:list-level-style-number>
    </text:list-style>
    <text:list-style style:name="a951">
      <text:list-level-style-bullet text:level="1" text:bullet-char="p">
        <style:list-level-properties text:space-before="0.08333in" text:min-label-width="0.41667in"/>
        <style:text-properties fo:color="#e6c068" fo:font-family="Wingdings" style:font-pitch="variable" fo:font-size="0.33333in"/>
      </text:list-level-style-bullet>
      <text:list-level-style-bullet text:level="2" text:bullet-char="p">
        <style:list-level-properties text:space-before="0.58333in" text:min-label-width="0.41667in"/>
        <style:text-properties fo:color="#e6c068" fo:font-family="Wingdings" style:font-pitch="variable" fo:font-size="0.33333in"/>
      </text:list-level-style-bullet>
      <text:list-level-style-bullet text:level="3" text:bullet-char="p">
        <style:list-level-properties text:space-before="1.08333in" text:min-label-width="0.41667in"/>
        <style:text-properties fo:color="#e6c068" fo:font-family="Wingdings" style:font-pitch="variable" fo:font-size="0.33333in"/>
      </text:list-level-style-bullet>
      <text:list-level-style-bullet text:level="4" text:bullet-char="p">
        <style:list-level-properties text:space-before="1.58333in" text:min-label-width="0.41667in"/>
        <style:text-properties fo:color="#e6c068" fo:font-family="Wingdings" style:font-pitch="variable" fo:font-size="0.33333in"/>
      </text:list-level-style-bullet>
      <text:list-level-style-bullet text:level="5" text:bullet-char="p">
        <style:list-level-properties text:space-before="2.08333in" text:min-label-width="0.41667in"/>
        <style:text-properties fo:color="#e6c068" fo:font-family="Wingdings" style:font-pitch="variable" fo:font-size="0.33333in"/>
      </text:list-level-style-bullet>
      <text:list-level-style-bullet text:level="6" text:bullet-char="p">
        <style:list-level-properties text:space-before="2.58333in" text:min-label-width="0.41667in"/>
        <style:text-properties fo:color="#e6c068" fo:font-family="Wingdings" style:font-pitch="variable" fo:font-size="0.33333in"/>
      </text:list-level-style-bullet>
      <text:list-level-style-bullet text:level="7" text:bullet-char="p">
        <style:list-level-properties text:space-before="3.08333in" text:min-label-width="0.41667in"/>
        <style:text-properties fo:color="#e6c068" fo:font-family="Wingdings" style:font-pitch="variable" fo:font-size="0.33333in"/>
      </text:list-level-style-bullet>
      <text:list-level-style-bullet text:level="8" text:bullet-char="p">
        <style:list-level-properties text:space-before="3.58333in" text:min-label-width="0.41667in"/>
        <style:text-properties fo:color="#e6c068" fo:font-family="Wingdings" style:font-pitch="variable" fo:font-size="0.33333in"/>
      </text:list-level-style-bullet>
      <text:list-level-style-bullet text:level="9" text:bullet-char="p">
        <style:list-level-properties text:space-before="4.08333in" text:min-label-width="0.41667in"/>
        <style:text-properties fo:color="#e6c068" fo:font-family="Wingdings" style:font-pitch="variable" fo:font-size="0.33333in"/>
      </text:list-level-style-bullet>
    </text:list-style>
    <text:list-style style:name="a809">
      <text:list-level-style-number text:level="1" style:num-format="">
        <style:list-level-properties text:space-before="0.08333in"/>
      </text:list-level-style-number>
      <text:list-level-style-number text:level="2" style:num-format="">
        <style:list-level-properties text:space-before="0.58333in"/>
      </text:list-level-style-number>
      <text:list-level-style-number text:level="3" style:num-format="">
        <style:list-level-properties text:space-before="1.08333in"/>
      </text:list-level-style-number>
      <text:list-level-style-number text:level="4" style:num-format="">
        <style:list-level-properties text:space-before="1.58333in"/>
      </text:list-level-style-number>
      <text:list-level-style-number text:level="5" style:num-format="">
        <style:list-level-properties text:space-before="2.08333in"/>
      </text:list-level-style-number>
      <text:list-level-style-number text:level="6" style:num-format="">
        <style:list-level-properties text:space-before="2.58333in"/>
      </text:list-level-style-number>
      <text:list-level-style-number text:level="7" style:num-format="">
        <style:list-level-properties text:space-before="3.08333in"/>
      </text:list-level-style-number>
      <text:list-level-style-number text:level="8" style:num-format="">
        <style:list-level-properties text:space-before="3.58333in"/>
      </text:list-level-style-number>
      <text:list-level-style-number text:level="9" style:num-format="">
        <style:list-level-properties text:space-before="4.08333in"/>
      </text:list-level-style-number>
    </text:list-style>
    <text:list-style style:name="a849">
      <text:list-level-style-bullet text:level="1" text:bullet-char="p">
        <style:list-level-properties text:space-before="0.08333in" text:min-label-width="0.41667in"/>
        <style:text-properties fo:color="#e6c068" fo:font-family="Wingdings" style:font-pitch="variable" fo:font-size="0.33333in"/>
      </text:list-level-style-bullet>
      <text:list-level-style-bullet text:level="2" text:bullet-char="p">
        <style:list-level-properties text:space-before="0.58333in" text:min-label-width="0.41667in"/>
        <style:text-properties fo:color="#e6c068" fo:font-family="Wingdings" style:font-pitch="variable" fo:font-size="0.33333in"/>
      </text:list-level-style-bullet>
      <text:list-level-style-bullet text:level="3" text:bullet-char="p">
        <style:list-level-properties text:space-before="1.08333in" text:min-label-width="0.41667in"/>
        <style:text-properties fo:color="#e6c068" fo:font-family="Wingdings" style:font-pitch="variable" fo:font-size="0.33333in"/>
      </text:list-level-style-bullet>
      <text:list-level-style-bullet text:level="4" text:bullet-char="p">
        <style:list-level-properties text:space-before="1.58333in" text:min-label-width="0.41667in"/>
        <style:text-properties fo:color="#e6c068" fo:font-family="Wingdings" style:font-pitch="variable" fo:font-size="0.33333in"/>
      </text:list-level-style-bullet>
      <text:list-level-style-bullet text:level="5" text:bullet-char="p">
        <style:list-level-properties text:space-before="2.08333in" text:min-label-width="0.41667in"/>
        <style:text-properties fo:color="#e6c068" fo:font-family="Wingdings" style:font-pitch="variable" fo:font-size="0.33333in"/>
      </text:list-level-style-bullet>
      <text:list-level-style-bullet text:level="6" text:bullet-char="p">
        <style:list-level-properties text:space-before="2.58333in" text:min-label-width="0.41667in"/>
        <style:text-properties fo:color="#e6c068" fo:font-family="Wingdings" style:font-pitch="variable" fo:font-size="0.33333in"/>
      </text:list-level-style-bullet>
      <text:list-level-style-bullet text:level="7" text:bullet-char="p">
        <style:list-level-properties text:space-before="3.08333in" text:min-label-width="0.41667in"/>
        <style:text-properties fo:color="#e6c068" fo:font-family="Wingdings" style:font-pitch="variable" fo:font-size="0.33333in"/>
      </text:list-level-style-bullet>
      <text:list-level-style-bullet text:level="8" text:bullet-char="p">
        <style:list-level-properties text:space-before="3.58333in" text:min-label-width="0.41667in"/>
        <style:text-properties fo:color="#e6c068" fo:font-family="Wingdings" style:font-pitch="variable" fo:font-size="0.33333in"/>
      </text:list-level-style-bullet>
      <text:list-level-style-bullet text:level="9" text:bullet-char="p">
        <style:list-level-properties text:space-before="4.08333in" text:min-label-width="0.41667in"/>
        <style:text-properties fo:color="#e6c068" fo:font-family="Wingdings" style:font-pitch="variable" fo:font-size="0.33333in"/>
      </text:list-level-style-bullet>
    </text:list-style>
    <text:list-style style:name="a918">
      <text:list-level-style-number text:level="1" style:num-format="">
        <style:list-level-properties text:space-before="0.11111in"/>
      </text:list-level-style-number>
      <text:list-level-style-number text:level="2" style:num-format="">
        <style:list-level-properties text:space-before="0.61111in"/>
      </text:list-level-style-number>
      <text:list-level-style-number text:level="3" style:num-format="">
        <style:list-level-properties text:space-before="1.11111in"/>
      </text:list-level-style-number>
      <text:list-level-style-number text:level="4" style:num-format="">
        <style:list-level-properties text:space-before="1.61111in"/>
      </text:list-level-style-number>
      <text:list-level-style-number text:level="5" style:num-format="">
        <style:list-level-properties text:space-before="2.11111in"/>
      </text:list-level-style-number>
      <text:list-level-style-number text:level="6" style:num-format="">
        <style:list-level-properties text:space-before="2.61111in"/>
      </text:list-level-style-number>
      <text:list-level-style-number text:level="7" style:num-format="">
        <style:list-level-properties text:space-before="3.11111in"/>
      </text:list-level-style-number>
      <text:list-level-style-number text:level="8" style:num-format="">
        <style:list-level-properties text:space-before="3.61111in"/>
      </text:list-level-style-number>
      <text:list-level-style-number text:level="9" style:num-format="">
        <style:list-level-properties text:space-before="4.11111in"/>
      </text:list-level-style-number>
    </text:list-style>
    <text:list-style style:name="a762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</text:list-style>
    <text:list-style style:name="a728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</text:list-style>
    <text:list-style style:name="a905">
      <text:list-level-style-bullet text:level="1" text:bullet-char="p">
        <style:list-level-properties text:space-before="0.08333in" text:min-label-width="0.41667in"/>
        <style:text-properties fo:color="#e6c068" fo:font-family="Wingdings" style:font-pitch="variable" fo:font-size="0.33333in"/>
      </text:list-level-style-bullet>
      <text:list-level-style-bullet text:level="2" text:bullet-char="p">
        <style:list-level-properties text:space-before="0.58333in" text:min-label-width="0.41667in"/>
        <style:text-properties fo:color="#e6c068" fo:font-family="Wingdings" style:font-pitch="variable" fo:font-size="0.33333in"/>
      </text:list-level-style-bullet>
      <text:list-level-style-bullet text:level="3" text:bullet-char="p">
        <style:list-level-properties text:space-before="1.08333in" text:min-label-width="0.41667in"/>
        <style:text-properties fo:color="#e6c068" fo:font-family="Wingdings" style:font-pitch="variable" fo:font-size="0.33333in"/>
      </text:list-level-style-bullet>
      <text:list-level-style-bullet text:level="4" text:bullet-char="p">
        <style:list-level-properties text:space-before="1.58333in" text:min-label-width="0.41667in"/>
        <style:text-properties fo:color="#e6c068" fo:font-family="Wingdings" style:font-pitch="variable" fo:font-size="0.33333in"/>
      </text:list-level-style-bullet>
      <text:list-level-style-bullet text:level="5" text:bullet-char="p">
        <style:list-level-properties text:space-before="2.08333in" text:min-label-width="0.41667in"/>
        <style:text-properties fo:color="#e6c068" fo:font-family="Wingdings" style:font-pitch="variable" fo:font-size="0.33333in"/>
      </text:list-level-style-bullet>
      <text:list-level-style-bullet text:level="6" text:bullet-char="p">
        <style:list-level-properties text:space-before="2.58333in" text:min-label-width="0.41667in"/>
        <style:text-properties fo:color="#e6c068" fo:font-family="Wingdings" style:font-pitch="variable" fo:font-size="0.33333in"/>
      </text:list-level-style-bullet>
      <text:list-level-style-bullet text:level="7" text:bullet-char="p">
        <style:list-level-properties text:space-before="3.08333in" text:min-label-width="0.41667in"/>
        <style:text-properties fo:color="#e6c068" fo:font-family="Wingdings" style:font-pitch="variable" fo:font-size="0.33333in"/>
      </text:list-level-style-bullet>
      <text:list-level-style-bullet text:level="8" text:bullet-char="p">
        <style:list-level-properties text:space-before="3.58333in" text:min-label-width="0.41667in"/>
        <style:text-properties fo:color="#e6c068" fo:font-family="Wingdings" style:font-pitch="variable" fo:font-size="0.33333in"/>
      </text:list-level-style-bullet>
      <text:list-level-style-bullet text:level="9" text:bullet-char="p">
        <style:list-level-properties text:space-before="4.08333in" text:min-label-width="0.41667in"/>
        <style:text-properties fo:color="#e6c068" fo:font-family="Wingdings" style:font-pitch="variable" fo:font-size="0.33333in"/>
      </text:list-level-style-bullet>
    </text:list-style>
    <text:list-style style:name="a683">
      <text:list-level-style-number text:level="1" style:num-format="">
        <style:list-level-properties text:space-before="0.11111in"/>
      </text:list-level-style-number>
      <text:list-level-style-number text:level="2" style:num-format="">
        <style:list-level-properties text:space-before="0.61111in"/>
      </text:list-level-style-number>
      <text:list-level-style-number text:level="3" style:num-format="">
        <style:list-level-properties text:space-before="1.11111in"/>
      </text:list-level-style-number>
      <text:list-level-style-number text:level="4" style:num-format="">
        <style:list-level-properties text:space-before="1.61111in"/>
      </text:list-level-style-number>
      <text:list-level-style-number text:level="5" style:num-format="">
        <style:list-level-properties text:space-before="2.11111in"/>
      </text:list-level-style-number>
      <text:list-level-style-number text:level="6" style:num-format="">
        <style:list-level-properties text:space-before="2.61111in"/>
      </text:list-level-style-number>
      <text:list-level-style-number text:level="7" style:num-format="">
        <style:list-level-properties text:space-before="3.11111in"/>
      </text:list-level-style-number>
      <text:list-level-style-number text:level="8" style:num-format="">
        <style:list-level-properties text:space-before="3.61111in"/>
      </text:list-level-style-number>
      <text:list-level-style-number text:level="9" style:num-format="">
        <style:list-level-properties text:space-before="4.11111in"/>
      </text:list-level-style-number>
    </text:list-style>
    <text:list-style style:name="a753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</text:list-style>
    <text:list-style style:name="a648">
      <text:list-level-style-bullet text:level="1" text:bullet-char="p">
        <style:list-level-properties text:space-before="0.08333in" text:min-label-width="0.41667in"/>
        <style:text-properties fo:color="#e6c068" fo:font-family="Wingdings" style:font-pitch="variable" fo:font-size="0.33333in"/>
      </text:list-level-style-bullet>
      <text:list-level-style-bullet text:level="2" text:bullet-char="p">
        <style:list-level-properties text:space-before="0.58333in" text:min-label-width="0.41667in"/>
        <style:text-properties fo:color="#e6c068" fo:font-family="Wingdings" style:font-pitch="variable" fo:font-size="0.33333in"/>
      </text:list-level-style-bullet>
      <text:list-level-style-bullet text:level="3" text:bullet-char="p">
        <style:list-level-properties text:space-before="1.08333in" text:min-label-width="0.41667in"/>
        <style:text-properties fo:color="#e6c068" fo:font-family="Wingdings" style:font-pitch="variable" fo:font-size="0.33333in"/>
      </text:list-level-style-bullet>
      <text:list-level-style-bullet text:level="4" text:bullet-char="p">
        <style:list-level-properties text:space-before="1.58333in" text:min-label-width="0.41667in"/>
        <style:text-properties fo:color="#e6c068" fo:font-family="Wingdings" style:font-pitch="variable" fo:font-size="0.33333in"/>
      </text:list-level-style-bullet>
      <text:list-level-style-bullet text:level="5" text:bullet-char="p">
        <style:list-level-properties text:space-before="2.08333in" text:min-label-width="0.41667in"/>
        <style:text-properties fo:color="#e6c068" fo:font-family="Wingdings" style:font-pitch="variable" fo:font-size="0.33333in"/>
      </text:list-level-style-bullet>
      <text:list-level-style-bullet text:level="6" text:bullet-char="p">
        <style:list-level-properties text:space-before="2.58333in" text:min-label-width="0.41667in"/>
        <style:text-properties fo:color="#e6c068" fo:font-family="Wingdings" style:font-pitch="variable" fo:font-size="0.33333in"/>
      </text:list-level-style-bullet>
      <text:list-level-style-bullet text:level="7" text:bullet-char="p">
        <style:list-level-properties text:space-before="3.08333in" text:min-label-width="0.41667in"/>
        <style:text-properties fo:color="#e6c068" fo:font-family="Wingdings" style:font-pitch="variable" fo:font-size="0.33333in"/>
      </text:list-level-style-bullet>
      <text:list-level-style-bullet text:level="8" text:bullet-char="p">
        <style:list-level-properties text:space-before="3.58333in" text:min-label-width="0.41667in"/>
        <style:text-properties fo:color="#e6c068" fo:font-family="Wingdings" style:font-pitch="variable" fo:font-size="0.33333in"/>
      </text:list-level-style-bullet>
      <text:list-level-style-bullet text:level="9" text:bullet-char="p">
        <style:list-level-properties text:space-before="4.08333in" text:min-label-width="0.41667in"/>
        <style:text-properties fo:color="#e6c068" fo:font-family="Wingdings" style:font-pitch="variable" fo:font-size="0.33333in"/>
      </text:list-level-style-bullet>
    </text:list-style>
  </office:automatic-styles>
  <office:body>
    <office:presentation>
      <draw:page draw:name="Slide1" draw:style-name="a425" draw:master-page-name="Master1-Layout1-title-Title" presentation:presentation-page-layout-name="Master1-PPL1" draw:id="Slide-256">
        <draw:custom-shape svg:x="4.72997in" svg:y="1.2704in" svg:width="3.75196in" svg:height="1.24866in" draw:id="id48" draw:style-name="a428" draw:name="矩形 4">
          <svg:title/>
          <svg:desc/>
          <text:p text:style-name="a427" text:class-names="" text:cond-style-name=""><text:span text:style-name="a4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9" presentation:style-name="a432" draw:name="標題 3" svg:x="0.07334in" svg:y="0.62655in" svg:width="9.13415in" svg:height="1.98854in" presentation:class="title" presentation:placeholder="false">
          <draw:text-box>
            <text:p text:style-name="a431" text:class-names="" text:cond-style-name=""><text:span text:style-name="a429" text:class-names="">臺北市校園繳費系統</text:span><text:span text:style-name="a430" text:class-names=""/></text:p>
          </draw:text-box>
          <svg:title/>
          <svg:desc/>
        </draw:frame>
        <draw:frame draw:id="id50" draw:style-name="a438" draw:name="標題 3" svg:x="5.43419in" svg:y="2.39147in" svg:width="8.00824in" svg:height="1.98854in">
          <draw:text-box>
            <text:p text:style-name="a437" text:class-names="" text:cond-style-name=""><text:span text:style-name="a433" text:class-names="">操</text:span><text:span text:style-name="a434" text:class-names="">作</text:span><text:span text:style-name="a435" text:class-names="">流程</text:span><text:span text:style-name="a436" text:class-names=""/></text:p>
          </draw:text-box>
          <svg:title/>
          <svg:desc/>
        </draw:frame>
        <draw:frame draw:id="id51" draw:style-name="a442" draw:name="副標題 2" svg:x="5.60606in" svg:y="5.79772in" svg:width="4.32077in" svg:height="1.69009in">
          <draw:text-box>
            <text:p text:style-name="a441" text:class-names="" text:cond-style-name=""><text:span text:style-name="a439" text:class-names="">■</text:span><text:span text:style-name="a440" text:class-names="">單位：臺北市政府教育局</text:span></text:p>
          </draw:text-box>
          <svg:title/>
          <svg:desc/>
        </draw:frame>
      </draw:page>
      <draw:page draw:name="Slide96" draw:style-name="a443" draw:master-page-name="Master1-Layout5-cust-Title-only" presentation:presentation-page-layout-name="Master1-PPL5" draw:id="Slide-351">
        <draw:frame draw:id="id52" draw:style-name="a449" draw:name="標題 1" svg:x="0.41333in" svg:y="-0.25384in" svg:width="10.5in" svg:height="1.625in">
          <draw:text-box>
            <text:p text:style-name="a448" text:class-names="" text:cond-style-name=""><text:span text:style-name="a444" text:class-names="">一、</text:span><text:span text:style-name="a445" text:class-names="">臺北市</text:span><text:span text:style-name="a446" text:class-names="">校園繳費系統</text:span><text:span text:style-name="a447" text:class-names=""/></text:p>
          </draw:text-box>
          <svg:title/>
          <svg:desc/>
        </draw:frame>
        <draw:frame draw:id="id53" draw:style-name="a453" draw:name="標題 6" svg:x="5.33545in" svg:y="1.05357in" svg:width="4.50108in" svg:height="0.63517in">
          <draw:text-box>
            <text:p text:style-name="a452" text:class-names="" text:cond-style-name=""><text:span text:style-name="a450" text:class-names="">９月全面推廣，提供</text:span><text:span text:style-name="a451" text:class-names="">多元繳費方式！</text:span></text:p>
          </draw:text-box>
          <svg:title/>
          <svg:desc/>
        </draw:frame>
        <draw:frame draw:id="id54" draw:style-name="a457" draw:name="投影片編號版面配置區 3" svg:x="9.70238in" svg:y="6.95139in" svg:width="3in" svg:height="0.39931in">
          <draw:text-box>
            <text:p text:style-name="a456" text:class-names="" text:cond-style-name=""><text:span text:style-name="a454" text:class-names=""><text:page-number style:num-format="1" text:fixed="false">2</text:page-number></text:span><text:span text:style-name="a455" text:class-names=""/></text:p>
          </draw:text-box>
          <svg:title/>
          <svg:desc/>
        </draw:frame>
        <draw:frame draw:id="id55" presentation:style-name="a501" draw:name="文字版面配置區 7" svg:x="0.39282in" svg:y="2.16979in" svg:width="9.25047in" svg:height="4.7816in" presentation:class="outline" presentation:placeholder="false">
          <draw:text-box>
            <text:list text:style-name="a470">
              <text:list-item>
                <text:p text:style-name="a469" text:class-names="" text:cond-style-name=""><text:span text:style-name="a458" text:class-names="">臺北市校園</text:span><text:span text:style-name="a459" text:class-names="">繳費系統（<text:s text:c="1"/></text:span><text:span text:style-name="a460" text:class-names="">https://</text:span><text:span text:style-name="a461" text:class-names="">epay.tp.edu.tw<text:s text:c="1"/></text:span><text:span text:style-name="a462" text:class-names="">）於</text:span><text:span text:style-name="a463" text:class-names="">109</text:span><text:span text:style-name="a464" text:class-names="">年</text:span><text:span text:style-name="a465" text:class-names="">9</text:span><text:span text:style-name="a466" text:class-names="">月全面推廣，</text:span><text:span text:style-name="a467" text:class-names="">以不印繳費單為原則</text:span><text:span text:style-name="a468" text:class-names="">，以紙本為輔。</text:span></text:p>
              </text:list-item>
            </text:list>
            <text:list text:style-name="a495">
              <text:list-item>
                <text:p text:style-name="a494" text:class-names="" text:cond-style-name=""><text:span text:style-name="a471" text:class-names="">學生或</text:span><text:span text:style-name="a472" text:class-names="">家長</text:span><text:span text:style-name="a473" text:class-names="">先行完成「親子帳號綁定」作業</text:span><text:span text:style-name="a474" text:class-names="">，在以</text:span><text:span text:style-name="a475" text:class-names="">臺北市校園單一身份</text:span><text:span text:style-name="a476" text:class-names="">驗證方式登入</text:span><text:span text:style-name="a477" text:class-names="">校園繳費</text:span><text:span text:style-name="a478" text:class-names="">系統，</text:span><text:span text:style-name="a479" text:class-names="">可查詢繳費單</text:span><text:span text:style-name="a480" text:class-names="">，並</text:span><text:span text:style-name="a481" text:class-names="">連結</text:span><text:span text:style-name="a482" text:class-names="">悠遊付</text:span><text:span text:style-name="a483" text:class-names="">APP</text:span><text:span text:style-name="a484" text:class-names="">、</text:span><text:span text:style-name="a485" text:class-names="">PayTaipei</text:span><text:span text:style-name="a486" text:class-names="">、信用卡等多元繳費管道</text:span><text:span text:style-name="a487" text:class-names="">，</text:span><text:span text:style-name="a488" text:class-names="">讓家長不用出門即可完成繳費作業</text:span><text:span text:style-name="a489" text:class-names="">，以載具</text:span><text:span text:style-name="a490" text:class-names="">出示繳費單至超商繳費、</text:span><text:span text:style-name="a491" text:class-names="">ATM</text:span><text:span text:style-name="a492" text:class-names="">轉帳等方式。</text:span><text:span text:style-name="a493" text:class-names=""/></text:p>
              </text:list-item>
            </text:list>
            <text:list text:style-name="a500">
              <text:list-item>
                <text:p text:style-name="a499" text:class-names="" text:cond-style-name=""><text:span text:style-name="a496" text:class-names="">透過悠遊付綁定親子帳號，將</text:span><text:span text:style-name="a497" text:class-names="">主動推播專屬繳費訊息</text:span><text:span text:style-name="a498" text:class-names="">，繳費資訊不漏接。</text:span></text:p>
              </text:list-item>
            </text:list>
          </draw:text-box>
          <svg:title/>
          <svg:desc/>
        </draw:frame>
      </draw:page>
      <draw:page draw:name="Slide131" draw:style-name="a502" draw:master-page-name="Master1-Layout5-cust-Title-only" presentation:presentation-page-layout-name="Master1-PPL5" draw:id="Slide-386">
        <draw:frame draw:id="id56" draw:style-name="a503" draw:name="圖片 5" svg:x="2.77253in" svg:y="3.85333in" svg:width="2.22019in" svg:height="3.26028in" style:rel-width="scale" style:rel-height="scale">
          <draw:image xlink:href="media/image1.png" xlink:type="simple" xlink:show="embed" xlink:actuate="onLoad"/>
          <svg:title/>
          <svg:desc/>
        </draw:frame>
        <draw:frame draw:id="id57" draw:style-name="a509" draw:name="標題 1" svg:x="0.41333in" svg:y="-0.25384in" svg:width="10.5in" svg:height="1.625in">
          <draw:text-box>
            <text:p text:style-name="a508" text:class-names="" text:cond-style-name=""><text:span text:style-name="a504" text:class-names="">一、</text:span><text:span text:style-name="a505" text:class-names="">臺北市</text:span><text:span text:style-name="a506" text:class-names="">校園繳費系統</text:span><text:span text:style-name="a507" text:class-names=""/></text:p>
          </draw:text-box>
          <svg:title/>
          <svg:desc/>
        </draw:frame>
        <draw:frame draw:id="id58" draw:style-name="a515" draw:name="標題 6" svg:x="5.75853in" svg:y="1.05357in" svg:width="4.24147in" svg:height="0.63517in">
          <draw:text-box>
            <text:p text:style-name="a514" text:class-names="" text:cond-style-name=""><text:span text:style-name="a510" text:class-names="">家長端操作</text:span><text:span text:style-name="a511" text:class-names="">_</text:span><text:span text:style-name="a512" text:class-names="">待繳費功能</text:span><text:span text:style-name="a513" text:class-names=""/></text:p>
          </draw:text-box>
          <svg:title/>
          <svg:desc/>
        </draw:frame>
        <draw:frame draw:id="id59" draw:style-name="a519" draw:name="投影片編號版面配置區 3" svg:x="9.70238in" svg:y="6.95139in" svg:width="3in" svg:height="0.39931in">
          <draw:text-box>
            <text:p text:style-name="a518" text:class-names="" text:cond-style-name=""><text:span text:style-name="a516" text:class-names=""><text:page-number style:num-format="1" text:fixed="false">3</text:page-number></text:span><text:span text:style-name="a517" text:class-names=""/></text:p>
          </draw:text-box>
          <svg:title/>
          <svg:desc/>
        </draw:frame>
        <draw:frame draw:id="id60" presentation:style-name="a528" draw:name="文字版面配置區 7" svg:x="0.30756in" svg:y="1.94407in" svg:width="9.25047in" svg:height="0.82216in" presentation:class="outline" presentation:placeholder="false">
          <draw:text-box>
            <text:list text:style-name="a527">
              <text:list-item>
                <text:p text:style-name="a526" text:class-names="" text:cond-style-name=""><text:span text:style-name="a520" text:class-names="">臺北市校園</text:span><text:span text:style-name="a521" text:class-names="">繳費系統（<text:s text:c="1"/></text:span><text:span text:style-name="a522" text:class-names="">https://</text:span><text:span text:style-name="a523" text:class-names="">epay.tp.edu.tw<text:s text:c="1"/></text:span><text:span text:style-name="a524" text:class-names="">）</text:span><text:span text:style-name="a525" text:class-names=""/></text:p>
              </text:list-item>
            </text:list>
          </draw:text-box>
          <svg:title/>
          <svg:desc/>
        </draw:frame>
        <draw:custom-shape svg:x="2.77961in" svg:y="2.86538in" svg:width="2.19301in" svg:height="0.99095in" draw:id="id61" draw:style-name="a532" draw:name="矩形 26">
          <svg:title/>
          <svg:desc/>
          <text:p text:style-name="a531" text:class-names="" text:cond-style-name=""><text:span text:style-name="a529" text:class-names="">若有繳費單「待繳款」右上方顯示繳費單筆數</text:span><text:span text:style-name="a5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1717in" svg:y="2.86538in" svg:width="2.17945in" svg:height="1.00179in" draw:id="id62" draw:style-name="a542" draw:name="矩形 27">
          <svg:title/>
          <svg:desc/>
          <text:p text:style-name="a541" text:class-names="" text:cond-style-name=""><text:span text:style-name="a533" text:class-names="">提供悠遊付、</text:span><text:span text:style-name="a534" text:class-names="">信用卡、</text:span><text:span text:style-name="a535" text:class-names="">PayTaipei</text:span><text:span text:style-name="a536" text:class-names="">、</text:span><text:span text:style-name="a537" text:class-names="">ATM</text:span><text:span text:style-name="a538" text:class-names="">、</text:span><text:span text:style-name="a539" text:class-names="">超商代繳</text:span><text:span text:style-name="a5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4453in" svg:height="0.82419in" draw:id="id63" draw:style-name="a545" draw:transform="translate(-0.22265in -0.41209in) rotate(-1.5708) translate(1.32382in 4.94632in)" draw:name="向右箭號 28">
          <svg:title/>
          <svg:desc/>
          <text:p text:style-name="a544" text:class-names="" text:cond-style-name=""><text:span text:style-name="a543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032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64" draw:style-name="a546" draw:name="圖片 29" svg:x="0.35639in" svg:y="3.35482in" svg:width="2.02449in" svg:height="1.30083in" style:rel-width="scale" style:rel-height="scale">
          <draw:image xlink:href="media/image2.png" xlink:type="simple" xlink:show="embed" xlink:actuate="onLoad"/>
          <svg:title/>
          <svg:desc/>
        </draw:frame>
        <draw:g draw:name="群組 30" draw:id="id65">
          <svg:title/>
          <svg:desc/>
          <draw:frame draw:id="id72" draw:style-name="a564" draw:name="圖片 31" svg:x="0.32103in" svg:y="5.25063in" svg:width="1.9685in" svg:height="1.95133in" style:rel-width="scale" style:rel-height="scale">
            <draw:image xlink:href="media/image3.png" xlink:type="simple" xlink:show="embed" xlink:actuate="onLoad"/>
            <svg:title/>
            <svg:desc/>
          </draw:frame>
          <draw:custom-shape svg:x="1.35352in" svg:y="5.71727in" svg:width="0.27244in" svg:height="0.26765in" draw:id="id73" draw:style-name="a568" draw:name="橢圓 32">
            <svg:title/>
            <svg:desc/>
            <text:p text:style-name="a567" text:class-names="" text:cond-style-name=""><text:span text:style-name="a565" text:class-names="">1</text:span><text:span text:style-name="a56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58677in" svg:y="5.9076in" svg:width="0.48922in" svg:height="0.16871in" draw:id="id74" draw:style-name="a571" draw:name="矩形 33">
            <svg:title/>
            <svg:desc/>
            <text:p text:style-name="a570" text:class-names="" text:cond-style-name=""><text:span text:style-name="a56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66" draw:style-name="a547" draw:name="圖片 34" svg:x="5.13169in" svg:y="3.88549in" svg:width="2.19301in" svg:height="3.23444in" style:rel-width="scale" style:rel-height="scale">
          <draw:image xlink:href="media/image4.png" xlink:type="simple" xlink:show="embed" xlink:actuate="onLoad"/>
          <svg:title/>
          <svg:desc/>
        </draw:frame>
        <draw:custom-shape svg:x="5.13169in" svg:y="2.86538in" svg:width="2.19301in" svg:height="1.00179in" draw:id="id67" draw:style-name="a551" draw:name="矩形 35">
          <svg:title/>
          <svg:desc/>
          <text:p text:style-name="a550" text:class-names="" text:cond-style-name=""><text:span text:style-name="a548" text:class-names="">點擊「查看繳款明細」可看到繳費單詳細資料</text:span><text:span text:style-name="a5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8" draw:style-name="a555" draw:name="標題 1" svg:x="0.34352in" svg:y="2.77706in" svg:width="2.05025in" svg:height="0.56786in">
          <draw:text-box>
            <text:p text:style-name="a554" text:class-names="" text:cond-style-name=""><text:span text:style-name="a552" text:class-names="">登入系統</text:span><text:span text:style-name="a553" text:class-names=""/></text:p>
          </draw:text-box>
          <svg:title/>
          <svg:desc/>
        </draw:frame>
        <draw:frame draw:id="id69" draw:style-name="a556" draw:name="圖片 22" svg:x="7.41717in" svg:y="3.88549in" svg:width="2.19656in" svg:height="3.23444in" style:rel-width="scale" style:rel-height="scale">
          <draw:image xlink:href="media/image5.png" xlink:type="simple" xlink:show="embed" xlink:actuate="onLoad"/>
          <svg:title/>
          <svg:desc/>
        </draw:frame>
        <draw:custom-shape svg:x="2.60577in" svg:y="2.77584in" svg:width="7.09661in" svg:height="4.43573in" draw:id="id70" draw:style-name="a560" draw:name="矩形 3">
          <svg:title/>
          <svg:desc/>
          <text:p text:style-name="a558" text:class-names="" text:cond-style-name=""><text:span text:style-name="a5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9884in" svg:y="3.94588in" svg:width="2.12719in" svg:height="0.86182in" draw:id="id71" draw:style-name="a563" draw:name="矩形 21">
          <svg:title/>
          <svg:desc/>
          <text:p text:style-name="a562" text:class-names="" text:cond-style-name=""><text:span text:style-name="a5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21" draw:style-name="a572" draw:master-page-name="Master1-Layout5-cust-Title-only" presentation:presentation-page-layout-name="Master1-PPL5" draw:id="Slide-376">
        <draw:frame draw:id="id75" draw:style-name="a573" draw:name="圖片 6" svg:x="0.2809in" svg:y="3.33914in" svg:width="2.22019in" svg:height="3.26028in" style:rel-width="scale" style:rel-height="scale">
          <draw:image xlink:href="media/image6.png" xlink:type="simple" xlink:show="embed" xlink:actuate="onLoad"/>
          <svg:title/>
          <svg:desc/>
        </draw:frame>
        <draw:frame draw:id="id76" draw:style-name="a579" draw:name="標題 1" svg:x="0.41333in" svg:y="-0.25384in" svg:width="10.5in" svg:height="1.625in">
          <draw:text-box>
            <text:p text:style-name="a578" text:class-names="" text:cond-style-name=""><text:span text:style-name="a574" text:class-names="">一、</text:span><text:span text:style-name="a575" text:class-names="">臺北市</text:span><text:span text:style-name="a576" text:class-names="">校園繳費系統</text:span><text:span text:style-name="a577" text:class-names=""/></text:p>
          </draw:text-box>
          <svg:title/>
          <svg:desc/>
        </draw:frame>
        <draw:frame draw:id="id77" draw:style-name="a585" draw:name="標題 6" svg:x="5.75853in" svg:y="1.05357in" svg:width="4.24147in" svg:height="0.63517in">
          <draw:text-box>
            <text:p text:style-name="a584" text:class-names="" text:cond-style-name=""><text:span text:style-name="a580" text:class-names="">家長端操作</text:span><text:span text:style-name="a581" text:class-names="">_</text:span><text:span text:style-name="a582" text:class-names="">查詢功能</text:span><text:span text:style-name="a583" text:class-names=""/></text:p>
          </draw:text-box>
          <svg:title/>
          <svg:desc/>
        </draw:frame>
        <draw:frame draw:id="id78" draw:style-name="a589" draw:name="投影片編號版面配置區 3" svg:x="9.70238in" svg:y="6.95139in" svg:width="3in" svg:height="0.39931in">
          <draw:text-box>
            <text:p text:style-name="a588" text:class-names="" text:cond-style-name=""><text:span text:style-name="a586" text:class-names=""><text:page-number style:num-format="1" text:fixed="false">4</text:page-number></text:span><text:span text:style-name="a587" text:class-names=""/></text:p>
          </draw:text-box>
          <svg:title/>
          <svg:desc/>
        </draw:frame>
        <draw:frame draw:id="id79" presentation:style-name="a598" draw:name="文字版面配置區 7" svg:x="0.30756in" svg:y="1.94407in" svg:width="9.25047in" svg:height="0.82216in" presentation:class="outline" presentation:placeholder="false">
          <draw:text-box>
            <text:list text:style-name="a597">
              <text:list-item>
                <text:p text:style-name="a596" text:class-names="" text:cond-style-name=""><text:span text:style-name="a590" text:class-names="">臺北市校園</text:span><text:span text:style-name="a591" text:class-names="">繳費系統（<text:s text:c="1"/></text:span><text:span text:style-name="a592" text:class-names="">https://</text:span><text:span text:style-name="a593" text:class-names="">epay.tp.edu.tw<text:s text:c="1"/></text:span><text:span text:style-name="a594" text:class-names="">）</text:span><text:span text:style-name="a595" text:class-names=""/></text:p>
              </text:list-item>
            </text:list>
          </draw:text-box>
          <svg:title/>
          <svg:desc/>
        </draw:frame>
        <draw:custom-shape svg:x="0.30846in" svg:y="4.2431in" svg:width="2.12719in" svg:height="0.86182in" draw:id="id80" draw:style-name="a601" draw:name="矩形 21">
          <svg:title/>
          <svg:desc/>
          <text:p text:style-name="a600" text:class-names="" text:cond-style-name=""><text:span text:style-name="a5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3345in" svg:y="4.4751in" svg:width="0.4453in" svg:height="0.82419in" draw:id="id81" draw:style-name="a604" draw:name="向右箭號 42">
          <svg:title/>
          <svg:desc/>
          <text:p text:style-name="a603" text:class-names="" text:cond-style-name=""><text:span text:style-name="a602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032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6.32198in" svg:y="4.55995in" svg:width="0.4453in" svg:height="0.82419in" draw:id="id82" draw:style-name="a607" draw:name="向右箭號 43">
          <svg:title/>
          <svg:desc/>
          <text:p text:style-name="a606" text:class-names="" text:cond-style-name=""><text:span text:style-name="a605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032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83" draw:style-name="a608" draw:name="圖片 4" svg:x="6.86709in" svg:y="2.6155in" svg:width="2.71357in" svg:height="4.79375in" style:rel-width="scale" style:rel-height="scale">
          <draw:image xlink:href="media/image7.png" xlink:type="simple" xlink:show="embed" xlink:actuate="onLoad"/>
          <svg:title/>
          <svg:desc/>
        </draw:frame>
        <draw:g draw:name="群組 27" draw:id="id84">
          <svg:title/>
          <svg:desc/>
          <draw:frame draw:id="id85" draw:style-name="a609" draw:name="圖片 28" svg:x="3.14603in" svg:y="3.29035in" svg:width="3.04359in" svg:height="3.39527in" style:rel-width="scale" style:rel-height="scale">
            <draw:image xlink:href="media/image8.png" xlink:type="simple" xlink:show="embed" xlink:actuate="onLoad"/>
            <svg:title/>
            <svg:desc/>
          </draw:frame>
          <draw:custom-shape svg:x="4.13366in" svg:y="6.30647in" svg:width="0.86873in" svg:height="0.315in" draw:id="id86" draw:style-name="a612" draw:name="圓角矩形 29">
            <svg:title/>
            <svg:desc/>
            <text:p text:style-name="a611" text:class-names="" text:cond-style-name=""><text:span text:style-name="a610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214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4.22566in" svg:y="6.03952in" svg:width="1.07849in" svg:height="0.23561in" draw:id="id87" draw:style-name="a619" draw:name="矩形 30">
            <svg:title/>
            <svg:desc/>
            <text:p text:style-name="a618" text:class-names="" text:cond-style-name=""><text:span text:style-name="a613" text:class-names="">智慧支付<text:s text:c="1"/></text:span><text:span text:style-name="a614" text:class-names="">(</text:span><text:span text:style-name="a615" text:class-names="">悠遊付</text:span><text:span text:style-name="a616" text:class-names="">)</text:span><text:span text:style-name="a61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presentation:notes draw:style-name="a622">
          <draw:page-thumbnail draw:page-number="4" svg:x="1.36458in" svg:y="1.39931in" svg:width="5.03472in" svg:height="3.77604in" presentation:class="page" draw:id="id88" presentation:style-name="a620" draw:name="投影片圖像版面配置區 1">
            <svg:title/>
            <svg:desc/>
          </draw:page-thumbnail>
          <draw:frame draw:id="id89" presentation:style-name="a621" draw:name="備忘稿版面配置區 2" svg:x="0.77639in" svg:y="5.38649in" svg:width="6.21111in" svg:height="4.40713in" presentation:class="notes" presentation:placeholder="true">
            <draw:text-box/>
            <svg:title/>
            <svg:desc/>
          </draw:frame>
        </presentation:notes>
      </draw:page>
      <draw:page draw:name="Slide132" draw:style-name="a623" draw:master-page-name="Master1-Layout5-cust-Title-only" presentation:presentation-page-layout-name="Master1-PPL5" draw:id="Slide-387">
        <draw:frame draw:id="id90" draw:style-name="a624" draw:name="圖片 12" svg:x="1.02609in" svg:y="3.33914in" svg:width="2.37692in" svg:height="3.49043in" style:rel-width="scale" style:rel-height="scale">
          <draw:image xlink:href="media/image6.png" xlink:type="simple" xlink:show="embed" xlink:actuate="onLoad"/>
          <svg:title/>
          <svg:desc/>
        </draw:frame>
        <draw:frame draw:id="id91" draw:style-name="a630" draw:name="標題 1" svg:x="0.41333in" svg:y="-0.25384in" svg:width="10.5in" svg:height="1.625in">
          <draw:text-box>
            <text:p text:style-name="a629" text:class-names="" text:cond-style-name=""><text:span text:style-name="a625" text:class-names="">一、</text:span><text:span text:style-name="a626" text:class-names="">臺北市</text:span><text:span text:style-name="a627" text:class-names="">校園繳費系統</text:span><text:span text:style-name="a628" text:class-names=""/></text:p>
          </draw:text-box>
          <svg:title/>
          <svg:desc/>
        </draw:frame>
        <draw:frame draw:id="id92" draw:style-name="a636" draw:name="標題 6" svg:x="5.75853in" svg:y="1.05357in" svg:width="4.24147in" svg:height="0.63517in">
          <draw:text-box>
            <text:p text:style-name="a635" text:class-names="" text:cond-style-name=""><text:span text:style-name="a631" text:class-names="">家長端操作</text:span><text:span text:style-name="a632" text:class-names="">_</text:span><text:span text:style-name="a633" text:class-names="">親子連結資訊</text:span><text:span text:style-name="a634" text:class-names=""/></text:p>
          </draw:text-box>
          <svg:title/>
          <svg:desc/>
        </draw:frame>
        <draw:frame draw:id="id93" draw:style-name="a640" draw:name="投影片編號版面配置區 3" svg:x="9.70238in" svg:y="6.95139in" svg:width="3in" svg:height="0.39931in">
          <draw:text-box>
            <text:p text:style-name="a639" text:class-names="" text:cond-style-name=""><text:span text:style-name="a637" text:class-names=""><text:page-number style:num-format="1" text:fixed="false">5</text:page-number></text:span><text:span text:style-name="a638" text:class-names=""/></text:p>
          </draw:text-box>
          <svg:title/>
          <svg:desc/>
        </draw:frame>
        <draw:frame draw:id="id94" presentation:style-name="a649" draw:name="文字版面配置區 7" svg:x="0.30756in" svg:y="1.94407in" svg:width="9.25047in" svg:height="0.82216in" presentation:class="outline" presentation:placeholder="false">
          <draw:text-box>
            <text:list text:style-name="a648">
              <text:list-item>
                <text:p text:style-name="a647" text:class-names="" text:cond-style-name=""><text:span text:style-name="a641" text:class-names="">臺北市校園</text:span><text:span text:style-name="a642" text:class-names="">繳費系統（<text:s text:c="1"/></text:span><text:span text:style-name="a643" text:class-names="">https://</text:span><text:span text:style-name="a644" text:class-names="">epay.tp.edu.tw<text:s text:c="1"/></text:span><text:span text:style-name="a645" text:class-names="">）</text:span><text:span text:style-name="a646" text:class-names=""/></text:p>
              </text:list-item>
            </text:list>
          </draw:text-box>
          <svg:title/>
          <svg:desc/>
        </draw:frame>
        <draw:custom-shape svg:x="1.15975in" svg:y="5.2387in" svg:width="2.12719in" svg:height="0.86182in" draw:id="id95" draw:style-name="a652" draw:name="矩形 43">
          <svg:title/>
          <svg:desc/>
          <text:p text:style-name="a651" text:class-names="" text:cond-style-name=""><text:span text:style-name="a6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9346in" svg:y="4.49728in" svg:width="0.4453in" svg:height="0.82419in" draw:id="id96" draw:style-name="a655" draw:name="向右箭號 44">
          <svg:title/>
          <svg:desc/>
          <text:p text:style-name="a654" text:class-names="" text:cond-style-name=""><text:span text:style-name="a653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032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97" draw:style-name="a656" draw:name="圖片 3" svg:x="4.42922in" svg:y="3.14752in" svg:width="4.26704in" svg:height="3.87367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124" draw:style-name="a657" draw:master-page-name="Master1-Layout5-cust-Title-only" presentation:presentation-page-layout-name="Master1-PPL5" draw:id="Slide-379">
        <draw:frame draw:id="id98" draw:style-name="a658" draw:name="圖片 7" svg:x="5.57543in" svg:y="4.82449in" svg:width="3.66698in" svg:height="2.41354in" style:rel-width="scale" style:rel-height="scale">
          <draw:image xlink:href="media/image10.png" xlink:type="simple" xlink:show="embed" xlink:actuate="onLoad"/>
          <svg:title/>
          <svg:desc/>
        </draw:frame>
        <draw:frame draw:id="id99" draw:style-name="a664" draw:name="標題 1" svg:x="0.41333in" svg:y="-0.25384in" svg:width="10.5in" svg:height="1.625in">
          <draw:text-box>
            <text:p text:style-name="a663" text:class-names="" text:cond-style-name=""><text:span text:style-name="a659" text:class-names="">一、</text:span><text:span text:style-name="a660" text:class-names="">臺北市</text:span><text:span text:style-name="a661" text:class-names="">校園繳費系統</text:span><text:span text:style-name="a662" text:class-names=""/></text:p>
          </draw:text-box>
          <svg:title/>
          <svg:desc/>
        </draw:frame>
        <draw:frame draw:id="id100" draw:style-name="a668" draw:name="標題 6" svg:x="5.33545in" svg:y="1.05357in" svg:width="4.50108in" svg:height="0.63517in">
          <draw:text-box>
            <text:p text:style-name="a667" text:class-names="" text:cond-style-name=""><text:span text:style-name="a665" text:class-names="">９月全面推廣，提供</text:span><text:span text:style-name="a666" text:class-names="">多元繳費方式！</text:span></text:p>
          </draw:text-box>
          <svg:title/>
          <svg:desc/>
        </draw:frame>
        <draw:frame draw:id="id101" draw:style-name="a672" draw:name="投影片編號版面配置區 3" svg:x="9.70238in" svg:y="6.95139in" svg:width="3in" svg:height="0.39931in">
          <draw:text-box>
            <text:p text:style-name="a671" text:class-names="" text:cond-style-name=""><text:span text:style-name="a669" text:class-names=""><text:page-number style:num-format="1" text:fixed="false">6</text:page-number></text:span><text:span text:style-name="a670" text:class-names=""/></text:p>
          </draw:text-box>
          <svg:title/>
          <svg:desc/>
        </draw:frame>
        <draw:frame draw:id="id102" presentation:style-name="a703" draw:name="文字版面配置區 7" svg:x="0.39282in" svg:y="1.90055in" svg:width="9.51102in" svg:height="1.90714in" presentation:class="outline" presentation:placeholder="false">
          <draw:text-box>
            <text:list text:style-name="a677">
              <text:list-item>
                <text:p text:style-name="a676" text:class-names="" text:cond-style-name=""><text:span text:style-name="a673" text:class-names="">悠遊</text:span><text:span text:style-name="a674" text:class-names="">付付款：</text:span><text:span text:style-name="a675" text:class-names=""/></text:p>
              </text:list-item>
            </text:list>
            <text:list text:style-name="a683">
              <text:list-item>
                <text:list text:style-name="a683">
                  <text:list-item>
                    <text:p text:style-name="a682" text:class-names="" text:cond-style-name=""><text:span text:style-name="a678" text:class-names="">方法一、若已</text:span><text:span text:style-name="a679" text:class-names="">完成親子綁定，收到繳費推撥後</text:span><text:span text:style-name="a680" text:class-names="">，檢視繳費單即可付款。</text:span><text:span text:style-name="a681" text:class-names=""/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list text:style-name="a702">
                          <text:list-item>
                            <text:p text:style-name="a701" text:class-names="" text:cond-style-name=""><text:span text:style-name="a684" text:class-names=""><text:s text:c="1"/></text:span><text:span text:style-name="a685" text:class-names=""><text:s text:c="1"/>方法二、點擊</text:span><text:span text:style-name="a686" text:class-names="">悠遊</text:span><text:span text:style-name="a687" text:class-names="">QRCode</text:span><text:span text:style-name="a688" text:class-names="">圖示</text:span><text:span text:style-name="a689" text:class-names="">＞開啟悠遊付</text:span><text:span text:style-name="a690" text:class-names="">APP&gt;</text:span><text:span text:style-name="a691" text:class-names="">生活繳費</text:span><text:span text:style-name="a692" text:class-names="">&gt;</text:span><text:span text:style-name="a693" text:class-names="">台北市 學雜費</text:span><text:span text:style-name="a694" text:class-names="">&gt;</text:span><text:span text:style-name="a695" text:class-names="">輸入繳款帳號</text:span><text:span text:style-name="a696" text:class-names="">(16</text:span><text:span text:style-name="a697" text:class-names="">碼</text:span><text:span text:style-name="a698" text:class-names="">)</text:span><text:span text:style-name="a699" text:class-names="">。</text:span><text:span text:style-name="a700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3" draw:style-name="a704" draw:name="圖片 3" svg:x="0.75721in" svg:y="4.0165in" svg:width="3.78886in" svg:height="3.28868in" style:rel-width="scale" style:rel-height="scale">
          <draw:image xlink:href="media/image11.png" xlink:type="simple" xlink:show="embed" xlink:actuate="onLoad"/>
          <svg:title/>
          <svg:desc/>
        </draw:frame>
        <draw:frame draw:id="id104" draw:style-name="a708" draw:name="標題 1" svg:x="5.58641in" svg:y="4.23372in" svg:width="3.64503in" svg:height="0.56786in">
          <draw:text-box>
            <text:p text:style-name="a707" text:class-names="" text:cond-style-name=""><text:span text:style-name="a705" text:class-names="">登入後，選擇付款方式</text:span><text:span text:style-name="a706" text:class-names=""/></text:p>
          </draw:text-box>
          <svg:title/>
          <svg:desc/>
        </draw:frame>
        <draw:custom-shape svg:x="4.8484in" svg:y="5.24886in" svg:width="0.4453in" svg:height="0.82419in" draw:id="id105" draw:style-name="a711" draw:name="向右箭號 12">
          <svg:title/>
          <svg:desc/>
          <text:p text:style-name="a710" text:class-names="" text:cond-style-name=""><text:span text:style-name="a709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032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6.32305in" svg:y="5.42767in" svg:width="1.06229in" svg:height="0.73537in" draw:id="id106" draw:style-name="a714" draw:name="矩形 4">
          <svg:title/>
          <svg:desc/>
          <text:p text:style-name="a713" text:class-names="" text:cond-style-name=""><text:span text:style-name="a7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33" draw:style-name="a715" draw:master-page-name="Master1-Layout5-cust-Title-only" presentation:presentation-page-layout-name="Master1-PPL5" draw:id="Slide-388">
        <draw:custom-shape svg:x="4.77032in" svg:y="2.18703in" svg:width="4.90276in" svg:height="0.5722in" draw:id="id107" draw:style-name="a718" draw:name="矩形 3">
          <svg:title/>
          <svg:desc/>
          <text:p text:style-name="a717" text:class-names="" text:cond-style-name=""><text:span text:style-name="a716" text:class-names="">https://easywallet.easycard.com.tw/tutorial/step?cls=700000000&amp;cls2=1609915936&amp;cls3=1609916112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style-name="a719" draw:name="圖片 4" svg:x="0.53846in" svg:y="1.98734in" svg:width="3.99179in" svg:height="2.07035in" style:rel-width="scale" style:rel-height="scale">
          <draw:image xlink:href="media/image12.png" xlink:type="simple" xlink:show="embed" xlink:actuate="onLoad"/>
          <svg:title/>
          <svg:desc/>
        </draw:frame>
        <draw:custom-shape svg:x="4.53583in" svg:y="1.8512in" svg:width="4.90276in" svg:height="0.33659in" draw:id="id109" draw:style-name="a723" draw:name="矩形 5">
          <svg:title/>
          <svg:desc/>
          <text:p text:style-name="a722" text:class-names="" text:cond-style-name=""><text:span text:style-name="a720" text:class-names="">操作網頁</text:span><text:span text:style-name="a7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7115in" svg:y="4.62837in" svg:width="9.20192in" svg:height="2.4571in" draw:id="id110" draw:style-name="a763" draw:name="矩形 6">
          <svg:title/>
          <svg:desc/>
          <text:list text:style-name="a728">
            <text:list-item>
              <text:p text:style-name="a727" text:class-names="" text:cond-style-name=""><text:span text:style-name="a724" text:class-names="">活動期間：</text:span><text:span text:style-name="a725" text:class-names="">2023/1/1~3/31</text:span><text:span text:style-name="a726" text:class-names="">，月月享回饋，活動共三個月。</text:span></text:p>
            </text:list-item>
          </text:list>
          <text:list text:style-name="a737">
            <text:list-item>
              <text:p text:style-name="a736" text:class-names="" text:cond-style-name=""><text:span text:style-name="a729" text:class-names="">活動內容：活動期間當月使用悠遊付每筆扣款享</text:span><text:span text:style-name="a730" text:class-names="">2%</text:span><text:span text:style-name="a731" text:class-names="">悠遊付回饋金，每月每戶回饋上限</text:span><text:span text:style-name="a732" text:class-names="">300</text:span><text:span text:style-name="a733" text:class-names="">元，活動期間每戶最高回饋</text:span><text:span text:style-name="a734" text:class-names="">900</text:span><text:span text:style-name="a735" text:class-names="">元。</text:span></text:p>
            </text:list-item>
          </text:list>
          <text:list text:style-name="a746">
            <text:list-item>
              <text:p text:style-name="a745" text:class-names="" text:cond-style-name=""><text:span text:style-name="a738" text:class-names="">扣款交易：所有扣款交易皆計入回饋，包含消費購物、繳納稅費、嗶乘車、購買定期票、悠遊付自動加值悠遊卡、</text:span><text:span text:style-name="a739" text:class-names="">APP</text:span><text:span text:style-name="a740" text:class-names="">悠遊卡加值機加值等扣款交易。不包含儲值、轉帳、提領、零元交易、菸品及法定不得促銷商品。活動期間如有負項交易</text:span><text:span text:style-name="a741" text:class-names="">(</text:span><text:span text:style-name="a742" text:class-names="">如退貨</text:span><text:span text:style-name="a743" text:class-names="">)</text:span><text:span text:style-name="a744" text:class-names="">，將計入回饋金額減項。</text:span></text:p>
            </text:list-item>
          </text:list>
          <text:list text:style-name="a753">
            <text:list-item>
              <text:p text:style-name="a752" text:class-names="" text:cond-style-name=""><text:span text:style-name="a747" text:class-names="">計算週期：活動期間共三個月，當月</text:span><text:span text:style-name="a748" text:class-names="">1</text:span><text:span text:style-name="a749" text:class-names="">號至月底為一個週期，每戶每月最高回饋</text:span><text:span text:style-name="a750" text:class-names="">300</text:span><text:span text:style-name="a751" text:class-names="">元，次月重新計算回饋。 </text:span></text:p>
            </text:list-item>
          </text:list>
          <text:list text:style-name="a762">
            <text:list-item>
              <text:p text:style-name="a761" text:class-names="" text:cond-style-name=""><text:span text:style-name="a754" text:class-names="">回饋方式：消費日逐筆交易計算</text:span><text:span text:style-name="a755" text:class-names="">2%</text:span><text:span text:style-name="a756" text:class-names="">回饋金額，消費當日之加總回饋金額於</text:span><text:span text:style-name="a757" text:class-names="">7</text:span><text:span text:style-name="a758" text:class-names="">日後</text:span><text:span text:style-name="a759" text:class-names="">(D+7)</text:span><text:span text:style-name="a760" text:class-names="">發送回饋金至悠遊付帳戶。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3353in" svg:y="3.72034in" svg:width="4.90276in" svg:height="0.33659in" draw:id="id111" draw:style-name="a769" draw:name="矩形 7">
          <svg:title/>
          <svg:desc/>
          <text:p text:style-name="a768" text:class-names="" text:cond-style-name=""><text:span text:style-name="a764" text:class-names="">活動</text:span><text:span text:style-name="a765" text:class-names="">QR</text:span><text:span text:style-name="a766" text:class-names="">碼</text:span><text:span text:style-name="a7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2" draw:style-name="a770" draw:name="圖片 8" svg:x="7.7583in" svg:y="2.94808in" svg:width="1.68029in" svg:height="1.68029in" style:rel-width="scale" style:rel-height="scale">
          <draw:image xlink:href="media/image13.png" xlink:type="simple" xlink:show="embed" xlink:actuate="onLoad"/>
          <svg:title/>
          <svg:desc/>
        </draw:frame>
        <draw:frame draw:id="id113" draw:style-name="a776" draw:name="標題 1" svg:x="0.41333in" svg:y="-0.25384in" svg:width="10.5in" svg:height="1.625in">
          <draw:text-box>
            <text:p text:style-name="a775" text:class-names="" text:cond-style-name=""><text:span text:style-name="a771" text:class-names="">一、</text:span><text:span text:style-name="a772" text:class-names="">臺北市</text:span><text:span text:style-name="a773" text:class-names="">校園繳費系統</text:span><text:span text:style-name="a774" text:class-names=""/></text:p>
          </draw:text-box>
          <svg:title/>
          <svg:desc/>
        </draw:frame>
      </draw:page>
      <draw:page draw:name="Slide123" draw:style-name="a777" draw:master-page-name="Master1-Layout5-cust-Title-only" presentation:presentation-page-layout-name="Master1-PPL5" draw:id="Slide-378">
        <draw:frame draw:id="id114" draw:style-name="a783" draw:name="標題 1" svg:x="0.41333in" svg:y="-0.25384in" svg:width="10.5in" svg:height="1.625in">
          <draw:text-box>
            <text:p text:style-name="a782" text:class-names="" text:cond-style-name=""><text:span text:style-name="a778" text:class-names="">一、</text:span><text:span text:style-name="a779" text:class-names="">臺北市</text:span><text:span text:style-name="a780" text:class-names="">校園繳費系統</text:span><text:span text:style-name="a781" text:class-names=""/></text:p>
          </draw:text-box>
          <svg:title/>
          <svg:desc/>
        </draw:frame>
        <draw:frame draw:id="id115" draw:style-name="a787" draw:name="標題 6" svg:x="5.33545in" svg:y="1.05357in" svg:width="4.50108in" svg:height="0.63517in">
          <draw:text-box>
            <text:p text:style-name="a786" text:class-names="" text:cond-style-name=""><text:span text:style-name="a784" text:class-names="">９月全面推廣，提供</text:span><text:span text:style-name="a785" text:class-names="">多元繳費方式！</text:span></text:p>
          </draw:text-box>
          <svg:title/>
          <svg:desc/>
        </draw:frame>
        <draw:frame draw:id="id116" draw:style-name="a791" draw:name="投影片編號版面配置區 3" svg:x="9.70238in" svg:y="6.95139in" svg:width="3in" svg:height="0.39931in">
          <draw:text-box>
            <text:p text:style-name="a790" text:class-names="" text:cond-style-name=""><text:span text:style-name="a788" text:class-names=""><text:page-number style:num-format="1" text:fixed="false">8</text:page-number></text:span><text:span text:style-name="a789" text:class-names=""/></text:p>
          </draw:text-box>
          <svg:title/>
          <svg:desc/>
        </draw:frame>
        <draw:frame draw:id="id117" presentation:style-name="a816" draw:name="文字版面配置區 7" svg:x="0.39282in" svg:y="1.94864in" svg:width="9.25047in" svg:height="2.12807in" presentation:class="outline" presentation:placeholder="false">
          <draw:text-box>
            <text:list text:style-name="a796">
              <text:list-item>
                <text:p text:style-name="a795" text:class-names="" text:cond-style-name=""><text:span text:style-name="a792" text:class-names="">PayTaipei</text:span><text:span text:style-name="a793" text:class-names="">付款：</text:span><text:span text:style-name="a794" text:class-names=""/></text:p>
              </text:list-item>
            </text:list>
            <text:list text:style-name="a803">
              <text:list-item>
                <text:list text:style-name="a803">
                  <text:list-item>
                    <text:p text:style-name="a802" text:class-names="" text:cond-style-name=""><text:span text:style-name="a797" text:class-names="">方法一、打開</text:span><text:span text:style-name="a798" text:class-names="">PayTaipei</text:span><text:span text:style-name="a799" text:class-names=""><text:s text:c="1"/>＞</text:span><text:span text:style-name="a800" text:class-names="">選擇學雜費＞點選掃描條碼或輸入繳款帳</text:span><text:span text:style-name="a801" text:class-names=""/></text:p>
                  </text:list-item>
                </text:list>
              </text:list-item>
            </text:list>
            <text:list text:style-name="a809">
              <text:list-item>
                <text:list text:style-name="a809">
                  <text:list-item>
                    <text:p text:style-name="a808" text:class-names="" text:cond-style-name=""><text:span text:style-name="a804" text:class-names=""><text:s text:c="16"/>號（</text:span><text:span text:style-name="a805" text:class-names="">16</text:span><text:span text:style-name="a806" text:class-names="">碼）付款。</text:span><text:span text:style-name="a807" text:class-names=""/></text:p>
                  </text:list-item>
                </text:list>
              </text:list-item>
            </text:list>
            <text:list text:style-name="a815">
              <text:list-item>
                <text:list text:style-name="a815">
                  <text:list-item>
                    <text:p text:style-name="a814" text:class-names="" text:cond-style-name=""><text:span text:style-name="a810" text:class-names="">方法二、點擊</text:span><text:span text:style-name="a811" text:class-names="">PayTaipei</text:span><text:span text:style-name="a812" text:class-names="">付款圖示</text:span><text:span text:style-name="a813" text:class-names="">＞選擇支付業者付款。</text:span></text:p>
                  </text:list-item>
                </text:list>
              </text:list-item>
            </text:list>
          </draw:text-box>
          <svg:title/>
          <svg:desc/>
        </draw:frame>
        <draw:frame draw:id="id118" draw:style-name="a820" draw:name="標題 1" svg:x="0.74025in" svg:y="4.10533in" svg:width="3.64503in" svg:height="0.56786in">
          <draw:text-box>
            <text:p text:style-name="a819" text:class-names="" text:cond-style-name=""><text:span text:style-name="a817" text:class-names="">登入後，選擇付款方式</text:span><text:span text:style-name="a818" text:class-names=""/></text:p>
          </draw:text-box>
          <svg:title/>
          <svg:desc/>
        </draw:frame>
        <draw:custom-shape svg:x="4.91571in" svg:y="5.30906in" svg:width="0.4453in" svg:height="0.82419in" draw:id="id119" draw:style-name="a823" draw:name="向右箭號 7">
          <svg:title/>
          <svg:desc/>
          <text:p text:style-name="a822" text:class-names="" text:cond-style-name=""><text:span text:style-name="a821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032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20" draw:style-name="a824" draw:name="圖片 1" svg:x="0.74025in" svg:y="4.67319in" svg:width="3.64503in" svg:height="2.64583in" style:rel-width="scale" style:rel-height="scale">
          <draw:image xlink:href="media/image14.png" xlink:type="simple" xlink:show="embed" xlink:actuate="onLoad"/>
          <svg:title/>
          <svg:desc/>
        </draw:frame>
        <draw:custom-shape svg:x="2.54808in" svg:y="5.52295in" svg:width="1.42308in" svg:height="0.62363in" draw:id="id121" draw:style-name="a827" draw:name="矩形 9">
          <svg:title/>
          <svg:desc/>
          <text:p text:style-name="a826" text:class-names="" text:cond-style-name=""><text:span text:style-name="a8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2" draw:style-name="a828" draw:name="圖片 3" svg:x="5.80862in" svg:y="4.10588in" svg:width="3.18109in" svg:height="3.08715in" style:rel-width="scale" style:rel-height="scale">
          <draw:image xlink:href="media/image15.jpg" xlink:type="simple" xlink:show="embed" xlink:actuate="onLoad"/>
          <svg:title/>
          <svg:desc/>
        </draw:frame>
      </draw:page>
      <draw:page draw:name="Slide125" draw:style-name="a829" draw:master-page-name="Master1-Layout5-cust-Title-only" presentation:presentation-page-layout-name="Master1-PPL5" draw:id="Slide-380">
        <draw:frame draw:id="id123" draw:style-name="a835" draw:name="標題 1" svg:x="0.41333in" svg:y="-0.25384in" svg:width="10.5in" svg:height="1.625in">
          <draw:text-box>
            <text:p text:style-name="a834" text:class-names="" text:cond-style-name=""><text:span text:style-name="a830" text:class-names="">一、</text:span><text:span text:style-name="a831" text:class-names="">臺北市</text:span><text:span text:style-name="a832" text:class-names="">校園繳費系統</text:span><text:span text:style-name="a833" text:class-names=""/></text:p>
          </draw:text-box>
          <svg:title/>
          <svg:desc/>
        </draw:frame>
        <draw:frame draw:id="id124" draw:style-name="a839" draw:name="標題 6" svg:x="5.33545in" svg:y="1.05357in" svg:width="4.50108in" svg:height="0.63517in">
          <draw:text-box>
            <text:p text:style-name="a838" text:class-names="" text:cond-style-name=""><text:span text:style-name="a836" text:class-names="">９月全面推廣，提供</text:span><text:span text:style-name="a837" text:class-names="">多元繳費方式！</text:span></text:p>
          </draw:text-box>
          <svg:title/>
          <svg:desc/>
        </draw:frame>
        <draw:frame draw:id="id125" draw:style-name="a843" draw:name="投影片編號版面配置區 3" svg:x="9.70238in" svg:y="6.95139in" svg:width="3in" svg:height="0.39931in">
          <draw:text-box>
            <text:p text:style-name="a842" text:class-names="" text:cond-style-name=""><text:span text:style-name="a840" text:class-names=""><text:page-number style:num-format="1" text:fixed="false">9</text:page-number></text:span><text:span text:style-name="a841" text:class-names=""/></text:p>
          </draw:text-box>
          <svg:title/>
          <svg:desc/>
        </draw:frame>
        <draw:frame draw:id="id126" presentation:style-name="a870" draw:name="文字版面配置區 7" svg:x="0.39282in" svg:y="1.94864in" svg:width="9.25047in" svg:height="4.7816in" presentation:class="outline" presentation:placeholder="false">
          <draw:text-box>
            <text:list text:style-name="a849">
              <text:list-item>
                <text:p text:style-name="a848" text:class-names="" text:cond-style-name=""><text:span text:style-name="a844" text:class-names="">信用</text:span><text:span text:style-name="a845" text:class-names="">卡</text:span><text:span text:style-name="a846" text:class-names="">付款：</text:span><text:span text:style-name="a847" text:class-names=""/></text:p>
              </text:list-item>
            </text:list>
            <text:list text:style-name="a859">
              <text:list-item>
                <text:list text:style-name="a859">
                  <text:list-item>
                    <text:p text:style-name="a858" text:class-names="" text:cond-style-name=""><text:span text:style-name="a850" text:class-names="">方法一、打開可掃描</text:span><text:span text:style-name="a851" text:class-names="">QrCode</text:span><text:span text:style-name="a852" text:class-names=""><text:s text:c="1"/></text:span><text:span text:style-name="a853" text:class-names="">APP</text:span><text:span text:style-name="a854" text:class-names=""><text:s text:c="1"/>＞掃描</text:span><text:span text:style-name="a855" text:class-names="">QrCode</text:span><text:span text:style-name="a856" text:class-names="">＞選擇信用卡繳學</text:span><text:span text:style-name="a857" text:class-names=""/></text:p>
                  </text:list-item>
                </text:list>
              </text:list-item>
            </text:list>
            <text:list text:style-name="a864">
              <text:list-item>
                <text:list text:style-name="a864">
                  <text:list-item>
                    <text:p text:style-name="a863" text:class-names="" text:cond-style-name=""><text:span text:style-name="a860" text:class-names=""><text:s text:c="1"/></text:span><text:span text:style-name="a861" text:class-names=""><text:s text:c="15"/>費。</text:span><text:span text:style-name="a862" text:class-names=""/></text:p>
                  </text:list-item>
                </text:list>
              </text:list-item>
            </text:list>
            <text:list text:style-name="a869">
              <text:list-item>
                <text:list text:style-name="a869">
                  <text:list-item>
                    <text:p text:style-name="a868" text:class-names="" text:cond-style-name=""><text:span text:style-name="a865" text:class-names="">方法二、點擊</text:span><text:span text:style-name="a866" text:class-names="">信用卡付款</text:span><text:span text:style-name="a867" text:class-names="">圖示＞選擇信用卡繳學費。</text:span></text:p>
                  </text:list-item>
                </text:list>
              </text:list-item>
            </text:list>
          </draw:text-box>
          <svg:title/>
          <svg:desc/>
        </draw:frame>
        <draw:frame draw:id="id127" draw:style-name="a874" draw:name="標題 1" svg:x="0.63342in" svg:y="4.07731in" svg:width="3.64503in" svg:height="0.56786in">
          <draw:text-box>
            <text:p text:style-name="a873" text:class-names="" text:cond-style-name=""><text:span text:style-name="a871" text:class-names="">登入後，選擇付款方式</text:span><text:span text:style-name="a872" text:class-names=""/></text:p>
          </draw:text-box>
          <svg:title/>
          <svg:desc/>
        </draw:frame>
        <draw:custom-shape svg:x="4.79541in" svg:y="5.30906in" svg:width="0.4453in" svg:height="0.82419in" draw:id="id128" draw:style-name="a877" draw:name="向右箭號 7">
          <svg:title/>
          <svg:desc/>
          <text:p text:style-name="a876" text:class-names="" text:cond-style-name=""><text:span text:style-name="a875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032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29" draw:style-name="a878" draw:name="圖片 3" svg:x="0.63342in" svg:y="4.65278in" svg:width="3.63475in" svg:height="2.69792in" style:rel-width="scale" style:rel-height="scale">
          <draw:image xlink:href="media/image16.png" xlink:type="simple" xlink:show="embed" xlink:actuate="onLoad"/>
          <svg:title/>
          <svg:desc/>
        </draw:frame>
        <draw:custom-shape svg:x="2.44124in" svg:y="5.61992in" svg:width="1.42308in" svg:height="0.62363in" draw:id="id130" draw:style-name="a881" draw:name="矩形 9">
          <svg:title/>
          <svg:desc/>
          <text:p text:style-name="a880" text:class-names="" text:cond-style-name=""><text:span text:style-name="a8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1" draw:style-name="a882" draw:name="圖片 1" svg:x="5.65265in" svg:y="4.07731in" svg:width="3.78285in" svg:height="3.27339in" style:rel-width="scale" style:rel-height="scale">
          <draw:image xlink:href="media/image17.jpeg" xlink:type="simple" xlink:show="embed" xlink:actuate="onLoad"/>
          <svg:title/>
          <svg:desc/>
        </draw:frame>
        <draw:custom-shape svg:x="6.16292in" svg:y="6.24356in" svg:width="1.42308in" svg:height="1.06416in" draw:id="id132" draw:style-name="a885" draw:name="矩形 10">
          <svg:title/>
          <svg:desc/>
          <text:p text:style-name="a884" text:class-names="" text:cond-style-name=""><text:span text:style-name="a8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26" draw:style-name="a886" draw:master-page-name="Master1-Layout5-cust-Title-only" presentation:presentation-page-layout-name="Master1-PPL5" draw:id="Slide-381">
        <draw:frame draw:id="id133" draw:style-name="a892" draw:name="標題 1" svg:x="0.41333in" svg:y="-0.25384in" svg:width="10.5in" svg:height="1.625in">
          <draw:text-box>
            <text:p text:style-name="a891" text:class-names="" text:cond-style-name=""><text:span text:style-name="a887" text:class-names="">一、</text:span><text:span text:style-name="a888" text:class-names="">臺北市</text:span><text:span text:style-name="a889" text:class-names="">校園繳費系統</text:span><text:span text:style-name="a890" text:class-names=""/></text:p>
          </draw:text-box>
          <svg:title/>
          <svg:desc/>
        </draw:frame>
        <draw:frame draw:id="id134" draw:style-name="a896" draw:name="標題 6" svg:x="5.33545in" svg:y="1.05357in" svg:width="4.50108in" svg:height="0.63517in">
          <draw:text-box>
            <text:p text:style-name="a895" text:class-names="" text:cond-style-name=""><text:span text:style-name="a893" text:class-names="">９月全面推廣，提供</text:span><text:span text:style-name="a894" text:class-names="">多元繳費方式！</text:span></text:p>
          </draw:text-box>
          <svg:title/>
          <svg:desc/>
        </draw:frame>
        <draw:frame draw:id="id135" draw:style-name="a900" draw:name="投影片編號版面配置區 3" svg:x="9.70238in" svg:y="6.95139in" svg:width="3in" svg:height="0.39931in">
          <draw:text-box>
            <text:p text:style-name="a899" text:class-names="" text:cond-style-name=""><text:span text:style-name="a897" text:class-names=""><text:page-number style:num-format="1" text:fixed="false">10</text:page-number></text:span><text:span text:style-name="a898" text:class-names=""/></text:p>
          </draw:text-box>
          <svg:title/>
          <svg:desc/>
        </draw:frame>
        <draw:frame draw:id="id136" presentation:style-name="a922" draw:name="文字版面配置區 7" svg:x="0.39282in" svg:y="1.80441in" svg:width="9.25047in" svg:height="0.7629in" presentation:class="outline" presentation:placeholder="false">
          <draw:text-box>
            <text:list text:style-name="a905">
              <text:list-item>
                <text:p text:style-name="a904" text:class-names="" text:cond-style-name=""><text:span text:style-name="a901" text:class-names="">ATM</text:span><text:span text:style-name="a902" text:class-names="">付款：</text:span><text:span text:style-name="a903" text:class-names=""/></text:p>
              </text:list-item>
            </text:list>
            <text:list text:style-name="a912">
              <text:list-item>
                <text:list text:style-name="a912">
                  <text:list-item>
                    <text:p text:style-name="a911" text:class-names="" text:cond-style-name=""><text:span text:style-name="a906" text:class-names="">方法一、打開銀行行動網銀掃描</text:span><text:span text:style-name="a907" text:class-names="">QrCode</text:span><text:span text:style-name="a908" text:class-names="">進行繳費</text:span><text:span text:style-name="a909" text:class-names="">。</text:span><text:span text:style-name="a910" text:class-names=""/></text:p>
                  </text:list-item>
                </text:list>
              </text:list-item>
            </text:list>
            <text:list text:style-name="a918">
              <text:list-item>
                <text:list text:style-name="a918">
                  <text:list-item>
                    <text:p text:style-name="a917" text:class-names="" text:cond-style-name=""><text:span text:style-name="a913" text:class-names="">方法二、直接至實體</text:span><text:span text:style-name="a914" text:class-names="">ATM</text:span><text:span text:style-name="a915" text:class-names="">進行繳費。</text:span><text:span text:style-name="a916" text:class-names=""/></text:p>
                  </text:list-item>
                </text:list>
              </text:list-item>
            </text:list>
            <text:list text:style-name="a921">
              <text:list-item>
                <text:list text:style-name="a921">
                  <text:list-item>
                    <text:p text:style-name="a920" text:class-names="" text:cond-style-name=""><text:span text:style-name="a919" text:class-names=""/></text:p>
                  </text:list-item>
                </text:list>
              </text:list-item>
            </text:list>
          </draw:text-box>
          <svg:title/>
          <svg:desc/>
        </draw:frame>
        <draw:custom-shape svg:x="4.89015in" svg:y="4.70825in" svg:width="0.4453in" svg:height="0.82419in" draw:id="id137" draw:style-name="a925" draw:name="向右箭號 7">
          <svg:title/>
          <svg:desc/>
          <text:p text:style-name="a924" text:class-names="" text:cond-style-name=""><text:span text:style-name="a923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032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38" draw:style-name="a926" draw:name="圖片 1" svg:x="0.97103in" svg:y="3.52186in" svg:width="3.07705in" svg:height="3.82883in" style:rel-width="scale" style:rel-height="scale">
          <draw:image xlink:href="media/image18.png" xlink:type="simple" xlink:show="embed" xlink:actuate="onLoad"/>
          <svg:title/>
          <svg:desc/>
        </draw:frame>
        <draw:frame draw:id="id139" draw:style-name="a927" draw:name="圖片 3" svg:x="6.04328in" svg:y="3.26224in" svg:width="2.40864in" svg:height="4.07538in" style:rel-width="scale" style:rel-height="scale">
          <draw:image xlink:href="media/image19.jpg" xlink:type="simple" xlink:show="embed" xlink:actuate="onLoad"/>
          <svg:title/>
          <svg:desc/>
        </draw:frame>
        <draw:custom-shape svg:x="1.99777in" svg:y="4.9088in" svg:width="0.89789in" svg:height="0.95207in" draw:id="id140" draw:style-name="a930" draw:name="矩形 8">
          <svg:title/>
          <svg:desc/>
          <text:p text:style-name="a929" text:class-names="" text:cond-style-name=""><text:span text:style-name="a9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27" draw:style-name="a931" draw:master-page-name="Master1-Layout5-cust-Title-only" presentation:presentation-page-layout-name="Master1-PPL5" draw:id="Slide-382">
        <draw:frame draw:id="id141" draw:style-name="a937" draw:name="標題 1" svg:x="0.41333in" svg:y="-0.25384in" svg:width="10.5in" svg:height="1.625in">
          <draw:text-box>
            <text:p text:style-name="a936" text:class-names="" text:cond-style-name=""><text:span text:style-name="a932" text:class-names="">一、</text:span><text:span text:style-name="a933" text:class-names="">臺北市</text:span><text:span text:style-name="a934" text:class-names="">校園繳費系統</text:span><text:span text:style-name="a935" text:class-names=""/></text:p>
          </draw:text-box>
          <svg:title/>
          <svg:desc/>
        </draw:frame>
        <draw:frame draw:id="id142" draw:style-name="a941" draw:name="標題 6" svg:x="5.33545in" svg:y="1.05357in" svg:width="4.50108in" svg:height="0.63517in">
          <draw:text-box>
            <text:p text:style-name="a940" text:class-names="" text:cond-style-name=""><text:span text:style-name="a938" text:class-names="">９月全面推廣，提供</text:span><text:span text:style-name="a939" text:class-names="">多元繳費方式！</text:span></text:p>
          </draw:text-box>
          <svg:title/>
          <svg:desc/>
        </draw:frame>
        <draw:frame draw:id="id143" draw:style-name="a945" draw:name="投影片編號版面配置區 3" svg:x="9.70238in" svg:y="6.95139in" svg:width="3in" svg:height="0.39931in">
          <draw:text-box>
            <text:p text:style-name="a944" text:class-names="" text:cond-style-name=""><text:span text:style-name="a942" text:class-names=""><text:page-number style:num-format="1" text:fixed="false">11</text:page-number></text:span><text:span text:style-name="a943" text:class-names=""/></text:p>
          </draw:text-box>
          <svg:title/>
          <svg:desc/>
        </draw:frame>
        <draw:frame draw:id="id144" presentation:style-name="a952" draw:name="文字版面配置區 7" svg:x="0.39282in" svg:y="2.27556in" svg:width="9.25047in" svg:height="4.7816in" presentation:class="outline" presentation:placeholder="false">
          <draw:text-box>
            <text:list text:style-name="a951">
              <text:list-item>
                <text:p text:style-name="a950" text:class-names="" text:cond-style-name=""><text:span text:style-name="a946" text:class-names="">超商代繳：</text:span><text:span text:style-name="a947" text:class-names="">載具出示繳費單</text:span><text:span text:style-name="a948" text:class-names="">至超商繳費</text:span><text:span text:style-name="a949" text:class-names=""/></text:p>
              </text:list-item>
            </text:list>
          </draw:text-box>
          <svg:title/>
          <svg:desc/>
        </draw:frame>
        <draw:frame draw:id="id145" draw:style-name="a953" draw:name="圖片 5" svg:x="0.82452in" svg:y="3.49978in" svg:width="3.78886in" svg:height="3.28868in" style:rel-width="scale" style:rel-height="scale">
          <draw:image xlink:href="media/image11.png" xlink:type="simple" xlink:show="embed" xlink:actuate="onLoad"/>
          <svg:title/>
          <svg:desc/>
        </draw:frame>
        <draw:frame draw:id="id146" draw:style-name="a957" draw:name="標題 1" svg:x="5.65372in" svg:y="3.49584in" svg:width="3.64503in" svg:height="0.56786in">
          <draw:text-box>
            <text:p text:style-name="a956" text:class-names="" text:cond-style-name=""><text:span text:style-name="a954" text:class-names="">登入後，選擇付款方式</text:span><text:span text:style-name="a955" text:class-names=""/></text:p>
          </draw:text-box>
          <svg:title/>
          <svg:desc/>
        </draw:frame>
        <draw:custom-shape svg:x="4.94349in" svg:y="4.70793in" svg:width="0.4453in" svg:height="0.82419in" draw:id="id147" draw:style-name="a960" draw:name="向右箭號 7">
          <svg:title/>
          <svg:desc/>
          <text:p text:style-name="a959" text:class-names="" text:cond-style-name=""><text:span text:style-name="a958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032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48" draw:style-name="a961" draw:name="圖片 1" svg:x="5.66333in" svg:y="4.0637in" svg:width="3.63542in" svg:height="2.52083in" style:rel-width="scale" style:rel-height="scale">
          <draw:image xlink:href="media/image20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">
      <presentation:placeholder presentation:object="title" svg:x="1.08993in" svg:y="2.92197in" svg:width="4.94718in" svg:height="1.69116in"/>
    </style:presentation-page-layout>
    <style:presentation-page-layout style:name="Master1-PPL2" style:display-name="Title + 1 column">
      <presentation:placeholder presentation:object="title" svg:x="1.51055in" svg:y="1.34539in" svg:width="4.24147in" svg:height="0.63517in"/>
      <presentation:placeholder presentation:object="outline" svg:x="1.51055in" svg:y="2.35706in" svg:width="7.44718in" svg:height="4.53806in"/>
    </style:presentation-page-layout>
    <style:presentation-page-layout style:name="Master1-PPL3" style:display-name="Title + 2 columns">
      <presentation:placeholder presentation:object="title" svg:x="1.51055in" svg:y="1.34539in" svg:width="4.24147in" svg:height="0.63517in"/>
      <presentation:placeholder presentation:object="outline" svg:x="1.51055in" svg:y="2.36031in" svg:width="3.74606in" svg:height="4.71129in"/>
      <presentation:placeholder presentation:object="outline" svg:x="5.48219in" svg:y="2.36031in" svg:width="3.74606in" svg:height="4.71129in"/>
    </style:presentation-page-layout>
    <style:presentation-page-layout style:name="Master1-PPL4" style:display-name="Title + 3 columns">
      <presentation:placeholder presentation:object="title" svg:x="1.51055in" svg:y="1.34539in" svg:width="4.24147in" svg:height="0.63517in"/>
      <presentation:placeholder presentation:object="outline" svg:x="1.51055in" svg:y="2.40752in" svg:width="2.55249in" svg:height="4.55293in"/>
      <presentation:placeholder presentation:object="outline" svg:x="4.19391in" svg:y="2.40752in" svg:width="2.55249in" svg:height="4.55293in"/>
      <presentation:placeholder presentation:object="outline" svg:x="6.87727in" svg:y="2.40752in" svg:width="2.55249in" svg:height="4.55293in"/>
    </style:presentation-page-layout>
    <style:presentation-page-layout style:name="Master1-PPL5" style:display-name="Title only">
      <presentation:placeholder presentation:object="title" svg:x="5.75853in" svg:y="1.0709in" svg:width="4.24147in" svg:height="0.63517in"/>
      <presentation:placeholder presentation:object="outline" svg:x="2.30211in" svg:y="3.26334in" svg:width="5.39567in" svg:height="1.19554in"/>
    </style:presentation-page-layout>
    <style:presentation-page-layout style:name="Master1-PPL6" style:display-name="Caption">
      <presentation:placeholder presentation:object="outline" svg:x="2.17678in" svg:y="5.8871in" svg:width="5.64633in" svg:height="0.75766in"/>
    </style:presentation-page-layout>
    <style:presentation-page-layout style:name="Master1-PPL7" style:display-name="Blank"/>
    <style:presentation-page-layout style:name="Master1-PPL8" style:display-name="標題投影片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in" svg:y="0in" svg:width="0in" svg:height="0in"/>
      <presentation:placeholder presentation:object="footer" svg:x="0in" svg:y="0in" svg:width="0in" svg:height="0in"/>
      <presentation:placeholder presentation:object="page-number" svg:x="0in" svg:y="0in" svg:width="0in" svg:height="0in"/>
    </style:presentation-page-layout>
    <style:style style:family="graphic" style:name="Graphics"/>
    <style:default-style style:family="graphic">
      <style:graphic-properties draw:fill="solid" draw:fill-color="#3a81ba" draw:opacity="100%" draw:stroke="solid" svg:stroke-width="0.02778in" svg:stroke-color="#285d88" svg:stroke-opacity="100%" svg:stroke-linecap="butt"/>
    </style:default-style>
    <draw:stroke-dash draw:name="a559" draw:display-name="Dash" draw:style="rect" draw:dots1="1" draw:dots1-length="0.08333in" draw:dots2="0" draw:dots2-length="0in" draw:distance="0.08333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76389in" fo:page-height="11.19271in" style:print-orientation="portrait" style:register-truth-ref-style-name=""/>
    </style:page-layout>
    <style:page-layout style:name="pageLayout3">
      <style:page-layout-properties fo:page-width="7.76389in" fo:page-height="11.19271in" style:print-orientation="portrait" style:register-truth-ref-style-name=""/>
    </style:page-layout>
    <style:style style:family="presentation" style:name="a75">
      <style:graphic-properties fo:wrap-option="wrap" fo:padding-top="0.05175in" fo:padding-bottom="0.05175in" fo:padding-left="0.1035in" fo:padding-right="0.10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175in" fo:padding-bottom="0.05175in" fo:padding-left="0.1035in" fo:padding-right="0.10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0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175in" fo:padding-bottom="0.05175in" fo:padding-left="0.1035in" fo:padding-right="0.10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175in" fo:padding-bottom="0.05175in" fo:padding-left="0.1035in" fo:padding-right="0.10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5175in" fo:padding-bottom="0.05175in" fo:padding-left="0.1035in" fo:padding-right="0.10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.05175in" fo:padding-bottom="0.05175in" fo:padding-left="0.1035in" fo:padding-right="0.10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175in" fo:padding-bottom="0.05175in" fo:padding-left="0.1035in" fo:padding-right="0.10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175in" fo:padding-bottom="0.05175in" fo:padding-left="0.1035in" fo:padding-right="0.10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0">
      <style:graphic-properties fo:wrap-option="wrap" fo:padding-top="0.05175in" fo:padding-bottom="0.05175in" fo:padding-left="0.1035in" fo:padding-right="0.10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4">
      <style:graphic-properties fo:wrap-option="wrap" fo:padding-top="0.05175in" fo:padding-bottom="0.05175in" fo:padding-left="0.1035in" fo:padding-right="0.10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cd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ora" style:font-family-asian="Lora" style:font-family-complex="Lora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2">
      <style:graphic-properties fo:wrap-option="wrap" fo:padding-top="0.05175in" fo:padding-bottom="0.05175in" fo:padding-left="0.1035in" fo:padding-right="0.10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ora" style:font-family-asian="Lora" style:font-family-complex="Lora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3">
      <style:graphic-properties fo:wrap-option="wrap" fo:padding-top="0.05175in" fo:padding-bottom="0.05175in" fo:padding-left="0.1035in" fo:padding-right="0.10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0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2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cd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175in" fo:padding-bottom="0.05175in" fo:padding-left="0.1035in" fo:padding-right="0.10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attrocento Sans" style:font-family-asian="Quattrocento Sans" style:font-family-complex="Quattrocento San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.5in" fo:margin-right="0in" fo:text-indent="-0.41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175in" fo:padding-bottom="0.05175in" fo:padding-left="0.1035in" fo:padding-right="0.10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175in" fo:padding-bottom="0.05175in" fo:padding-left="0.1035in" fo:padding-right="0.10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175in" fo:padding-bottom="0.05175in" fo:padding-left="0.1035in" fo:padding-right="0.10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175in" fo:padding-bottom="0.05175in" fo:padding-left="0.1035in" fo:padding-right="0.10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175in" fo:padding-bottom="0.05175in" fo:padding-left="0.1035in" fo:padding-right="0.10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fo:wrap-option="wrap" fo:padding-top="0.05175in" fo:padding-bottom="0.05175in" fo:padding-left="0.1035in" fo:padding-right="0.10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175in" fo:padding-bottom="0.05175in" fo:padding-left="0.1035in" fo:padding-right="0.10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175in" fo:padding-bottom="0.05175in" fo:padding-left="0.1035in" fo:padding-right="0.10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ora" style:font-family-asian="Lora" style:font-family-complex="Lora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32">
      <style:graphic-properties fo:wrap-option="wrap" fo:padding-top="0.05175in" fo:padding-bottom="0.05175in" fo:padding-left="0.1035in" fo:padding-right="0.10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ora" style:font-family-asian="Lora" style:font-family-complex="Lora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ora" style:font-family-asian="Lora" style:font-family-complex="Lora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3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175in" fo:padding-bottom="0.05175in" fo:padding-left="0.1035in" fo:padding-right="0.10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ora" style:font-family-asian="Lora" style:font-family-complex="Lora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attrocento Sans" style:font-family-asian="Quattrocento Sans" style:font-family-complex="Quattrocento Sans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.5in" fo:margin-right="0in" fo:text-indent="-0.3888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attrocento Sans" style:font-family-asian="Quattrocento Sans" style:font-family-complex="Quattrocento Sans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38">
      <style:paragraph-properties fo:line-height="100%" fo:text-align="left" style:tab-stop-distance="1in" fo:margin-left="0.5in" fo:margin-right="0in" fo:text-indent="-0.3888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ora" style:font-family-asian="Lora" style:font-family-complex="Lora" fo:font-size="0.33333in" style:font-size-asian="0.33333in" style:font-size-complex="0.33333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center" style:tab-stop-distance="1in" fo:margin-left="0.5in" fo:margin-right="0in" fo:text-indent="-0.41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45" style:parent-style-name="Graphics">
      <style:graphic-properties draw:fill="none" draw:stroke="non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175in" fo:padding-bottom="0.05175in" fo:padding-left="0.1035in" fo:padding-right="0.10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175in" fo:padding-bottom="0.05175in" fo:padding-left="0.1035in" fo:padding-right="0.10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175in" fo:padding-bottom="0.05175in" fo:padding-left="0.1035in" fo:padding-right="0.10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ora" style:font-family-asian="Lora" style:font-family-complex="Lora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ora" style:font-family-asian="Lora" style:font-family-complex="Lora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cd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5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175in" fo:padding-bottom="0.05175in" fo:padding-left="0.1035in" fo:padding-right="0.10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175in" fo:padding-bottom="0.05175in" fo:padding-left="0.1035in" fo:padding-right="0.10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4">
      <style:graphic-properties fo:wrap-option="wrap" fo:padding-top="0.05175in" fo:padding-bottom="0.05175in" fo:padding-left="0.1035in" fo:padding-right="0.10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attrocento Sans" style:font-family-asian="Quattrocento Sans" style:font-family-complex="Quattrocento Sans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attrocento Sans" style:font-family-asian="Quattrocento Sans" style:font-family-complex="Quattrocento Sans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175in" fo:padding-bottom="0.05175in" fo:padding-left="0.1035in" fo:padding-right="0.10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">
      <style:graphic-properties fo:wrap-option="wrap" fo:padding-top="0.05175in" fo:padding-bottom="0.05175in" fo:padding-left="0.1035in" fo:padding-right="0.10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175in" fo:padding-bottom="0.05175in" fo:padding-left="0.1035in" fo:padding-right="0.10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5175in" fo:padding-bottom="0.05175in" fo:padding-left="0.1035in" fo:padding-right="0.10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175in" fo:padding-bottom="0.05175in" fo:padding-left="0.1035in" fo:padding-right="0.10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175in" fo:padding-bottom="0.05175in" fo:padding-left="0.1035in" fo:padding-right="0.10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175in" fo:padding-bottom="0.05175in" fo:padding-left="0.1035in" fo:padding-right="0.10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4">
      <style:graphic-properties fo:wrap-option="wrap" fo:padding-top="0.05175in" fo:padding-bottom="0.05175in" fo:padding-left="0.1035in" fo:padding-right="0.10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175in" fo:padding-bottom="0.05175in" fo:padding-left="0.1035in" fo:padding-right="0.10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175in" fo:padding-bottom="0.05175in" fo:padding-left="0.1035in" fo:padding-right="0.10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175in" fo:padding-bottom="0.05175in" fo:padding-left="0.1035in" fo:padding-right="0.10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ora" style:font-family-asian="Lora" style:font-family-complex="Lora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1">
      <style:paragraph-properties fo:line-height="100%" fo:text-align="center" style:tab-stop-distance="1in" fo:margin-left="0.5in" fo:margin-right="0in" fo:text-indent="-0.2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84">
      <style:graphic-properties draw:fill="none" draw:stroke="solid" svg:stroke-width="0.01042in" svg:stroke-color="#cccccc" svg:stroke-opacity="100%" draw:stroke-linejoin="round" svg:stroke-linecap="butt"/>
    </style:style>
    <style:style style:family="graphic" style:name="a285" style:parent-style-name="Graphics">
      <style:graphic-properties draw:fill="none" draw:stroke="non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175in" fo:padding-bottom="0.05175in" fo:padding-left="0.1035in" fo:padding-right="0.10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ora" style:font-family-asian="Lora" style:font-family-complex="Lora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ora" style:font-family-asian="Lora" style:font-family-complex="Lora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attrocento Sans" style:font-family-asian="Quattrocento Sans" style:font-family-complex="Quattrocento Sans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attrocento Sans" style:font-family-asian="Quattrocento Sans" style:font-family-complex="Quattrocento Sans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.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175in" fo:padding-bottom="0.05175in" fo:padding-left="0.1035in" fo:padding-right="0.10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4">
      <style:graphic-properties fo:wrap-option="wrap" fo:padding-top="0.05175in" fo:padding-bottom="0.05175in" fo:padding-left="0.1035in" fo:padding-right="0.10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attrocento Sans" style:font-family-asian="Quattrocento Sans" style:font-family-complex="Quattrocento Sans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.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6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cd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">
      <style:graphic-properties fo:wrap-option="wrap" fo:padding-top="0.05175in" fo:padding-bottom="0.05175in" fo:padding-left="0.1035in" fo:padding-right="0.10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">
      <style:graphic-properties fo:wrap-option="wrap" fo:padding-top="0.05175in" fo:padding-bottom="0.05175in" fo:padding-left="0.1035in" fo:padding-right="0.10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">
      <style:graphic-properties fo:wrap-option="wrap" fo:padding-top="0.05175in" fo:padding-bottom="0.05175in" fo:padding-left="0.1035in" fo:padding-right="0.10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175in" fo:padding-bottom="0.05175in" fo:padding-left="0.1035in" fo:padding-right="0.10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175in" fo:padding-bottom="0.05175in" fo:padding-left="0.1035in" fo:padding-right="0.10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175in" fo:padding-bottom="0.05175in" fo:padding-left="0.1035in" fo:padding-right="0.10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ora" style:font-family-asian="Lora" style:font-family-complex="Lora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ora" style:font-family-asian="Lora" style:font-family-complex="Lora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7" style:parent-style-name="Graphics">
      <style:graphic-properties draw:fill="none" draw:stroke="non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attrocento Sans" style:font-family-asian="Quattrocento Sans" style:font-family-complex="Quattrocento Sans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.5in" fo:margin-right="0in" fo:text-indent="-0.41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ora" style:font-family-asian="Lora" style:font-family-complex="Lora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175in" fo:padding-bottom="0.05175in" fo:padding-left="0.1035in" fo:padding-right="0.10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175in" fo:padding-bottom="0.05175in" fo:padding-left="0.1035in" fo:padding-right="0.10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175in" fo:padding-bottom="0.05175in" fo:padding-left="0.1035in" fo:padding-right="0.10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175in" fo:padding-bottom="0.05175in" fo:padding-left="0.1035in" fo:padding-right="0.10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175in" fo:padding-bottom="0.05175in" fo:padding-left="0.1035in" fo:padding-right="0.10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175in" fo:padding-bottom="0.05175in" fo:padding-left="0.1035in" fo:padding-right="0.10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175in" fo:padding-bottom="0.05175in" fo:padding-left="0.1035in" fo:padding-right="0.10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175in" fo:padding-bottom="0.05175in" fo:padding-left="0.1035in" fo:padding-right="0.10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.05175in" fo:padding-bottom="0.05175in" fo:padding-left="0.1035in" fo:padding-right="0.10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90">
      <text:list-level-style-bullet text:level="1" text:bullet-char="◉">
        <style:list-level-properties text:space-before="0.125in" text:min-label-width="0.375in"/>
        <style:text-properties fo:color="#ffcd00" fo:font-family="Quattrocento Sans" fo:font-size="0.25in"/>
      </text:list-level-style-bullet>
      <text:list-level-style-bullet text:level="2" text:bullet-char="◉">
        <style:list-level-properties text:space-before="0.625in" text:min-label-width="0.375in"/>
        <style:text-properties fo:color="#ffcd00" fo:font-family="Quattrocento Sans" fo:font-size="0.25in"/>
      </text:list-level-style-bullet>
      <text:list-level-style-bullet text:level="3" text:bullet-char="◉">
        <style:list-level-properties text:space-before="1.125in" text:min-label-width="0.375in"/>
        <style:text-properties fo:color="#ffcd00" fo:font-family="Quattrocento Sans" fo:font-size="0.25in"/>
      </text:list-level-style-bullet>
      <text:list-level-style-bullet text:level="4" text:bullet-char="◉">
        <style:list-level-properties text:space-before="1.625in" text:min-label-width="0.375in"/>
        <style:text-properties fo:color="#ffcd00" fo:font-family="Quattrocento Sans" fo:font-size="0.25in"/>
      </text:list-level-style-bullet>
      <text:list-level-style-bullet text:level="5" text:bullet-char="◉">
        <style:list-level-properties text:space-before="2.125in" text:min-label-width="0.375in"/>
        <style:text-properties fo:color="#ffcd00" fo:font-family="Quattrocento Sans" fo:font-size="0.25in"/>
      </text:list-level-style-bullet>
      <text:list-level-style-bullet text:level="6" text:bullet-char="◉">
        <style:list-level-properties text:space-before="2.625in" text:min-label-width="0.375in"/>
        <style:text-properties fo:color="#ffcd00" fo:font-family="Quattrocento Sans" fo:font-size="0.25in"/>
      </text:list-level-style-bullet>
      <text:list-level-style-bullet text:level="7" text:bullet-char="◉">
        <style:list-level-properties text:space-before="3.125in" text:min-label-width="0.375in"/>
        <style:text-properties fo:color="#ffcd00" fo:font-family="Quattrocento Sans" fo:font-size="0.25in"/>
      </text:list-level-style-bullet>
      <text:list-level-style-bullet text:level="8" text:bullet-char="◉">
        <style:list-level-properties text:space-before="3.625in" text:min-label-width="0.375in"/>
        <style:text-properties fo:color="#ffcd00" fo:font-family="Quattrocento Sans" fo:font-size="0.25in"/>
      </text:list-level-style-bullet>
      <text:list-level-style-bullet text:level="9" text:bullet-char="◉">
        <style:list-level-properties text:space-before="4.125in" text:min-label-width="0.375in"/>
        <style:text-properties fo:color="#ffcd00" fo:font-family="Quattrocento Sans" fo:font-size="0.25in"/>
      </text:list-level-style-bullet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">
      <text:list-level-style-bullet text:level="1" text:bullet-char="◉">
        <style:list-level-properties text:space-before="0.125in" text:min-label-width="0.375in"/>
        <style:text-properties fo:color="#ffcd00" fo:font-family="Quattrocento Sans" fo:font-size="0.25in"/>
      </text:list-level-style-bullet>
      <text:list-level-style-bullet text:level="2" text:bullet-char="◉">
        <style:list-level-properties text:space-before="0.625in" text:min-label-width="0.375in"/>
        <style:text-properties fo:color="#ffcd00" fo:font-family="Quattrocento Sans" fo:font-size="0.25in"/>
      </text:list-level-style-bullet>
      <text:list-level-style-bullet text:level="3" text:bullet-char="◉">
        <style:list-level-properties text:space-before="1.125in" text:min-label-width="0.375in"/>
        <style:text-properties fo:color="#ffcd00" fo:font-family="Quattrocento Sans" fo:font-size="0.25in"/>
      </text:list-level-style-bullet>
      <text:list-level-style-bullet text:level="4" text:bullet-char="◉">
        <style:list-level-properties text:space-before="1.625in" text:min-label-width="0.375in"/>
        <style:text-properties fo:color="#ffcd00" fo:font-family="Quattrocento Sans" fo:font-size="0.25in"/>
      </text:list-level-style-bullet>
      <text:list-level-style-bullet text:level="5" text:bullet-char="◉">
        <style:list-level-properties text:space-before="2.125in" text:min-label-width="0.375in"/>
        <style:text-properties fo:color="#ffcd00" fo:font-family="Quattrocento Sans" fo:font-size="0.25in"/>
      </text:list-level-style-bullet>
      <text:list-level-style-bullet text:level="6" text:bullet-char="◉">
        <style:list-level-properties text:space-before="2.625in" text:min-label-width="0.375in"/>
        <style:text-properties fo:color="#ffcd00" fo:font-family="Quattrocento Sans" fo:font-size="0.25in"/>
      </text:list-level-style-bullet>
      <text:list-level-style-bullet text:level="7" text:bullet-char="◉">
        <style:list-level-properties text:space-before="3.125in" text:min-label-width="0.375in"/>
        <style:text-properties fo:color="#ffcd00" fo:font-family="Quattrocento Sans" fo:font-size="0.25in"/>
      </text:list-level-style-bullet>
      <text:list-level-style-bullet text:level="8" text:bullet-char="◉">
        <style:list-level-properties text:space-before="3.625in" text:min-label-width="0.375in"/>
        <style:text-properties fo:color="#ffcd00" fo:font-family="Quattrocento Sans" fo:font-size="0.25in"/>
      </text:list-level-style-bullet>
      <text:list-level-style-bullet text:level="9" text:bullet-char="◉">
        <style:list-level-properties text:space-before="4.125in" text:min-label-width="0.375in"/>
        <style:text-properties fo:color="#ffcd00" fo:font-family="Quattrocento Sans" fo:font-size="0.25in"/>
      </text:list-level-style-bullet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bullet text:level="1" text:bullet-char="◉">
        <style:list-level-properties text:space-before="0.125in" text:min-label-width="0.375in"/>
        <style:text-properties fo:color="#ffcd00" fo:font-family="Quattrocento Sans" fo:font-size="0.25in"/>
      </text:list-level-style-bullet>
      <text:list-level-style-bullet text:level="2" text:bullet-char="◉">
        <style:list-level-properties text:space-before="0.625in" text:min-label-width="0.375in"/>
        <style:text-properties fo:color="#ffcd00" fo:font-family="Quattrocento Sans" fo:font-size="0.25in"/>
      </text:list-level-style-bullet>
      <text:list-level-style-bullet text:level="3" text:bullet-char="◉">
        <style:list-level-properties text:space-before="1.125in" text:min-label-width="0.375in"/>
        <style:text-properties fo:color="#ffcd00" fo:font-family="Quattrocento Sans" fo:font-size="0.25in"/>
      </text:list-level-style-bullet>
      <text:list-level-style-bullet text:level="4" text:bullet-char="◉">
        <style:list-level-properties text:space-before="1.625in" text:min-label-width="0.375in"/>
        <style:text-properties fo:color="#ffcd00" fo:font-family="Quattrocento Sans" fo:font-size="0.25in"/>
      </text:list-level-style-bullet>
      <text:list-level-style-bullet text:level="5" text:bullet-char="◉">
        <style:list-level-properties text:space-before="2.125in" text:min-label-width="0.375in"/>
        <style:text-properties fo:color="#ffcd00" fo:font-family="Quattrocento Sans" fo:font-size="0.25in"/>
      </text:list-level-style-bullet>
      <text:list-level-style-bullet text:level="6" text:bullet-char="◉">
        <style:list-level-properties text:space-before="2.625in" text:min-label-width="0.375in"/>
        <style:text-properties fo:color="#ffcd00" fo:font-family="Quattrocento Sans" fo:font-size="0.25in"/>
      </text:list-level-style-bullet>
      <text:list-level-style-bullet text:level="7" text:bullet-char="◉">
        <style:list-level-properties text:space-before="3.125in" text:min-label-width="0.375in"/>
        <style:text-properties fo:color="#ffcd00" fo:font-family="Quattrocento Sans" fo:font-size="0.25in"/>
      </text:list-level-style-bullet>
      <text:list-level-style-bullet text:level="8" text:bullet-char="◉">
        <style:list-level-properties text:space-before="3.625in" text:min-label-width="0.375in"/>
        <style:text-properties fo:color="#ffcd00" fo:font-family="Quattrocento Sans" fo:font-size="0.25in"/>
      </text:list-level-style-bullet>
      <text:list-level-style-bullet text:level="9" text:bullet-char="◉">
        <style:list-level-properties text:space-before="4.125in" text:min-label-width="0.375in"/>
        <style:text-properties fo:color="#ffcd00" fo:font-family="Quattrocento Sans" fo:font-size="0.25in"/>
      </text:list-level-style-bullet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bullet text:level="1" text:bullet-char="◉">
        <style:list-level-properties text:space-before="0.08333in" text:min-label-width="0.41667in"/>
        <style:text-properties fo:color="#ffcd00" fo:font-family="Quattrocento Sans" fo:font-size="0.33333in"/>
      </text:list-level-style-bullet>
      <text:list-level-style-bullet text:level="2" text:bullet-char="◉">
        <style:list-level-properties text:space-before="0.58333in" text:min-label-width="0.41667in"/>
        <style:text-properties fo:color="#ffcd00" fo:font-family="Quattrocento Sans" fo:font-size="0.33333in"/>
      </text:list-level-style-bullet>
      <text:list-level-style-bullet text:level="3" text:bullet-char="◉">
        <style:list-level-properties text:space-before="1.08333in" text:min-label-width="0.41667in"/>
        <style:text-properties fo:color="#ffcd00" fo:font-family="Quattrocento Sans" fo:font-size="0.33333in"/>
      </text:list-level-style-bullet>
      <text:list-level-style-bullet text:level="4" text:bullet-char="◉">
        <style:list-level-properties text:space-before="1.58333in" text:min-label-width="0.41667in"/>
        <style:text-properties fo:color="#ffcd00" fo:font-family="Quattrocento Sans" fo:font-size="0.33333in"/>
      </text:list-level-style-bullet>
      <text:list-level-style-bullet text:level="5" text:bullet-char="◉">
        <style:list-level-properties text:space-before="2.08333in" text:min-label-width="0.41667in"/>
        <style:text-properties fo:color="#ffcd00" fo:font-family="Quattrocento Sans" fo:font-size="0.33333in"/>
      </text:list-level-style-bullet>
      <text:list-level-style-bullet text:level="6" text:bullet-char="◉">
        <style:list-level-properties text:space-before="2.58333in" text:min-label-width="0.41667in"/>
        <style:text-properties fo:color="#ffcd00" fo:font-family="Quattrocento Sans" fo:font-size="0.33333in"/>
      </text:list-level-style-bullet>
      <text:list-level-style-bullet text:level="7" text:bullet-char="◉">
        <style:list-level-properties text:space-before="3.08333in" text:min-label-width="0.41667in"/>
        <style:text-properties fo:color="#ffcd00" fo:font-family="Quattrocento Sans" fo:font-size="0.33333in"/>
      </text:list-level-style-bullet>
      <text:list-level-style-bullet text:level="8" text:bullet-char="◉">
        <style:list-level-properties text:space-before="3.58333in" text:min-label-width="0.41667in"/>
        <style:text-properties fo:color="#ffcd00" fo:font-family="Quattrocento Sans" fo:font-size="0.33333in"/>
      </text:list-level-style-bullet>
      <text:list-level-style-bullet text:level="9" text:bullet-char="◉">
        <style:list-level-properties text:space-before="4.08333in" text:min-label-width="0.41667in"/>
        <style:text-properties fo:color="#ffcd00" fo:font-family="Quattrocento Sans" fo:font-size="0.33333in"/>
      </text:list-level-style-bullet>
    </text:list-style>
    <text:list-style style:name="a135">
      <text:list-level-style-bullet text:level="1" text:bullet-char="◉">
        <style:list-level-properties text:space-before="0.11111in" text:min-label-width="0.38889in"/>
        <style:text-properties fo:color="#ffcd00" fo:font-family="Quattrocento Sans" fo:font-size="0.27778in"/>
      </text:list-level-style-bullet>
      <text:list-level-style-bullet text:level="2" text:bullet-char="◉">
        <style:list-level-properties text:space-before="0.61111in" text:min-label-width="0.38889in"/>
        <style:text-properties fo:color="#ffcd00" fo:font-family="Quattrocento Sans" fo:font-size="0.27778in"/>
      </text:list-level-style-bullet>
      <text:list-level-style-bullet text:level="3" text:bullet-char="◉">
        <style:list-level-properties text:space-before="1.11111in" text:min-label-width="0.38889in"/>
        <style:text-properties fo:color="#ffcd00" fo:font-family="Quattrocento Sans" fo:font-size="0.27778in"/>
      </text:list-level-style-bullet>
      <text:list-level-style-bullet text:level="4" text:bullet-char="◉">
        <style:list-level-properties text:space-before="1.61111in" text:min-label-width="0.38889in"/>
        <style:text-properties fo:color="#ffcd00" fo:font-family="Quattrocento Sans" fo:font-size="0.27778in"/>
      </text:list-level-style-bullet>
      <text:list-level-style-bullet text:level="5" text:bullet-char="◉">
        <style:list-level-properties text:space-before="2.11111in" text:min-label-width="0.38889in"/>
        <style:text-properties fo:color="#ffcd00" fo:font-family="Quattrocento Sans" fo:font-size="0.27778in"/>
      </text:list-level-style-bullet>
      <text:list-level-style-bullet text:level="6" text:bullet-char="◉">
        <style:list-level-properties text:space-before="2.61111in" text:min-label-width="0.38889in"/>
        <style:text-properties fo:color="#ffcd00" fo:font-family="Quattrocento Sans" fo:font-size="0.27778in"/>
      </text:list-level-style-bullet>
      <text:list-level-style-bullet text:level="7" text:bullet-char="◉">
        <style:list-level-properties text:space-before="3.11111in" text:min-label-width="0.38889in"/>
        <style:text-properties fo:color="#ffcd00" fo:font-family="Quattrocento Sans" fo:font-size="0.27778in"/>
      </text:list-level-style-bullet>
      <text:list-level-style-bullet text:level="8" text:bullet-char="◉">
        <style:list-level-properties text:space-before="3.61111in" text:min-label-width="0.38889in"/>
        <style:text-properties fo:color="#ffcd00" fo:font-family="Quattrocento Sans" fo:font-size="0.27778in"/>
      </text:list-level-style-bullet>
      <text:list-level-style-bullet text:level="9" text:bullet-char="◉">
        <style:list-level-properties text:space-before="4.11111in" text:min-label-width="0.38889in"/>
        <style:text-properties fo:color="#ffcd00" fo:font-family="Quattrocento Sans" fo:font-size="0.27778in"/>
      </text:list-level-style-bullet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◉">
        <style:list-level-properties text:space-before="0.08333in" text:min-label-width="0.41667in"/>
        <style:text-properties fo:color="#ffcd00" fo:font-family="Lora" fo:font-size="0.33333in"/>
      </text:list-level-style-bullet>
      <text:list-level-style-bullet text:level="2" text:bullet-char="◉">
        <style:list-level-properties text:space-before="0.58333in" text:min-label-width="0.41667in"/>
        <style:text-properties fo:color="#ffcd00" fo:font-family="Lora" fo:font-size="0.33333in"/>
      </text:list-level-style-bullet>
      <text:list-level-style-bullet text:level="3" text:bullet-char="◉">
        <style:list-level-properties text:space-before="1.08333in" text:min-label-width="0.41667in"/>
        <style:text-properties fo:color="#ffcd00" fo:font-family="Lora" fo:font-size="0.33333in"/>
      </text:list-level-style-bullet>
      <text:list-level-style-bullet text:level="4" text:bullet-char="◉">
        <style:list-level-properties text:space-before="1.58333in" text:min-label-width="0.41667in"/>
        <style:text-properties fo:color="#ffcd00" fo:font-family="Lora" fo:font-size="0.33333in"/>
      </text:list-level-style-bullet>
      <text:list-level-style-bullet text:level="5" text:bullet-char="◉">
        <style:list-level-properties text:space-before="2.08333in" text:min-label-width="0.41667in"/>
        <style:text-properties fo:color="#ffcd00" fo:font-family="Lora" fo:font-size="0.33333in"/>
      </text:list-level-style-bullet>
      <text:list-level-style-bullet text:level="6" text:bullet-char="◉">
        <style:list-level-properties text:space-before="2.58333in" text:min-label-width="0.41667in"/>
        <style:text-properties fo:color="#ffcd00" fo:font-family="Lora" fo:font-size="0.33333in"/>
      </text:list-level-style-bullet>
      <text:list-level-style-bullet text:level="7" text:bullet-char="◉">
        <style:list-level-properties text:space-before="3.08333in" text:min-label-width="0.41667in"/>
        <style:text-properties fo:color="#ffcd00" fo:font-family="Lora" fo:font-size="0.33333in"/>
      </text:list-level-style-bullet>
      <text:list-level-style-bullet text:level="8" text:bullet-char="◉">
        <style:list-level-properties text:space-before="3.58333in" text:min-label-width="0.41667in"/>
        <style:text-properties fo:color="#ffcd00" fo:font-family="Lora" fo:font-size="0.33333in"/>
      </text:list-level-style-bullet>
      <text:list-level-style-bullet text:level="9" text:bullet-char="◉">
        <style:list-level-properties text:space-before="4.08333in" text:min-label-width="0.41667in"/>
        <style:text-properties fo:color="#ffcd00" fo:font-family="Lora" fo:font-size="0.33333in"/>
      </text:list-level-style-bullet>
    </text:list-style>
    <text:list-style style:name="a139">
      <text:list-level-style-bullet text:level="1" text:bullet-char="◉">
        <style:list-level-properties text:space-before="0.11111in" text:min-label-width="0.38889in"/>
        <style:text-properties fo:color="#ffcd00" fo:font-family="Quattrocento Sans" fo:font-size="0.27778in"/>
      </text:list-level-style-bullet>
      <text:list-level-style-bullet text:level="2" text:bullet-char="◉">
        <style:list-level-properties text:space-before="0.61111in" text:min-label-width="0.38889in"/>
        <style:text-properties fo:color="#ffcd00" fo:font-family="Quattrocento Sans" fo:font-size="0.27778in"/>
      </text:list-level-style-bullet>
      <text:list-level-style-bullet text:level="3" text:bullet-char="◉">
        <style:list-level-properties text:space-before="1.11111in" text:min-label-width="0.38889in"/>
        <style:text-properties fo:color="#ffcd00" fo:font-family="Quattrocento Sans" fo:font-size="0.27778in"/>
      </text:list-level-style-bullet>
      <text:list-level-style-bullet text:level="4" text:bullet-char="◉">
        <style:list-level-properties text:space-before="1.61111in" text:min-label-width="0.38889in"/>
        <style:text-properties fo:color="#ffcd00" fo:font-family="Quattrocento Sans" fo:font-size="0.27778in"/>
      </text:list-level-style-bullet>
      <text:list-level-style-bullet text:level="5" text:bullet-char="◉">
        <style:list-level-properties text:space-before="2.11111in" text:min-label-width="0.38889in"/>
        <style:text-properties fo:color="#ffcd00" fo:font-family="Quattrocento Sans" fo:font-size="0.27778in"/>
      </text:list-level-style-bullet>
      <text:list-level-style-bullet text:level="6" text:bullet-char="◉">
        <style:list-level-properties text:space-before="2.61111in" text:min-label-width="0.38889in"/>
        <style:text-properties fo:color="#ffcd00" fo:font-family="Quattrocento Sans" fo:font-size="0.27778in"/>
      </text:list-level-style-bullet>
      <text:list-level-style-bullet text:level="7" text:bullet-char="◉">
        <style:list-level-properties text:space-before="3.11111in" text:min-label-width="0.38889in"/>
        <style:text-properties fo:color="#ffcd00" fo:font-family="Quattrocento Sans" fo:font-size="0.27778in"/>
      </text:list-level-style-bullet>
      <text:list-level-style-bullet text:level="8" text:bullet-char="◉">
        <style:list-level-properties text:space-before="3.61111in" text:min-label-width="0.38889in"/>
        <style:text-properties fo:color="#ffcd00" fo:font-family="Quattrocento Sans" fo:font-size="0.27778in"/>
      </text:list-level-style-bullet>
      <text:list-level-style-bullet text:level="9" text:bullet-char="◉">
        <style:list-level-properties text:space-before="4.11111in" text:min-label-width="0.38889in"/>
        <style:text-properties fo:color="#ffcd00" fo:font-family="Quattrocento Sans" fo:font-size="0.27778in"/>
      </text:list-level-style-bullet>
    </text:list-style>
    <text:list-style style:name="a28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">
      <text:list-level-style-bullet text:level="1" text:bullet-char="◉">
        <style:list-level-properties text:space-before="0.08333in" text:min-label-width="0.41667in"/>
        <style:text-properties fo:color="#ffcd00" fo:font-family="Quattrocento Sans" fo:font-size="0.33333in"/>
      </text:list-level-style-bullet>
      <text:list-level-style-bullet text:level="2" text:bullet-char="◉">
        <style:list-level-properties text:space-before="0.58333in" text:min-label-width="0.41667in"/>
        <style:text-properties fo:color="#ffcd00" fo:font-family="Quattrocento Sans" fo:font-size="0.33333in"/>
      </text:list-level-style-bullet>
      <text:list-level-style-bullet text:level="3" text:bullet-char="◉">
        <style:list-level-properties text:space-before="1.08333in" text:min-label-width="0.41667in"/>
        <style:text-properties fo:color="#ffcd00" fo:font-family="Quattrocento Sans" fo:font-size="0.33333in"/>
      </text:list-level-style-bullet>
      <text:list-level-style-bullet text:level="4" text:bullet-char="◉">
        <style:list-level-properties text:space-before="1.58333in" text:min-label-width="0.41667in"/>
        <style:text-properties fo:color="#ffcd00" fo:font-family="Quattrocento Sans" fo:font-size="0.33333in"/>
      </text:list-level-style-bullet>
      <text:list-level-style-bullet text:level="5" text:bullet-char="◉">
        <style:list-level-properties text:space-before="2.08333in" text:min-label-width="0.41667in"/>
        <style:text-properties fo:color="#ffcd00" fo:font-family="Quattrocento Sans" fo:font-size="0.33333in"/>
      </text:list-level-style-bullet>
      <text:list-level-style-bullet text:level="6" text:bullet-char="◉">
        <style:list-level-properties text:space-before="2.58333in" text:min-label-width="0.41667in"/>
        <style:text-properties fo:color="#ffcd00" fo:font-family="Quattrocento Sans" fo:font-size="0.33333in"/>
      </text:list-level-style-bullet>
      <text:list-level-style-bullet text:level="7" text:bullet-char="◉">
        <style:list-level-properties text:space-before="3.08333in" text:min-label-width="0.41667in"/>
        <style:text-properties fo:color="#ffcd00" fo:font-family="Quattrocento Sans" fo:font-size="0.33333in"/>
      </text:list-level-style-bullet>
      <text:list-level-style-bullet text:level="8" text:bullet-char="◉">
        <style:list-level-properties text:space-before="3.58333in" text:min-label-width="0.41667in"/>
        <style:text-properties fo:color="#ffcd00" fo:font-family="Quattrocento Sans" fo:font-size="0.33333in"/>
      </text:list-level-style-bullet>
      <text:list-level-style-bullet text:level="9" text:bullet-char="◉">
        <style:list-level-properties text:space-before="4.08333in" text:min-label-width="0.41667in"/>
        <style:text-properties fo:color="#ffcd00" fo:font-family="Quattrocento Sans" fo:font-size="0.33333in"/>
      </text:list-level-style-bullet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2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Viola-template" style:page-layout-name="pageLayout1" draw:style-name="a0">
      <draw:frame draw:id="id0" presentation:style-name="a4" draw:name="Shape 6" svg:x="1.51055in" svg:y="2.35706in" svg:width="7.44718in" svg:height="4.53806in" presentation:class="outlin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title/>
        <svg:desc/>
      </draw:frame>
      <draw:frame draw:id="id1" presentation:style-name="a7" draw:name="Shape 7" svg:x="1.51055in" svg:y="1.36646in" svg:width="7.44718in" svg:height="0.63517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presentation:notes style:page-layout-name="pageLayout2" draw:style-name="a40">
        <draw:frame draw:id="id2" presentation:style-name="a10" draw:name="頁首版面配置區 1" svg:x="0in" svg:y="0in" svg:width="3.36435in" svg:height="0.56158in" presentation:class="header" presentation:placeholder="false">
          <draw:text-box>
            <text:p text:style-name="a9" text:class-names="" text:cond-style-name=""><text:span text:style-name="a8" text:class-names=""/></text:p>
          </draw:text-box>
          <svg:title/>
          <svg:desc/>
        </draw:frame>
        <draw:frame draw:id="id3" presentation:style-name="a15" draw:name="日期版面配置區 2" svg:x="4.39774in" svg:y="0in" svg:width="3.36435in" svg:height="0.56158in" presentation:class="date-time" presentation:placeholder="false">
          <draw:text-box>
            <text:p text:style-name="a14" text:class-names="" text:cond-style-name=""><text:span text:style-name="a11" text:class-names=""><text:date text:fixed="false" style:data-style-name="a12">2023/1/30</text:date></text:span><text:span text:style-name="a13" text:class-names=""/></text:p>
          </draw:text-box>
          <svg:title/>
          <svg:desc/>
        </draw:frame>
        <draw:page-thumbnail svg:x="1.36458in" svg:y="1.39931in" svg:width="5.03472in" svg:height="3.77604in" presentation:class="page" draw:id="id4" presentation:style-name="a16" draw:name="投影片圖像版面配置區 3">
          <svg:title/>
          <svg:desc/>
        </draw:page-thumbnail>
        <draw:frame draw:id="id5" presentation:style-name="a32" draw:name="備忘稿版面配置區 4" svg:x="0.77639in" svg:y="5.38649in" svg:width="6.21111in" svg:height="4.40713in" presentation:class="notes" presentation:placeholder="false">
          <draw:text-box>
            <text:p text:style-name="a18" text:class-names="" text:cond-style-name=""><text:span text:style-name="a17" text:class-names="">編輯母片文字樣式</text:span></text:p>
            <text:list text:style-name="a21">
              <text:list-item>
                <text:list text:style-name="a21">
                  <text:list-item>
                    <text:p text:style-name="a20" text:class-names="" text:cond-style-name=""><text:span text:style-name="a19" text:class-names="">第二層</text:span></text:p>
                  </text:list-item>
                </text:list>
              </text:list-item>
            </text:list>
            <text:list text:style-name="a24">
              <text:list-item>
                <text:list text:style-name="a24">
                  <text:list-item>
                    <text:list text:style-name="a24">
                      <text:list-item>
                        <text:p text:style-name="a23" text:class-names="" text:cond-style-name=""><text:span text:style-name="a2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7">
              <text:list-item>
                <text:list text:style-name="a27">
                  <text:list-item>
                    <text:list text:style-name="a27">
                      <text:list-item>
                        <text:list text:style-name="a27">
                          <text:list-item>
                            <text:p text:style-name="a26" text:class-names="" text:cond-style-name=""><text:span text:style-name="a2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">
              <text:list-item>
                <text:list text:style-name="a31">
                  <text:list-item>
                    <text:list text:style-name="a31">
                      <text:list-item>
                        <text:list text:style-name="a31">
                          <text:list-item>
                            <text:list text:style-name="a31">
                              <text:list-item>
                                <text:p text:style-name="a30" text:class-names="" text:cond-style-name=""><text:span text:style-name="a28" text:class-names="">第五層</text:span><text:span text:style-name="a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35" draw:name="頁尾版面配置區 5" svg:x="0in" svg:y="10.63113in" svg:width="3.36435in" svg:height="0.56158in" presentation:class="foot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7" presentation:style-name="a39" draw:name="投影片編號版面配置區 6" svg:x="4.39774in" svg:y="10.63113in" svg:width="3.36435in" svg:height="0.56158in" presentation:class="page-number" presentation:placeholder="false">
          <draw:text-box>
            <text:p text:style-name="a38" text:class-names="" text:cond-style-name=""><text:span text:style-name="a36" text:class-names=""><text:page-number style:num-format="1" text:fixed="false">‹#›</text:page-number></text:span><text:span text:style-name="a37" text:class-names=""/></text:p>
          </draw:text-box>
          <svg:title/>
          <svg:desc/>
        </draw:frame>
      </presentation:notes>
    </style:master-page>
    <style:master-page style:name="Master1-Layout1-title-Title" style:page-layout-name="pageLayout1" draw:style-name="a41">
      <draw:frame draw:id="id8" presentation:style-name="a45" draw:name="Shape 9" svg:x="1.08993in" svg:y="2.92197in" svg:width="4.94718in" svg:height="1.69116in" presentation:class="title" presentation:placeholder="false">
        <draw:text-box>
          <text:p text:style-name="a44" text:class-names="" text:cond-style-name=""><text:span text:style-name="a42" text:class-names="">按一下以編輯母片標題樣式</text:span><text:span text:style-name="a43" text:class-names=""/></text:p>
        </draw:text-box>
        <svg:title/>
        <svg:desc/>
      </draw:frame>
      <draw:connector draw:type="line" svg:x1="-0.00659in" svg:y1="5.36091in" svg:x2="10.0131in" svg:y2="5.36091in" draw:id="id9" draw:style-name="a46" draw:name="Shape 10">
        <svg:title/>
        <svg:desc/>
      </draw:connector>
      <draw:frame draw:id="id10" draw:style-name="a47" draw:name="圖片 4" svg:x="-0.00659in" svg:y="4.71698in" svg:width="4.99531in" svg:height="1.28785in" style:rel-width="scale" style:rel-height="scale">
        <draw:image xlink:href="media/image21.png" xlink:type="simple" xlink:show="embed" xlink:actuate="onLoad"/>
        <svg:title/>
        <svg:desc/>
      </draw:frame>
      <presentation:notes style:page-layout-name="pageLayout2" draw:style-name="a80">
        <draw:frame draw:id="id2" presentation:style-name="a50" draw:name="頁首版面配置區 1" svg:x="0in" svg:y="0in" svg:width="3.36435in" svg:height="0.56158in" presentation:class="header" presentation:placeholder="false">
          <draw:text-box>
            <text:p text:style-name="a49" text:class-names="" text:cond-style-name=""><text:span text:style-name="a48" text:class-names=""/></text:p>
          </draw:text-box>
          <svg:title/>
          <svg:desc/>
        </draw:frame>
        <draw:frame draw:id="id3" presentation:style-name="a55" draw:name="日期版面配置區 2" svg:x="4.39774in" svg:y="0in" svg:width="3.36435in" svg:height="0.56158in" presentation:class="date-time" presentation:placeholder="false">
          <draw:text-box>
            <text:p text:style-name="a54" text:class-names="" text:cond-style-name=""><text:span text:style-name="a51" text:class-names=""><text:date text:fixed="false" style:data-style-name="a52">2023/1/30</text:date></text:span><text:span text:style-name="a53" text:class-names=""/></text:p>
          </draw:text-box>
          <svg:title/>
          <svg:desc/>
        </draw:frame>
        <draw:page-thumbnail svg:x="1.36458in" svg:y="1.39931in" svg:width="5.03472in" svg:height="3.77604in" presentation:class="page" draw:id="id4" presentation:style-name="a56" draw:name="投影片圖像版面配置區 3">
          <svg:title/>
          <svg:desc/>
        </draw:page-thumbnail>
        <draw:frame draw:id="id5" presentation:style-name="a72" draw:name="備忘稿版面配置區 4" svg:x="0.77639in" svg:y="5.38649in" svg:width="6.21111in" svg:height="4.40713in" presentation:class="notes" presentation:placeholder="false">
          <draw:text-box>
            <text:p text:style-name="a58" text:class-names="" text:cond-style-name=""><text:span text:style-name="a57" text:class-names="">編輯母片文字樣式</text:span></text:p>
            <text:list text:style-name="a61">
              <text:list-item>
                <text:list text:style-name="a61">
                  <text:list-item>
                    <text:p text:style-name="a60" text:class-names="" text:cond-style-name=""><text:span text:style-name="a59" text:class-names="">第二層</text:span></text:p>
                  </text:list-item>
                </text:list>
              </text:list-item>
            </text:list>
            <text:list text:style-name="a64">
              <text:list-item>
                <text:list text:style-name="a64">
                  <text:list-item>
                    <text:list text:style-name="a64">
                      <text:list-item>
                        <text:p text:style-name="a63" text:class-names="" text:cond-style-name=""><text:span text:style-name="a6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7">
              <text:list-item>
                <text:list text:style-name="a67">
                  <text:list-item>
                    <text:list text:style-name="a67">
                      <text:list-item>
                        <text:list text:style-name="a67">
                          <text:list-item>
                            <text:p text:style-name="a66" text:class-names="" text:cond-style-name=""><text:span text:style-name="a6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">
              <text:list-item>
                <text:list text:style-name="a71">
                  <text:list-item>
                    <text:list text:style-name="a71">
                      <text:list-item>
                        <text:list text:style-name="a71">
                          <text:list-item>
                            <text:list text:style-name="a71">
                              <text:list-item>
                                <text:p text:style-name="a70" text:class-names="" text:cond-style-name=""><text:span text:style-name="a68" text:class-names="">第五層</text:span><text:span text:style-name="a6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75" draw:name="頁尾版面配置區 5" svg:x="0in" svg:y="10.63113in" svg:width="3.36435in" svg:height="0.56158in" presentation:class="footer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7" presentation:style-name="a79" draw:name="投影片編號版面配置區 6" svg:x="4.39774in" svg:y="10.63113in" svg:width="3.36435in" svg:height="0.56158in" presentation:class="page-number" presentation:placeholder="false">
          <draw:text-box>
            <text:p text:style-name="a78" text:class-names="" text:cond-style-name=""><text:span text:style-name="a76" text:class-names=""><text:page-number style:num-format="1" text:fixed="false">‹#›</text:page-number></text:span><text:span text:style-name="a77" text:class-names=""/></text:p>
          </draw:text-box>
          <svg:title/>
          <svg:desc/>
        </draw:frame>
      </presentation:notes>
    </style:master-page>
    <style:master-page style:name="Master1-Layout2-tx-Title-+-1-column" style:page-layout-name="pageLayout1" draw:style-name="a81">
      <draw:connector draw:type="line" svg:x1="0in" svg:y1="1.65023in" svg:x2="1.50459in" svg:y2="1.65023in" draw:id="id11" draw:style-name="a82" draw:name="Shape 24">
        <svg:title/>
        <svg:desc/>
      </draw:connector>
      <draw:custom-shape svg:x="0.84143in" svg:y="1.41828in" svg:width="0.4439in" svg:height="0.4639in" draw:id="id12" draw:style-name="a85" draw:name="Shape 25">
        <svg:title/>
        <svg:desc/>
        <text:p text:style-name="a84" text:class-names="" text:cond-style-name=""><text:span text:style-name="a83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3" presentation:style-name="a89" draw:name="Shape 26" svg:x="1.51055in" svg:y="1.34539in" svg:width="4.24147in" svg:height="0.63517in" presentation:class="title" presentation:placeholder="false">
        <draw:text-box>
          <text:p text:style-name="a88" text:class-names="" text:cond-style-name=""><text:span text:style-name="a86" text:class-names="">按一下以編輯母片標題樣式</text:span><text:span text:style-name="a87" text:class-names=""/></text:p>
        </draw:text-box>
        <svg:title/>
        <svg:desc/>
      </draw:frame>
      <draw:frame draw:id="id14" presentation:style-name="a93" draw:name="Shape 27" svg:x="1.51055in" svg:y="2.35706in" svg:width="7.44718in" svg:height="4.53806in" presentation:class="outline" presentation:placeholder="false">
        <draw:text-box>
          <text:list text:style-name="a92">
            <text:list-item>
              <text:p text:style-name="a91" text:class-names="" text:cond-style-name=""><text:span text:style-name="a90" text:class-names="">編輯母片文字樣式</text:span></text:p>
            </text:list-item>
          </text:list>
        </draw:text-box>
        <svg:title/>
        <svg:desc/>
      </draw:frame>
      <draw:connector draw:type="line" svg:x1="5.75858in" svg:y1="1.65023in" svg:x2="10.00005in" svg:y2="1.65023in" draw:id="id15" draw:style-name="a94" draw:name="Shape 28">
        <svg:title/>
        <svg:desc/>
      </draw:connector>
      <presentation:notes style:page-layout-name="pageLayout2" draw:style-name="a127">
        <draw:frame draw:id="id2" presentation:style-name="a97" draw:name="頁首版面配置區 1" svg:x="0in" svg:y="0in" svg:width="3.36435in" svg:height="0.56158in" presentation:class="header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3" presentation:style-name="a102" draw:name="日期版面配置區 2" svg:x="4.39774in" svg:y="0in" svg:width="3.36435in" svg:height="0.56158in" presentation:class="date-time" presentation:placeholder="false">
          <draw:text-box>
            <text:p text:style-name="a101" text:class-names="" text:cond-style-name=""><text:span text:style-name="a98" text:class-names=""><text:date text:fixed="false" style:data-style-name="a99">2023/1/30</text:date></text:span><text:span text:style-name="a100" text:class-names=""/></text:p>
          </draw:text-box>
          <svg:title/>
          <svg:desc/>
        </draw:frame>
        <draw:page-thumbnail svg:x="1.36458in" svg:y="1.39931in" svg:width="5.03472in" svg:height="3.77604in" presentation:class="page" draw:id="id4" presentation:style-name="a103" draw:name="投影片圖像版面配置區 3">
          <svg:title/>
          <svg:desc/>
        </draw:page-thumbnail>
        <draw:frame draw:id="id5" presentation:style-name="a119" draw:name="備忘稿版面配置區 4" svg:x="0.77639in" svg:y="5.38649in" svg:width="6.21111in" svg:height="4.40713in" presentation:class="notes" presentation:placeholder="false">
          <draw:text-box>
            <text:p text:style-name="a105" text:class-names="" text:cond-style-name=""><text:span text:style-name="a104" text:class-names="">編輯母片文字樣式</text:span></text:p>
            <text:list text:style-name="a108">
              <text:list-item>
                <text:list text:style-name="a108">
                  <text:list-item>
                    <text:p text:style-name="a107" text:class-names="" text:cond-style-name=""><text:span text:style-name="a106" text:class-names="">第二層</text:span></text:p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p text:style-name="a110" text:class-names="" text:cond-style-name=""><text:span text:style-name="a10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4">
              <text:list-item>
                <text:list text:style-name="a114">
                  <text:list-item>
                    <text:list text:style-name="a114">
                      <text:list-item>
                        <text:list text:style-name="a114">
                          <text:list-item>
                            <text:p text:style-name="a113" text:class-names="" text:cond-style-name=""><text:span text:style-name="a11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list text:style-name="a118">
                              <text:list-item>
                                <text:p text:style-name="a117" text:class-names="" text:cond-style-name=""><text:span text:style-name="a115" text:class-names="">第五層</text:span><text:span text:style-name="a11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122" draw:name="頁尾版面配置區 5" svg:x="0in" svg:y="10.63113in" svg:width="3.36435in" svg:height="0.56158in" presentation:class="footer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7" presentation:style-name="a126" draw:name="投影片編號版面配置區 6" svg:x="4.39774in" svg:y="10.63113in" svg:width="3.36435in" svg:height="0.56158in" presentation:class="page-number" presentation:placeholder="false">
          <draw:text-box>
            <text:p text:style-name="a125" text:class-names="" text:cond-style-name=""><text:span text:style-name="a123" text:class-names=""><text:page-number style:num-format="1" text:fixed="false">‹#›</text:page-number></text:span><text:span text:style-name="a124" text:class-names=""/></text:p>
          </draw:text-box>
          <svg:title/>
          <svg:desc/>
        </draw:frame>
      </presentation:notes>
    </style:master-page>
    <style:master-page style:name="Master1-Layout3-twoColTx-Title-+-2-columns" style:page-layout-name="pageLayout1" draw:style-name="a128">
      <draw:frame draw:id="id16" presentation:style-name="a132" draw:name="Shape 30" svg:x="1.51055in" svg:y="1.34539in" svg:width="4.24147in" svg:height="0.63517in" presentation:class="title" presentation:placeholder="false">
        <draw:text-box>
          <text:p text:style-name="a131" text:class-names="" text:cond-style-name=""><text:span text:style-name="a129" text:class-names="">按一下以編輯母片標題樣式</text:span><text:span text:style-name="a130" text:class-names=""/></text:p>
        </draw:text-box>
        <svg:title/>
        <svg:desc/>
      </draw:frame>
      <draw:frame draw:id="id17" presentation:style-name="a136" draw:name="Shape 31" svg:x="1.51055in" svg:y="2.36031in" svg:width="3.74606in" svg:height="4.71129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編輯母片文字樣式</text:span></text:p>
            </text:list-item>
          </text:list>
        </draw:text-box>
        <svg:title/>
        <svg:desc/>
      </draw:frame>
      <draw:frame draw:id="id18" presentation:style-name="a140" draw:name="Shape 32" svg:x="5.48219in" svg:y="2.36031in" svg:width="3.74606in" svg:height="4.71129in" presentation:class="outline" presentation:placeholder="false">
        <draw:text-box>
          <text:list text:style-name="a139">
            <text:list-item>
              <text:p text:style-name="a138" text:class-names="" text:cond-style-name=""><text:span text:style-name="a137" text:class-names="">編輯母片文字樣式</text:span></text:p>
            </text:list-item>
          </text:list>
        </draw:text-box>
        <svg:title/>
        <svg:desc/>
      </draw:frame>
      <draw:connector draw:type="line" svg:x1="0in" svg:y1="1.65023in" svg:x2="1.50459in" svg:y2="1.65023in" draw:id="id19" draw:style-name="a141" draw:name="Shape 33">
        <svg:title/>
        <svg:desc/>
      </draw:connector>
      <draw:custom-shape svg:x="0.84143in" svg:y="1.40691in" svg:width="0.4439in" svg:height="0.49081in" draw:id="id20" draw:style-name="a144" draw:name="Shape 34">
        <svg:title/>
        <svg:desc/>
        <text:p text:style-name="a143" text:class-names="" text:cond-style-name=""><text:span text:style-name="a14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onnector draw:type="line" svg:x1="5.75858in" svg:y1="1.65023in" svg:x2="10.00005in" svg:y2="1.65023in" draw:id="id21" draw:style-name="a145" draw:name="Shape 35">
        <svg:title/>
        <svg:desc/>
      </draw:connector>
      <presentation:notes style:page-layout-name="pageLayout2" draw:style-name="a178">
        <draw:frame draw:id="id2" presentation:style-name="a148" draw:name="頁首版面配置區 1" svg:x="0in" svg:y="0in" svg:width="3.36435in" svg:height="0.56158in" presentation:class="header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3" presentation:style-name="a153" draw:name="日期版面配置區 2" svg:x="4.39774in" svg:y="0in" svg:width="3.36435in" svg:height="0.56158in" presentation:class="date-time" presentation:placeholder="false">
          <draw:text-box>
            <text:p text:style-name="a152" text:class-names="" text:cond-style-name=""><text:span text:style-name="a149" text:class-names=""><text:date text:fixed="false" style:data-style-name="a150">2023/1/30</text:date></text:span><text:span text:style-name="a151" text:class-names=""/></text:p>
          </draw:text-box>
          <svg:title/>
          <svg:desc/>
        </draw:frame>
        <draw:page-thumbnail svg:x="1.36458in" svg:y="1.39931in" svg:width="5.03472in" svg:height="3.77604in" presentation:class="page" draw:id="id4" presentation:style-name="a154" draw:name="投影片圖像版面配置區 3">
          <svg:title/>
          <svg:desc/>
        </draw:page-thumbnail>
        <draw:frame draw:id="id5" presentation:style-name="a170" draw:name="備忘稿版面配置區 4" svg:x="0.77639in" svg:y="5.38649in" svg:width="6.21111in" svg:height="4.40713in" presentation:class="notes" presentation:placeholder="false">
          <draw:text-box>
            <text:p text:style-name="a156" text:class-names="" text:cond-style-name=""><text:span text:style-name="a155" text:class-names="">編輯母片文字樣式</text:span></text:p>
            <text:list text:style-name="a159">
              <text:list-item>
                <text:list text:style-name="a159">
                  <text:list-item>
                    <text:p text:style-name="a158" text:class-names="" text:cond-style-name=""><text:span text:style-name="a157" text:class-names="">第二層</text:span></text:p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p text:style-name="a161" text:class-names="" text:cond-style-name=""><text:span text:style-name="a16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list text:style-name="a165">
                          <text:list-item>
                            <text:p text:style-name="a164" text:class-names="" text:cond-style-name=""><text:span text:style-name="a16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list text:style-name="a169">
                              <text:list-item>
                                <text:p text:style-name="a168" text:class-names="" text:cond-style-name=""><text:span text:style-name="a166" text:class-names="">第五層</text:span><text:span text:style-name="a16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173" draw:name="頁尾版面配置區 5" svg:x="0in" svg:y="10.63113in" svg:width="3.36435in" svg:height="0.56158in" presentation:class="foot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7" presentation:style-name="a177" draw:name="投影片編號版面配置區 6" svg:x="4.39774in" svg:y="10.63113in" svg:width="3.36435in" svg:height="0.56158in" presentation:class="page-number" presentation:placeholder="false">
          <draw:text-box>
            <text:p text:style-name="a176" text:class-names="" text:cond-style-name=""><text:span text:style-name="a174" text:class-names=""><text:page-number style:num-format="1" text:fixed="false">‹#›</text:page-number></text:span><text:span text:style-name="a175" text:class-names=""/></text:p>
          </draw:text-box>
          <svg:title/>
          <svg:desc/>
        </draw:frame>
      </presentation:notes>
    </style:master-page>
    <style:master-page style:name="Master1-Layout4-cust-Title-+-3-columns" style:page-layout-name="pageLayout1" draw:style-name="a179">
      <draw:frame draw:id="id22" presentation:style-name="a183" draw:name="Shape 37" svg:x="1.51055in" svg:y="1.34539in" svg:width="4.24147in" svg:height="0.63517in" presentation:class="title" presentation:placeholder="false">
        <draw:text-box>
          <text:p text:style-name="a182" text:class-names="" text:cond-style-name=""><text:span text:style-name="a180" text:class-names="">按一下以編輯母片標題樣式</text:span><text:span text:style-name="a181" text:class-names=""/></text:p>
        </draw:text-box>
        <svg:title/>
        <svg:desc/>
      </draw:frame>
      <draw:frame draw:id="id23" presentation:style-name="a187" draw:name="Shape 38" svg:x="1.51055in" svg:y="2.40752in" svg:width="2.55249in" svg:height="4.55293in" presentation:class="outline" presentation:placeholder="false">
        <draw:text-box>
          <text:list text:style-name="a186">
            <text:list-item>
              <text:p text:style-name="a185" text:class-names="" text:cond-style-name=""><text:span text:style-name="a184" text:class-names="">編輯母片文字樣式</text:span></text:p>
            </text:list-item>
          </text:list>
        </draw:text-box>
        <svg:title/>
        <svg:desc/>
      </draw:frame>
      <draw:frame draw:id="id24" presentation:style-name="a191" draw:name="Shape 39" svg:x="4.19391in" svg:y="2.40752in" svg:width="2.55249in" svg:height="4.55293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>編輯母片文字樣式</text:span></text:p>
            </text:list-item>
          </text:list>
        </draw:text-box>
        <svg:title/>
        <svg:desc/>
      </draw:frame>
      <draw:frame draw:id="id25" presentation:style-name="a195" draw:name="Shape 40" svg:x="6.87727in" svg:y="2.40752in" svg:width="2.55249in" svg:height="4.55293in" presentation:class="outline" presentation:placeholder="false">
        <draw:text-box>
          <text:list text:style-name="a194">
            <text:list-item>
              <text:p text:style-name="a193" text:class-names="" text:cond-style-name=""><text:span text:style-name="a192" text:class-names="">編輯母片文字樣式</text:span></text:p>
            </text:list-item>
          </text:list>
        </draw:text-box>
        <svg:title/>
        <svg:desc/>
      </draw:frame>
      <draw:connector draw:type="line" svg:x1="0in" svg:y1="1.65023in" svg:x2="1.50459in" svg:y2="1.65023in" draw:id="id26" draw:style-name="a196" draw:name="Shape 41">
        <svg:title/>
        <svg:desc/>
      </draw:connector>
      <draw:custom-shape svg:x="0.894in" svg:y="1.35428in" svg:width="0.4439in" svg:height="0.59186in" draw:id="id27" draw:style-name="a199" draw:name="Shape 42">
        <svg:title/>
        <svg:desc/>
        <text:p text:style-name="a198" text:class-names="" text:cond-style-name=""><text:span text:style-name="a19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onnector draw:type="line" svg:x1="5.75858in" svg:y1="1.65023in" svg:x2="10.00005in" svg:y2="1.65023in" draw:id="id28" draw:style-name="a200" draw:name="Shape 43">
        <svg:title/>
        <svg:desc/>
      </draw:connector>
      <presentation:notes style:page-layout-name="pageLayout2" draw:style-name="a233">
        <draw:frame draw:id="id2" presentation:style-name="a203" draw:name="頁首版面配置區 1" svg:x="0in" svg:y="0in" svg:width="3.36435in" svg:height="0.56158in" presentation:class="header" presentation:placeholder="false">
          <draw:text-box>
            <text:p text:style-name="a202" text:class-names="" text:cond-style-name=""><text:span text:style-name="a201" text:class-names=""/></text:p>
          </draw:text-box>
          <svg:title/>
          <svg:desc/>
        </draw:frame>
        <draw:frame draw:id="id3" presentation:style-name="a208" draw:name="日期版面配置區 2" svg:x="4.39774in" svg:y="0in" svg:width="3.36435in" svg:height="0.56158in" presentation:class="date-time" presentation:placeholder="false">
          <draw:text-box>
            <text:p text:style-name="a207" text:class-names="" text:cond-style-name=""><text:span text:style-name="a204" text:class-names=""><text:date text:fixed="false" style:data-style-name="a205">2023/1/30</text:date></text:span><text:span text:style-name="a206" text:class-names=""/></text:p>
          </draw:text-box>
          <svg:title/>
          <svg:desc/>
        </draw:frame>
        <draw:page-thumbnail svg:x="1.36458in" svg:y="1.39931in" svg:width="5.03472in" svg:height="3.77604in" presentation:class="page" draw:id="id4" presentation:style-name="a209" draw:name="投影片圖像版面配置區 3">
          <svg:title/>
          <svg:desc/>
        </draw:page-thumbnail>
        <draw:frame draw:id="id5" presentation:style-name="a225" draw:name="備忘稿版面配置區 4" svg:x="0.77639in" svg:y="5.38649in" svg:width="6.21111in" svg:height="4.40713in" presentation:class="notes" presentation:placeholder="false">
          <draw:text-box>
            <text:p text:style-name="a211" text:class-names="" text:cond-style-name=""><text:span text:style-name="a210" text:class-names="">編輯母片文字樣式</text:span></text:p>
            <text:list text:style-name="a214">
              <text:list-item>
                <text:list text:style-name="a214">
                  <text:list-item>
                    <text:p text:style-name="a213" text:class-names="" text:cond-style-name=""><text:span text:style-name="a212" text:class-names="">第二層</text:span></text:p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p text:style-name="a216" text:class-names="" text:cond-style-name=""><text:span text:style-name="a21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0">
              <text:list-item>
                <text:list text:style-name="a220">
                  <text:list-item>
                    <text:list text:style-name="a220">
                      <text:list-item>
                        <text:list text:style-name="a220">
                          <text:list-item>
                            <text:p text:style-name="a219" text:class-names="" text:cond-style-name=""><text:span text:style-name="a21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4">
              <text:list-item>
                <text:list text:style-name="a224">
                  <text:list-item>
                    <text:list text:style-name="a224">
                      <text:list-item>
                        <text:list text:style-name="a224">
                          <text:list-item>
                            <text:list text:style-name="a224">
                              <text:list-item>
                                <text:p text:style-name="a223" text:class-names="" text:cond-style-name=""><text:span text:style-name="a221" text:class-names="">第五層</text:span><text:span text:style-name="a22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228" draw:name="頁尾版面配置區 5" svg:x="0in" svg:y="10.63113in" svg:width="3.36435in" svg:height="0.56158in" presentation:class="footer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7" presentation:style-name="a232" draw:name="投影片編號版面配置區 6" svg:x="4.39774in" svg:y="10.63113in" svg:width="3.36435in" svg:height="0.56158in" presentation:class="page-number" presentation:placeholder="false">
          <draw:text-box>
            <text:p text:style-name="a231" text:class-names="" text:cond-style-name=""><text:span text:style-name="a229" text:class-names=""><text:page-number style:num-format="1" text:fixed="false">‹#›</text:page-number></text:span><text:span text:style-name="a230" text:class-names=""/></text:p>
          </draw:text-box>
          <svg:title/>
          <svg:desc/>
        </draw:frame>
      </presentation:notes>
    </style:master-page>
    <style:master-page style:name="Master1-Layout5-cust-Title-only" style:page-layout-name="pageLayout1" draw:style-name="a234">
      <draw:frame draw:id="id29" presentation:style-name="a238" draw:name="Shape 45" svg:x="5.75853in" svg:y="1.0709in" svg:width="4.24147in" svg:height="0.63517in" presentation:class="title" presentation:placeholder="false">
        <draw:text-box>
          <text:p text:style-name="a237" text:class-names="" text:cond-style-name=""><text:span text:style-name="a235" text:class-names="">按一下以編輯母片標題樣式</text:span><text:span text:style-name="a236" text:class-names=""/></text:p>
        </draw:text-box>
        <svg:title/>
        <svg:desc/>
      </draw:frame>
      <draw:connector draw:type="line" svg:x1="0in" svg:y1="1.49997in" svg:x2="1.50459in" svg:y2="1.49997in" draw:id="id30" draw:style-name="a239" draw:name="Shape 46">
        <svg:title/>
        <svg:desc/>
      </draw:connector>
      <draw:connector draw:type="line" svg:x1="1.50459in" svg:y1="1.50117in" svg:x2="5.74606in" svg:y2="1.50117in" draw:id="id31" draw:style-name="a240" draw:name="Shape 48">
        <svg:title/>
        <svg:desc/>
      </draw:connector>
      <draw:frame draw:id="id32" presentation:style-name="a244" draw:name="Shape 19" svg:x="2.30211in" svg:y="3.26334in" svg:width="5.39567in" svg:height="1.19554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編輯母片文字樣式</text:span></text:p>
            </text:list-item>
          </text:list>
        </draw:text-box>
        <svg:title/>
        <svg:desc/>
      </draw:frame>
      <draw:frame draw:id="id33" draw:style-name="a245" draw:name="圖片 7" svg:x="0in" svg:y="1.09793in" svg:width="3.2027in" svg:height="0.8257in" style:rel-width="scale" style:rel-height="scale">
        <draw:image xlink:href="media/image21.png" xlink:type="simple" xlink:show="embed" xlink:actuate="onLoad"/>
        <svg:title/>
        <svg:desc/>
      </draw:frame>
      <presentation:notes style:page-layout-name="pageLayout2" draw:style-name="a278">
        <draw:frame draw:id="id2" presentation:style-name="a248" draw:name="頁首版面配置區 1" svg:x="0in" svg:y="0in" svg:width="3.36435in" svg:height="0.56158in" presentation:class="header" presentation:placeholder="false">
          <draw:text-box>
            <text:p text:style-name="a247" text:class-names="" text:cond-style-name=""><text:span text:style-name="a246" text:class-names=""/></text:p>
          </draw:text-box>
          <svg:title/>
          <svg:desc/>
        </draw:frame>
        <draw:frame draw:id="id3" presentation:style-name="a253" draw:name="日期版面配置區 2" svg:x="4.39774in" svg:y="0in" svg:width="3.36435in" svg:height="0.56158in" presentation:class="date-time" presentation:placeholder="false">
          <draw:text-box>
            <text:p text:style-name="a252" text:class-names="" text:cond-style-name=""><text:span text:style-name="a249" text:class-names=""><text:date text:fixed="false" style:data-style-name="a250">2023/1/30</text:date></text:span><text:span text:style-name="a251" text:class-names=""/></text:p>
          </draw:text-box>
          <svg:title/>
          <svg:desc/>
        </draw:frame>
        <draw:page-thumbnail svg:x="1.36458in" svg:y="1.39931in" svg:width="5.03472in" svg:height="3.77604in" presentation:class="page" draw:id="id4" presentation:style-name="a254" draw:name="投影片圖像版面配置區 3">
          <svg:title/>
          <svg:desc/>
        </draw:page-thumbnail>
        <draw:frame draw:id="id5" presentation:style-name="a270" draw:name="備忘稿版面配置區 4" svg:x="0.77639in" svg:y="5.38649in" svg:width="6.21111in" svg:height="4.40713in" presentation:class="notes" presentation:placeholder="false">
          <draw:text-box>
            <text:p text:style-name="a256" text:class-names="" text:cond-style-name=""><text:span text:style-name="a255" text:class-names="">編輯母片文字樣式</text:span></text:p>
            <text:list text:style-name="a259">
              <text:list-item>
                <text:list text:style-name="a259">
                  <text:list-item>
                    <text:p text:style-name="a258" text:class-names="" text:cond-style-name=""><text:span text:style-name="a257" text:class-names="">第二層</text:span></text:p>
                  </text:list-item>
                </text:list>
              </text:list-item>
            </text:list>
            <text:list text:style-name="a262">
              <text:list-item>
                <text:list text:style-name="a262">
                  <text:list-item>
                    <text:list text:style-name="a262">
                      <text:list-item>
                        <text:p text:style-name="a261" text:class-names="" text:cond-style-name=""><text:span text:style-name="a26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65">
              <text:list-item>
                <text:list text:style-name="a265">
                  <text:list-item>
                    <text:list text:style-name="a265">
                      <text:list-item>
                        <text:list text:style-name="a265">
                          <text:list-item>
                            <text:p text:style-name="a264" text:class-names="" text:cond-style-name=""><text:span text:style-name="a26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6" text:class-names="">第五層</text:span><text:span text:style-name="a26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273" draw:name="頁尾版面配置區 5" svg:x="0in" svg:y="10.63113in" svg:width="3.36435in" svg:height="0.56158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7" presentation:style-name="a277" draw:name="投影片編號版面配置區 6" svg:x="4.39774in" svg:y="10.63113in" svg:width="3.36435in" svg:height="0.56158in" presentation:class="page-number" presentation:placeholder="false">
          <draw:text-box>
            <text:p text:style-name="a276" text:class-names="" text:cond-style-name=""><text:span text:style-name="a274" text:class-names=""><text:page-number style:num-format="1" text:fixed="false">‹#›</text:page-number></text:span><text:span text:style-name="a275" text:class-names=""/></text:p>
          </draw:text-box>
          <svg:title/>
          <svg:desc/>
        </draw:frame>
      </presentation:notes>
    </style:master-page>
    <style:master-page style:name="Master1-Layout6-cust-Caption" style:page-layout-name="pageLayout1" draw:style-name="a279">
      <draw:frame draw:id="id34" presentation:style-name="a283" draw:name="Shape 50" svg:x="2.17678in" svg:y="5.8871in" svg:width="5.64633in" svg:height="0.75766in" presentation:class="outline" presentation:placeholder="false">
        <draw:text-box>
          <text:list text:style-name="a282">
            <text:list-item>
              <text:p text:style-name="a281" text:class-names="" text:cond-style-name=""><text:span text:style-name="a280" text:class-names="">編輯母片文字樣式</text:span></text:p>
            </text:list-item>
          </text:list>
        </draw:text-box>
        <svg:title/>
        <svg:desc/>
      </draw:frame>
      <draw:connector draw:type="line" svg:x1="1.50459in" svg:y1="0.78495in" svg:x2="5.74606in" svg:y2="0.78495in" draw:id="id35" draw:style-name="a284" draw:name="Shape 48">
        <svg:title/>
        <svg:desc/>
      </draw:connector>
      <draw:frame draw:id="id36" draw:style-name="a285" draw:name="圖片 5" svg:x="0in" svg:y="0.38171in" svg:width="3.2027in" svg:height="0.8257in" style:rel-width="scale" style:rel-height="scale">
        <draw:image xlink:href="media/image21.png" xlink:type="simple" xlink:show="embed" xlink:actuate="onLoad"/>
        <svg:title/>
        <svg:desc/>
      </draw:frame>
      <presentation:notes style:page-layout-name="pageLayout2" draw:style-name="a318">
        <draw:frame draw:id="id2" presentation:style-name="a288" draw:name="頁首版面配置區 1" svg:x="0in" svg:y="0in" svg:width="3.36435in" svg:height="0.56158in" presentation:class="header" presentation:placeholder="false">
          <draw:text-box>
            <text:p text:style-name="a287" text:class-names="" text:cond-style-name=""><text:span text:style-name="a286" text:class-names=""/></text:p>
          </draw:text-box>
          <svg:title/>
          <svg:desc/>
        </draw:frame>
        <draw:frame draw:id="id3" presentation:style-name="a293" draw:name="日期版面配置區 2" svg:x="4.39774in" svg:y="0in" svg:width="3.36435in" svg:height="0.56158in" presentation:class="date-time" presentation:placeholder="false">
          <draw:text-box>
            <text:p text:style-name="a292" text:class-names="" text:cond-style-name=""><text:span text:style-name="a289" text:class-names=""><text:date text:fixed="false" style:data-style-name="a290">2023/1/30</text:date></text:span><text:span text:style-name="a291" text:class-names=""/></text:p>
          </draw:text-box>
          <svg:title/>
          <svg:desc/>
        </draw:frame>
        <draw:page-thumbnail svg:x="1.36458in" svg:y="1.39931in" svg:width="5.03472in" svg:height="3.77604in" presentation:class="page" draw:id="id4" presentation:style-name="a294" draw:name="投影片圖像版面配置區 3">
          <svg:title/>
          <svg:desc/>
        </draw:page-thumbnail>
        <draw:frame draw:id="id5" presentation:style-name="a310" draw:name="備忘稿版面配置區 4" svg:x="0.77639in" svg:y="5.38649in" svg:width="6.21111in" svg:height="4.40713in" presentation:class="notes" presentation:placeholder="false">
          <draw:text-box>
            <text:p text:style-name="a296" text:class-names="" text:cond-style-name=""><text:span text:style-name="a295" text:class-names="">編輯母片文字樣式</text:span></text:p>
            <text:list text:style-name="a299">
              <text:list-item>
                <text:list text:style-name="a299">
                  <text:list-item>
                    <text:p text:style-name="a298" text:class-names="" text:cond-style-name=""><text:span text:style-name="a297" text:class-names="">第二層</text:span></text:p>
                  </text:list-item>
                </text:list>
              </text:list-item>
            </text:list>
            <text:list text:style-name="a302">
              <text:list-item>
                <text:list text:style-name="a302">
                  <text:list-item>
                    <text:list text:style-name="a302">
                      <text:list-item>
                        <text:p text:style-name="a301" text:class-names="" text:cond-style-name=""><text:span text:style-name="a30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05">
              <text:list-item>
                <text:list text:style-name="a305">
                  <text:list-item>
                    <text:list text:style-name="a305">
                      <text:list-item>
                        <text:list text:style-name="a305">
                          <text:list-item>
                            <text:p text:style-name="a304" text:class-names="" text:cond-style-name=""><text:span text:style-name="a30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list text:style-name="a309">
                          <text:list-item>
                            <text:list text:style-name="a309">
                              <text:list-item>
                                <text:p text:style-name="a308" text:class-names="" text:cond-style-name=""><text:span text:style-name="a306" text:class-names="">第五層</text:span><text:span text:style-name="a3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313" draw:name="頁尾版面配置區 5" svg:x="0in" svg:y="10.63113in" svg:width="3.36435in" svg:height="0.56158in" presentation:class="footer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7" presentation:style-name="a317" draw:name="投影片編號版面配置區 6" svg:x="4.39774in" svg:y="10.63113in" svg:width="3.36435in" svg:height="0.56158in" presentation:class="page-number" presentation:placeholder="false">
          <draw:text-box>
            <text:p text:style-name="a316" text:class-names="" text:cond-style-name=""><text:span text:style-name="a314" text:class-names=""><text:page-number style:num-format="1" text:fixed="false">‹#›</text:page-number></text:span><text:span text:style-name="a315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319">
      <draw:connector draw:type="line" svg:x1="-0.00659in" svg:y1="6.5817in" svg:x2="10.0131in" svg:y2="6.5817in" draw:id="id37" draw:style-name="a320" draw:name="Shape 54">
        <svg:title/>
        <svg:desc/>
      </draw:connector>
      <draw:custom-shape svg:x="4.69565in" svg:y="6.17586in" svg:width="0.6086in" svg:height="0.81146in" draw:id="id38" draw:style-name="a323" draw:name="Shape 55">
        <svg:title/>
        <svg:desc/>
        <text:p text:style-name="a322" text:class-names="" text:cond-style-name=""><text:span text:style-name="a321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presentation:notes style:page-layout-name="pageLayout2" draw:style-name="a356">
        <draw:frame draw:id="id2" presentation:style-name="a326" draw:name="頁首版面配置區 1" svg:x="0in" svg:y="0in" svg:width="3.36435in" svg:height="0.56158in" presentation:class="header" presentation:placeholder="false">
          <draw:text-box>
            <text:p text:style-name="a325" text:class-names="" text:cond-style-name=""><text:span text:style-name="a324" text:class-names=""/></text:p>
          </draw:text-box>
          <svg:title/>
          <svg:desc/>
        </draw:frame>
        <draw:frame draw:id="id3" presentation:style-name="a331" draw:name="日期版面配置區 2" svg:x="4.39774in" svg:y="0in" svg:width="3.36435in" svg:height="0.56158in" presentation:class="date-time" presentation:placeholder="false">
          <draw:text-box>
            <text:p text:style-name="a330" text:class-names="" text:cond-style-name=""><text:span text:style-name="a327" text:class-names=""><text:date text:fixed="false" style:data-style-name="a328">2023/1/30</text:date></text:span><text:span text:style-name="a329" text:class-names=""/></text:p>
          </draw:text-box>
          <svg:title/>
          <svg:desc/>
        </draw:frame>
        <draw:page-thumbnail svg:x="1.36458in" svg:y="1.39931in" svg:width="5.03472in" svg:height="3.77604in" presentation:class="page" draw:id="id4" presentation:style-name="a332" draw:name="投影片圖像版面配置區 3">
          <svg:title/>
          <svg:desc/>
        </draw:page-thumbnail>
        <draw:frame draw:id="id5" presentation:style-name="a348" draw:name="備忘稿版面配置區 4" svg:x="0.77639in" svg:y="5.38649in" svg:width="6.21111in" svg:height="4.40713in" presentation:class="notes" presentation:placeholder="false">
          <draw:text-box>
            <text:p text:style-name="a334" text:class-names="" text:cond-style-name=""><text:span text:style-name="a333" text:class-names="">編輯母片文字樣式</text:span></text:p>
            <text:list text:style-name="a337">
              <text:list-item>
                <text:list text:style-name="a337">
                  <text:list-item>
                    <text:p text:style-name="a336" text:class-names="" text:cond-style-name=""><text:span text:style-name="a335" text:class-names="">第二層</text:span></text:p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p text:style-name="a339" text:class-names="" text:cond-style-name=""><text:span text:style-name="a33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p text:style-name="a342" text:class-names="" text:cond-style-name=""><text:span text:style-name="a34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7">
              <text:list-item>
                <text:list text:style-name="a347">
                  <text:list-item>
                    <text:list text:style-name="a347">
                      <text:list-item>
                        <text:list text:style-name="a347">
                          <text:list-item>
                            <text:list text:style-name="a347">
                              <text:list-item>
                                <text:p text:style-name="a346" text:class-names="" text:cond-style-name=""><text:span text:style-name="a344" text:class-names="">第五層</text:span><text:span text:style-name="a34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351" draw:name="頁尾版面配置區 5" svg:x="0in" svg:y="10.63113in" svg:width="3.36435in" svg:height="0.56158in" presentation:class="footer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frame draw:id="id7" presentation:style-name="a355" draw:name="投影片編號版面配置區 6" svg:x="4.39774in" svg:y="10.63113in" svg:width="3.36435in" svg:height="0.56158in" presentation:class="page-number" presentation:placeholder="false">
          <draw:text-box>
            <text:p text:style-name="a354" text:class-names="" text:cond-style-name=""><text:span text:style-name="a352" text:class-names=""><text:page-number style:num-format="1" text:fixed="false">‹#›</text:page-number></text:span><text:span text:style-name="a353" text:class-names=""/></text:p>
          </draw:text-box>
          <svg:title/>
          <svg:desc/>
        </draw:frame>
      </presentation:notes>
    </style:master-page>
    <style:master-page style:name="Master1-Layout8-title-標題投影片" style:page-layout-name="pageLayout1" draw:style-name="a357">
      <draw:frame draw:id="id39" presentation:style-name="a361" draw:name="標題 1" svg:x="1.25in" svg:y="1.22743in" svg:width="7.5in" svg:height="2.61111in" presentation:class="title" presentation:placeholder="false">
        <draw:text-box>
          <text:p text:style-name="a360" text:class-names="" text:cond-style-name=""><text:span text:style-name="a358" text:class-names="">按一下以編輯母片標題樣式</text:span><text:span text:style-name="a359" text:class-names=""/></text:p>
        </draw:text-box>
        <svg:title/>
        <svg:desc/>
      </draw:frame>
      <draw:frame draw:id="id40" presentation:style-name="a365" draw:name="副標題 2" svg:x="1.25in" svg:y="3.93924in" svg:width="7.5in" svg:height="1.81076in" presentation:class="subtitle" presentation:placeholder="false">
        <draw:text-box>
          <text:p text:style-name="a364" text:class-names="" text:cond-style-name=""><text:span text:style-name="a362" text:class-names="">按一下以編輯母片副標題樣式</text:span><text:span text:style-name="a363" text:class-names=""/></text:p>
        </draw:text-box>
        <svg:title/>
        <svg:desc/>
      </draw:frame>
      <draw:frame draw:id="id41" presentation:style-name="a368" draw:name="日期版面配置區 3" svg:x="0in" svg:y="0in" svg:width="0in" svg:height="0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42" presentation:style-name="a371" draw:name="頁尾版面配置區 4" svg:x="0in" svg:y="0in" svg:width="0in" svg:height="0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43" presentation:style-name="a375" draw:name="投影片編號版面配置區 5" svg:x="0in" svg:y="0in" svg:width="0in" svg:height="0in" presentation:class="page-number" presentation:placeholder="false">
        <draw:text-box>
          <text:p text:style-name="a374" text:class-names="" text:cond-style-name=""><text:span text:style-name="a372" text:class-names=""><text:page-number style:num-format="1" text:fixed="false">‹#›</text:page-number></text:span><text:span text:style-name="a373" text:class-names=""/></text:p>
        </draw:text-box>
        <svg:title/>
        <svg:desc/>
      </draw:frame>
      <presentation:notes style:page-layout-name="pageLayout2" draw:style-name="a408">
        <draw:frame draw:id="id2" presentation:style-name="a378" draw:name="頁首版面配置區 1" svg:x="0in" svg:y="0in" svg:width="3.36435in" svg:height="0.56158in" presentation:class="header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3" presentation:style-name="a383" draw:name="日期版面配置區 2" svg:x="4.39774in" svg:y="0in" svg:width="3.36435in" svg:height="0.56158in" presentation:class="date-time" presentation:placeholder="false">
          <draw:text-box>
            <text:p text:style-name="a382" text:class-names="" text:cond-style-name=""><text:span text:style-name="a379" text:class-names=""><text:date text:fixed="false" style:data-style-name="a380">2023/1/30</text:date></text:span><text:span text:style-name="a381" text:class-names=""/></text:p>
          </draw:text-box>
          <svg:title/>
          <svg:desc/>
        </draw:frame>
        <draw:page-thumbnail svg:x="1.36458in" svg:y="1.39931in" svg:width="5.03472in" svg:height="3.77604in" presentation:class="page" draw:id="id4" presentation:style-name="a384" draw:name="投影片圖像版面配置區 3">
          <svg:title/>
          <svg:desc/>
        </draw:page-thumbnail>
        <draw:frame draw:id="id5" presentation:style-name="a400" draw:name="備忘稿版面配置區 4" svg:x="0.77639in" svg:y="5.38649in" svg:width="6.21111in" svg:height="4.40713in" presentation:class="notes" presentation:placeholder="false">
          <draw:text-box>
            <text:p text:style-name="a386" text:class-names="" text:cond-style-name=""><text:span text:style-name="a385" text:class-names="">編輯母片文字樣式</text:span></text:p>
            <text:list text:style-name="a389">
              <text:list-item>
                <text:list text:style-name="a389">
                  <text:list-item>
                    <text:p text:style-name="a388" text:class-names="" text:cond-style-name=""><text:span text:style-name="a387" text:class-names="">第二層</text:span></text:p>
                  </text:list-item>
                </text:list>
              </text:list-item>
            </text:list>
            <text:list text:style-name="a392">
              <text:list-item>
                <text:list text:style-name="a392">
                  <text:list-item>
                    <text:list text:style-name="a392">
                      <text:list-item>
                        <text:p text:style-name="a391" text:class-names="" text:cond-style-name=""><text:span text:style-name="a3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95">
              <text:list-item>
                <text:list text:style-name="a395">
                  <text:list-item>
                    <text:list text:style-name="a395">
                      <text:list-item>
                        <text:list text:style-name="a395">
                          <text:list-item>
                            <text:p text:style-name="a394" text:class-names="" text:cond-style-name=""><text:span text:style-name="a3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9">
              <text:list-item>
                <text:list text:style-name="a399">
                  <text:list-item>
                    <text:list text:style-name="a399">
                      <text:list-item>
                        <text:list text:style-name="a399">
                          <text:list-item>
                            <text:list text:style-name="a399">
                              <text:list-item>
                                <text:p text:style-name="a398" text:class-names="" text:cond-style-name=""><text:span text:style-name="a396" text:class-names="">第五層</text:span><text:span text:style-name="a3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403" draw:name="頁尾版面配置區 5" svg:x="0in" svg:y="10.63113in" svg:width="3.36435in" svg:height="0.56158in" presentation:class="footer" presentation:placeholder="false">
          <draw:text-box>
            <text:p text:style-name="a402" text:class-names="" text:cond-style-name=""><text:span text:style-name="a401" text:class-names=""/></text:p>
          </draw:text-box>
          <svg:title/>
          <svg:desc/>
        </draw:frame>
        <draw:frame draw:id="id7" presentation:style-name="a407" draw:name="投影片編號版面配置區 6" svg:x="4.39774in" svg:y="10.63113in" svg:width="3.36435in" svg:height="0.56158in" presentation:class="page-number" presentation:placeholder="false">
          <draw:text-box>
            <text:p text:style-name="a406" text:class-names="" text:cond-style-name=""><text:span text:style-name="a404" text:class-names=""><text:page-number style:num-format="1" text:fixed="false">‹#›</text:page-number></text:span><text:span text:style-name="a405" text:class-names=""/></text:p>
          </draw:text-box>
          <svg:title/>
          <svg:desc/>
        </draw:frame>
      </presentation:notes>
    </style:master-page>
    <style:handout-master style:page-layout-name="pageLayout3" draw:style-name="a409">
      <draw:frame draw:id="id44" presentation:style-name="a412" draw:name="頁首版面配置區 1" svg:x="0in" svg:y="0in" svg:width="3.36435in" svg:height="0.56158in" presentation:class="header" presentation:placeholder="false">
        <draw:text-box>
          <text:p text:style-name="a411" text:class-names="" text:cond-style-name=""><text:span text:style-name="a410" text:class-names=""/></text:p>
        </draw:text-box>
        <svg:title/>
        <svg:desc/>
      </draw:frame>
      <draw:frame draw:id="id45" presentation:style-name="a417" draw:name="日期版面配置區 2" svg:x="4.39774in" svg:y="0in" svg:width="3.36435in" svg:height="0.56158in" presentation:class="date-time" presentation:placeholder="false">
        <draw:text-box>
          <text:p text:style-name="a416" text:class-names="" text:cond-style-name=""><text:span text:style-name="a413" text:class-names=""><text:date text:fixed="false" style:data-style-name="a414">2023/1/30</text:date></text:span><text:span text:style-name="a415" text:class-names=""/></text:p>
        </draw:text-box>
        <svg:title/>
        <svg:desc/>
      </draw:frame>
      <draw:frame draw:id="id46" presentation:style-name="a420" draw:name="頁尾版面配置區 3" svg:x="0in" svg:y="10.63113in" svg:width="3.36435in" svg:height="0.56158in" presentation:class="footer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47" presentation:style-name="a424" draw:name="投影片編號版面配置區 4" svg:x="4.39774in" svg:y="10.63113in" svg:width="3.36435in" svg:height="0.56158in" presentation:class="page-number" presentation:placeholder="false">
        <draw:text-box>
          <text:p text:style-name="a423" text:class-names="" text:cond-style-name=""><text:span text:style-name="a421" text:class-names=""><text:page-number style:num-format="1" text:fixed="false">‹#›</text:page-number></text:span><text:span text:style-name="a422" text:class-names=""/></text:p>
        </draw:text-box>
        <svg:title/>
        <svg:desc/>
      </draw:frame>
      <draw:page-thumbnail draw:page-number="1" svg:x="0.5434in" svg:y="1.15799in" svg:width="3.18229in" svg:height="2.38542in"/>
      <draw:page-thumbnail draw:page-number="2" svg:x="4.03646in" svg:y="1.15799in" svg:width="3.18229in" svg:height="2.38542in"/>
      <draw:page-thumbnail draw:page-number="3" svg:x="0.5434in" svg:y="4.40278in" svg:width="3.18229in" svg:height="2.38542in"/>
      <draw:page-thumbnail draw:page-number="4" svg:x="4.03646in" svg:y="4.40278in" svg:width="3.18229in" svg:height="2.38542in"/>
      <draw:page-thumbnail draw:page-number="5" svg:x="0.5434in" svg:y="7.64757in" svg:width="3.18229in" svg:height="2.38542in"/>
      <draw:page-thumbnail draw:page-number="6" svg:x="4.03646in" svg:y="7.64757in" svg:width="3.18229in" svg:height="2.3854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陳伯豪</meta:initial-creator>
    <dc:creator>ai8999</dc:creator>
    <meta:creation-date>2018-06-04T02:14:07Z</meta:creation-date>
    <dc:date>2023-01-30T06:25:14Z</dc:date>
    <meta:print-date>2023-01-30T06:16:06Z</meta:print-date>
    <meta:template xlink:href="Viola" xlink:type="simple"/>
    <meta:editing-cycles>1063</meta:editing-cycles>
    <meta:editing-duration>PT179795S</meta:editing-duration>
    <meta:document-statistic meta:paragraph-count="70" meta:word-count="798"/>
  </office:meta>
</office:document-meta>
</file>