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236in" text:min-label-width="0.6041in" text:list-level-position-and-space-mode="label-alignment">
          <style:list-level-label-alignment text:label-followed-by="listtab" fo:margin-left="1.3277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：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fo:text-align="center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fo:text-align="end"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、" style:num-format="1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4" style:num-suffix="." style:num-format="1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7" style:num-suffix="." style:num-format="1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76in" text:min-label-width="0.3333in" text:list-level-position-and-space-mode="label-alignment">
          <style:list-level-label-alignment text:label-followed-by="listtab" fo:margin-left="3.740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fo:line-height="150%" fo:margin-right="-0.075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8" style:family="table-column">
      <style:table-column-properties style:column-width="0.5687in"/>
    </style:style>
    <style:style style:name="TableColumn19" style:family="table-column">
      <style:table-column-properties style:column-width="1.0618in"/>
    </style:style>
    <style:style style:name="TableColumn20" style:family="table-column">
      <style:table-column-properties style:column-width="3.7125in"/>
    </style:style>
    <style:style style:name="TableColumn21" style:family="table-column">
      <style:table-column-properties style:column-width="1.343in"/>
    </style:style>
    <style:style style:name="Table17" style:family="table">
      <style:table-properties style:width="6.6861in" fo:margin-left="0in" table:align="center"/>
    </style:style>
    <style:style style:name="TableRow22" style:family="table-row">
      <style:table-row-properties style:min-row-height="0.613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7" style:family="table-row">
      <style:table-row-properties style:min-row-height="0.4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488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45" style:family="table-row">
      <style:table-row-properties style:min-row-height="0.488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63" style:family="table-row">
      <style:table-row-properties style:min-row-height="0.488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72" style:family="table-row">
      <style:table-row-properties style:min-row-height="0.595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78" style:family="table-row">
      <style:table-row-properties style:min-row-height="0.595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84" style:family="table-row">
      <style:table-row-properties style:min-row-height="0.595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master-page-name="MP1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widows="2" fo:orphans="2" style:snap-to-layout-grid="false" fo:text-align="center" fo:line-height="150%" fo:margin-right="-0.075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8" style:family="table-column">
      <style:table-column-properties style:column-width="1.5451in"/>
    </style:style>
    <style:style style:name="TableColumn109" style:family="table-column">
      <style:table-column-properties style:column-width="5.1409in"/>
    </style:style>
    <style:style style:name="Table107" style:family="table">
      <style:table-properties style:width="6.6861in" fo:margin-left="0in" table:align="center"/>
    </style:style>
    <style:style style:name="TableRow110" style:family="table-row">
      <style:table-row-properties style:min-row-height="0.511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margin-top="0.25in" fo:margin-bottom="0.25in" fo:line-height="150%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0" style:parent-style-name="內文" style:list-style-name="LFO4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內文" style:list-style-name="LFO4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2" style:parent-style-name="內文" style:list-style-name="LFO4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3" style:parent-style-name="內文" style:list-style-name="LFO4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margin-bottom="0.5in" fo:margin-left="0.3333in" fo:text-indent="0.33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808080"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/>
    </style:style>
    <style:style style:name="P143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/>
    </style:style>
    <style:style style:name="P145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/>
    </style:style>
    <style:style style:name="P146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color="#000000"/>
    </style:style>
    <style:style style:name="P147" style:parent-style-name="內文" style:family="paragraph">
      <style:paragraph-properties fo:text-align="start" fo:margin-top="0.25in"/>
      <style:text-properties style:font-name="Times New Roman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start" fo:margin-top="0.25in"/>
      <style:text-properties style:font-name="Times New Roman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star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5" style:parent-style-name="內文" style:master-page-name="MP2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72" style:parent-style-name="內文" style:family="paragraph">
      <style:paragraph-properties fo:text-align="center" fo:line-height="150%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80" style:parent-style-name="Default" style:family="paragraph">
      <style:paragraph-properties fo:text-align="center" fo:margin-left="0.3333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1pt" style:font-size-asian="11pt"/>
    </style:style>
    <style:style style:name="T18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fo:font-size="11pt" style:font-size-asian="11pt"/>
    </style:style>
    <style:style style:name="P184" style:parent-style-name="Default" style:family="paragraph">
      <style:paragraph-properties fo:line-height="200%" fo:margin-left="-0.0013in" fo:text-indent="-0.2951in">
        <style:tab-stops/>
      </style:paragraph-properties>
      <style:text-properties style:font-name-asian="標楷體" fo:font-weight="bold" style:font-weight-asian="bold" fo:color="#000000"/>
    </style:style>
    <style:style style:name="P185" style:parent-style-name="Default" style:family="paragraph">
      <style:paragraph-properties fo:margin-left="0.3347in">
        <style:tab-stops/>
      </style:paragraph-properties>
      <style:text-properties style:font-name-asian="標楷體" fo:color="#000000"/>
    </style:style>
    <style:style style:name="P186" style:parent-style-name="Default" style:family="paragraph">
      <style:paragraph-properties fo:margin-top="0.125in" fo:margin-bottom="0.125in" fo:margin-left="0.3347in">
        <style:tab-stops/>
      </style:paragraph-properties>
      <style:text-properties style:font-name-asian="標楷體" fo:color="#000000"/>
    </style:style>
    <style:style style:name="P187" style:parent-style-name="Default" style:family="paragraph">
      <style:paragraph-properties fo:line-height="150%" fo:margin-left="-0.0048in" fo:text-indent="-0.2951in">
        <style:tab-stops/>
      </style:paragraph-properties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style:font-size-complex="16pt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內文" style:family="paragraph">
      <style:paragraph-properties fo:text-align="justify"/>
      <style:text-properties style:font-name="Times New Roman" style:font-name-asian="標楷體"/>
    </style:style>
    <style:style style:name="P201" style:parent-style-name="內文" style:family="paragraph">
      <style:paragraph-properties fo:text-align="justify"/>
      <style:text-properties style:font-name="Times New Roman" style:font-name-asian="標楷體"/>
    </style:style>
    <style:style style:name="P202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03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04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05" style:parent-style-name="內文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06" style:parent-style-name="內文" style:list-style-name="LFO12" style:family="paragraph">
      <style:paragraph-properties fo:text-align="justify" fo:line-height="115%" fo:margin-left="0.1972in" fo:text-indent="-0.1972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fo:font-size="16pt" style:font-size-asian="16pt"/>
    </style:style>
    <style:style style:name="P210" style:parent-style-name="內文" style:family="paragraph">
      <style:text-properties style:font-name="Times New Roman" style:font-name-asian="標楷體" fo:font-size="11pt" style:font-size-asian="11pt"/>
    </style:style>
    <style:style style:name="P211" style:parent-style-name="內文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olumn213" style:family="table-column">
      <style:table-column-properties style:column-width="1.6715in"/>
    </style:style>
    <style:style style:name="TableColumn214" style:family="table-column">
      <style:table-column-properties style:column-width="2.634in"/>
    </style:style>
    <style:style style:name="TableColumn215" style:family="table-column">
      <style:table-column-properties style:column-width="2.3805in"/>
    </style:style>
    <style:style style:name="Table212" style:family="table">
      <style:table-properties style:width="6.6861in" style:rel-width="100%" fo:margin-left="0in" table:align="left"/>
    </style:style>
    <style:style style:name="TableRow216" style:family="table-row">
      <style:table-row-properties style:min-row-height="0.4944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  <style:text-properties style:font-name="Times New Roman" style:font-name-asian="標楷體" style:letter-kerning="true" fo:font-size="13pt" style:font-size-asian="13pt" style:font-size-complex="13pt" fo:hyphenate="false"/>
    </style:style>
    <style:style style:name="TableRow221" style:family="table-row">
      <style:table-row-properties style:min-row-height="0.480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/>
      <style:text-properties fo:hyphenate="false"/>
    </style:style>
    <style:style style:name="T224" style:parent-style-name="預設段落字型" style:family="text">
      <style:text-properties style:font-name="Times New Roman" style:font-name-asian="標楷體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150%"/>
      <style:text-properties style:font-name="Times New Roman" style:font-name-asian="標楷體" style:letter-kerning="true" fo:font-size="13pt" style:font-size-asian="13pt" style:font-size-complex="13p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150%"/>
      <style:text-properties style:font-name="Times New Roman" style:font-name-asian="標楷體" style:letter-kerning="true" fo:font-size="13pt" style:font-size-asian="13pt" style:font-size-complex="13pt" fo:hyphenate="false"/>
    </style:style>
    <style:style style:name="TableRow229" style:family="table-row">
      <style:table-row-properties style:min-row-height="0.4805in"/>
    </style:style>
    <style:style style:name="P230" style:parent-style-name="內文" style:family="paragraph">
      <style:paragraph-properties fo:text-align="center" fo:line-height="115%"/>
      <style:text-properties style:font-name="Times New Roman" style:font-name-asian="標楷體" style:font-size-complex="13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150%"/>
      <style:text-properties style:font-name="Times New Roman" style:font-name-asian="標楷體" style:letter-kerning="true" fo:font-size="13pt" style:font-size-asian="13pt" style:font-size-complex="13p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Times New Roman" style:font-name-asian="標楷體" style:letter-kerning="true" fo:font-size="13pt" style:font-size-asian="13pt" style:font-size-complex="13pt" fo:hyphenate="false"/>
    </style:style>
    <style:style style:name="P235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P236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P237" style:parent-style-name="內文" style:family="paragraph">
      <style:paragraph-properties fo:text-align="start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1" style:parent-style-name="內文" style:master-page-name="MP3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text-align="center" fo:line-height="150%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70" style:family="table-column">
      <style:table-column-properties style:column-width="0.9562in"/>
    </style:style>
    <style:style style:name="TableColumn271" style:family="table-column">
      <style:table-column-properties style:column-width="5.7298in"/>
    </style:style>
    <style:style style:name="Table269" style:family="table">
      <style:table-properties style:width="6.6861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-asian="標楷體" fo:font-weight="bold" style:font-weight-asian="bold" style:use-window-font-color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line-height="150%"/>
      <style:text-properties style:font-name="標楷體" style:font-name-asian="標楷體" style:font-weight-complex="bold" style:use-window-font-color="tru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Default" style:family="paragraph">
      <style:paragraph-properties fo:text-align="justify"/>
    </style:style>
    <style:style style:name="T290" style:parent-style-name="預設段落字型" style:family="text">
      <style:text-properties style:font-name-asian="標楷體" fo:font-weight="bold" style:font-weight-asian="bold" style:use-window-font-color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Default" style:family="paragraph">
      <style:paragraph-properties fo:line-height="150%"/>
      <style:text-properties style:font-name-asian="標楷體" fo:text-transform="uppercase" style:use-window-font-color="true"/>
    </style:style>
    <style:style style:name="P293" style:parent-style-name="Default" style:family="paragraph">
      <style:paragraph-properties fo:line-height="150%"/>
    </style:style>
    <style:style style:name="T294" style:parent-style-name="預設段落字型" style:family="text">
      <style:text-properties style:font-name-asian="標楷體" fo:text-transform="uppercase" style:use-window-font-color="true"/>
    </style:style>
    <style:style style:name="T295" style:parent-style-name="預設段落字型" style:family="text">
      <style:text-properties style:font-name-asian="標楷體" fo:text-transform="uppercase" style:use-window-font-color="true" style:font-size-complex="10pt"/>
    </style:style>
    <style:style style:name="P29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98" style:family="table-column">
      <style:table-column-properties style:column-width="0.9548in"/>
    </style:style>
    <style:style style:name="TableColumn299" style:family="table-column">
      <style:table-column-properties style:column-width="5.7173in"/>
    </style:style>
    <style:style style:name="Table297" style:family="table">
      <style:table-properties style:width="6.6722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-asian="標楷體" fo:font-weight="bold" style:font-weight-asian="bold" style:use-window-font-color="true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-asian="標楷體" fo:font-weight="bold" style:font-weight-asian="bold" style:use-window-font-color="true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9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Default" style:family="paragraph">
      <style:text-properties style:font-name-asian="標楷體" fo:font-weight="bold" style:font-weight-asian="bold" style:use-window-font-color="true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4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-asian="標楷體" fo:font-weight="bold" style:font-weight-asian="bold" style:use-window-font-color="true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-asian="標楷體" fo:font-weight="bold" style:font-weight-asian="bold" style:use-window-font-color="tru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4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28" style:parent-style-name="Default" style:family="paragraph">
      <style:text-properties style:font-name-asian="標楷體" fo:font-weight="bold" style:font-weight-asian="bold" style:use-window-font-color="true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38" style:family="table-column">
      <style:table-column-properties style:column-width="0.9548in"/>
    </style:style>
    <style:style style:name="TableColumn339" style:family="table-column">
      <style:table-column-properties style:column-width="5.7173in"/>
    </style:style>
    <style:style style:name="Table337" style:family="table">
      <style:table-properties style:width="6.6722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-asian="標楷體" fo:font-weight="bold" style:font-weight-asian="bold" style:use-window-font-color="true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4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-asian="標楷體" fo:font-weight="bold" style:font-weight-asian="bold" style:use-window-font-color="true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Default" style:family="paragraph">
      <style:text-properties style:font-name-asian="標楷體" fo:font-weight="bold" style:font-weight-asian="bold" style:use-window-font-color="true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4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-asian="標楷體" fo:font-weight="bold" style:font-weight-asian="bold" style:use-window-font-color="true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-asian="標楷體" fo:font-weight="bold" style:font-weight-asian="bold" style:use-window-font-color="tru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68" style:parent-style-name="Default" style:family="paragraph">
      <style:text-properties style:font-name-asian="標楷體" fo:font-weight="bold" style:font-weight-asian="bold" style:use-window-font-color="true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7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7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7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7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81" style:family="table-column">
      <style:table-column-properties style:column-width="0.9548in"/>
    </style:style>
    <style:style style:name="TableColumn382" style:family="table-column">
      <style:table-column-properties style:column-width="5.7173in"/>
    </style:style>
    <style:style style:name="Table380" style:family="table">
      <style:table-properties style:width="6.6722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-asian="標楷體" fo:font-weight="bold" style:font-weight-asian="bold" style:use-window-font-color="true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Default" style:family="paragraph">
      <style:paragraph-properties fo:line-height="150%"/>
      <style:text-properties style:font-name-asian="標楷體" style:use-window-font-color="true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-asian="標楷體" fo:font-weight="bold" style:font-weight-asian="bold" style:use-window-font-color="true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Default" style:family="paragraph">
      <style:paragraph-properties fo:line-height="150%"/>
      <style:text-properties style:font-name-asian="標楷體" style:use-window-font-color="true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Default" style:family="paragraph">
      <style:text-properties style:font-name-asian="標楷體" fo:font-weight="bold" style:font-weight-asian="bold" style:use-window-font-color="true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7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-asian="標楷體" fo:font-weight="bold" style:font-weight-asian="bold" style:use-window-font-color="true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Default" style:family="paragraph">
      <style:paragraph-properties fo:line-height="150%"/>
      <style:text-properties style:font-name-asian="標楷體" style:use-window-font-color="true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-asian="標楷體" fo:font-weight="bold" style:font-weight-asian="bold" style:use-window-font-color="true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7" style:parent-style-name="Default" style:family="paragraph">
      <style:paragraph-properties fo:line-height="150%"/>
      <style:text-properties style:font-name-asian="標楷體" style:use-window-font-color="true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411" style:parent-style-name="Default" style:family="paragraph">
      <style:text-properties style:font-name-asian="標楷體" fo:font-weight="bold" style:font-weight-asian="bold" style:use-window-font-color="tru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41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421" style:family="table-column">
      <style:table-column-properties style:column-width="0.9548in"/>
    </style:style>
    <style:style style:name="TableColumn422" style:family="table-column">
      <style:table-column-properties style:column-width="5.7173in"/>
    </style:style>
    <style:style style:name="Table420" style:family="table">
      <style:table-properties style:width="6.6722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-asian="標楷體" fo:font-weight="bold" style:font-weight-asian="bold" style:use-window-font-color="true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Default" style:family="paragraph">
      <style:paragraph-properties fo:line-height="150%"/>
      <style:text-properties style:font-name-asian="標楷體" style:use-window-font-color="true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430" style:parent-style-name="預設段落字型" style:family="text">
      <style:text-properties style:font-name-asian="標楷體" fo:font-weight="bold" style:font-weight-asian="bold" style:use-window-font-color="true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Default" style:family="paragraph">
      <style:paragraph-properties fo:line-height="150%"/>
      <style:text-properties style:font-name-asian="標楷體" style:use-window-font-color="true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Default" style:family="paragraph">
      <style:text-properties style:font-name-asian="標楷體" fo:font-weight="bold" style:font-weight-asian="bold" style:use-window-font-color="true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7" style:parent-style-name="Default" style:family="paragraph">
      <style:paragraph-properties fo:line-height="150%"/>
      <style:text-properties style:font-name="標楷體" style:font-name-asian="標楷體" style:use-window-font-color="true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-asian="標楷體" fo:font-weight="bold" style:font-weight-asian="bold" style:use-window-font-color="true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Default" style:family="paragraph">
      <style:paragraph-properties fo:line-height="150%"/>
      <style:text-properties style:font-name-asian="標楷體" style:use-window-font-color="true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445" style:parent-style-name="預設段落字型" style:family="text">
      <style:text-properties style:font-name-asian="標楷體" fo:font-weight="bold" style:font-weight-asian="bold" style:use-window-font-color="true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7" style:parent-style-name="Default" style:family="paragraph">
      <style:paragraph-properties fo:line-height="150%"/>
      <style:text-properties style:font-name-asian="標楷體" style:use-window-font-color="true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451" style:parent-style-name="Default" style:family="paragraph">
      <style:text-properties style:font-name-asian="標楷體" fo:font-weight="bold" style:font-weight-asian="bold" style:use-window-font-color="true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45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60" style:parent-style-name="內文" style:family="paragraph">
      <style:paragraph-properties style:snap-to-layout-grid="false" fo:margin-right="0.1652in"/>
      <style:text-properties style:font-name="Times New Roman" style:font-name-asian="標楷體" fo:font-weight="bold" style:font-weight-asian="bold" fo:font-size="14pt" style:font-size-asian="14pt"/>
    </style:style>
    <style:style style:name="P461" style:parent-style-name="內文" style:family="paragraph">
      <style:paragraph-properties style:snap-to-layout-grid="false" fo:line-height="150%" fo:margin-right="0.1652in"/>
    </style:style>
    <style:style style:name="T462" style:parent-style-name="預設段落字型" style:family="text">
      <style:text-properties style:font-name="Times New Roman" style:font-name-asian="標楷體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 fo:text-transform="uppercase"/>
    </style:style>
    <style:style style:name="P465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P467" style:parent-style-name="本文" style:master-page-name="MP4" style:family="paragraph">
      <style:paragraph-properties fo:break-before="page" style:snap-to-layout-grid="false" fo:text-align="justify" fo:line-height="150%"/>
      <style:text-properties style:font-name-asian="標楷體"/>
    </style:style>
    <style:style style:name="P475" style:parent-style-name="本文" style:family="paragraph">
      <style:paragraph-properties style:snap-to-layout-grid="false" fo:text-align="justify" fo:line-height="150%"/>
      <style:text-properties style:font-name-asian="標楷體"/>
    </style:style>
    <style:style style:name="P476" style:parent-style-name="本文" style:family="paragraph">
      <style:paragraph-properties style:snap-to-layout-grid="false" fo:text-align="justify" fo:line-height="150%"/>
      <style:text-properties style:font-name-asian="標楷體"/>
    </style:style>
    <style:style style:name="P477" style:parent-style-name="本文" style:family="paragraph">
      <style:paragraph-properties style:snap-to-layout-grid="false" fo:text-align="justify" fo:line-height="150%"/>
      <style:text-properties style:font-name-asian="標楷體"/>
    </style:style>
    <style:style style:name="P478" style:parent-style-name="本文" style:family="paragraph">
      <style:paragraph-properties style:snap-to-layout-grid="false" fo:text-align="justify" fo:line-height="150%"/>
      <style:text-properties style:font-name-asian="標楷體"/>
    </style:style>
    <style:style style:name="P479" style:parent-style-name="本文" style:family="paragraph">
      <style:paragraph-properties style:snap-to-layout-grid="false" fo:text-align="justify" fo:line-height="150%"/>
      <style:text-properties style:font-name-asian="標楷體"/>
    </style:style>
    <style:style style:name="P480" style:parent-style-name="本文" style:family="paragraph">
      <style:paragraph-properties style:snap-to-layout-grid="false" fo:text-align="start" fo:line-height="150%"/>
      <style:text-properties style:font-name-asian="標楷體" fo:font-weight="bold" style:font-weight-asian="bold"/>
    </style:style>
    <style:style style:name="P481" style:parent-style-name="本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482" style:parent-style-name="本文" style:family="paragraph">
      <style:paragraph-properties style:snap-to-layout-grid="false" fo:line-height="150%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92" style:parent-style-name="本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493" style:parent-style-name="本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494" style:parent-style-name="本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49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97" style:parent-style-name="本文" style:family="paragraph">
      <style:paragraph-properties style:snap-to-layout-grid="false" fo:text-align="justify" fo:margin-top="0.125in" fo:margin-bottom="0.125in" fo:line-height="150%"/>
      <style:text-properties style:font-name-asian="標楷體" fo:font-size="12pt" style:font-size-asian="12pt"/>
    </style:style>
  </office:automatic-styles>
  <office:body>
    <office:text text:use-soft-page-breaks="true">
      <text:p text:style-name="P1">教育部技術型高級中等學校國語文推動中心</text:p>
      <text:p text:style-name="P8"><text:span text:style-name="T9">11</text:span><text:span text:style-name="T10">3</text:span><text:span text:style-name="T11">學</text:span><text:span text:style-name="T12">年度素養導向評</text:span><text:span text:style-name="T13">量</text:span><text:span text:style-name="T14">試題</text:span><text:span text:style-name="T15">徵選活動【報名表</text:span><text:span text:style-name="T16">】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團隊名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作者姓名</text:p>
          </table:table-cell>
          <table:table-cell table:style-name="TableCell32">
            <text:p text:style-name="P33">服務學校</text:p>
          </table:table-cell>
          <table:table-cell table:style-name="TableCell34">
            <text:p text:style-name="P35">任教科別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主要聯絡人</text:p>
            <text:p text:style-name="P75">公務電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主要聯絡人</text:p>
            <text:p text:style-name="P81">手機號碼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主要聯絡人</text:p>
            <text:p text:style-name="P87">E-mail信箱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/>
      <text:soft-page-break/>
      <text:p text:style-name="P91">教育部技術型高級中等學校國語文推動中心</text:p>
      <text:p text:style-name="P98"><text:span text:style-name="T99">11</text:span><text:span text:style-name="T100">3</text:span><text:span text:style-name="T101">學</text:span><text:span text:style-name="T102">年度素養導向評量</text:span><text:span text:style-name="T103">試題</text:span><text:span text:style-name="T104">徵選</text:span><text:span text:style-name="T105">活動【切結書</text:span><text:span text:style-name="T106">】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團隊名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<text:s text:c="8"/></text:span><text:span text:style-name="T119">立切結書人為參加「</text:span><text:span text:style-name="T120">教育部技術型高級中等學校國語文</text:span><text:span text:style-name="T121">推動中心</text:span><text:span text:style-name="T122">11</text:span><text:span text:style-name="T123">3</text:span><text:span text:style-name="T124">學</text:span><text:span text:style-name="T125">年度</text:span><text:span text:style-name="T126">素養導向評</text:span><text:span text:style-name="T127">量</text:span><text:span text:style-name="T128">試題</text:span><text:span text:style-name="T129">徵選活動」，茲切結如有下列各項情事之一，於評選前發現者，取消參選資格；於獲獎後發現者，追回獎狀及稿酬：</text:span></text:p>
            <text:list text:style-name="LFO4" text:continue-numbering="true">
              <text:list-item>
                <text:list>
                  <text:list-item>
                    <text:p text:style-name="P130">報名時確定已獲得其他同質競賽前三名獎項。</text:p>
                  </text:list-item>
                  <text:list-item>
                    <text:p text:style-name="P131">參選作品如經人檢舉或告發為他人代勞，且查證屬實者。</text:p>
                  </text:list-item>
                  <text:list-item>
                    <text:p text:style-name="P132">參選作品如有侵犯他人之著作權及違反學術倫理，且查證屬實者。</text:p>
                  </text:list-item>
                  <text:list-item>
                    <text:p text:style-name="P133">違反本計畫相關規定，有具體事實者。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134"/>
      <text:p text:style-name="P135">此致</text:p>
      <text:p text:style-name="P136"><text:span text:style-name="T137"><text:s/></text:span><text:span text:style-name="T138">教育部技術型高級中等學校國語文</text:span><text:span text:style-name="T139">推動中心</text:span></text:p>
      <text:p text:style-name="P140">立切結書人簽名：</text:p>
      <text:p text:style-name="P141">（全部作者均須親筆簽名）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中</text:span><text:span text:style-name="T153"><text:s/></text:span><text:span text:style-name="T154">華</text:span><text:span text:style-name="T155"><text:s/></text:span><text:span text:style-name="T156">民</text:span><text:span text:style-name="T157"><text:s/></text:span><text:span text:style-name="T158">國</text:span><text:span text:style-name="T159"><text:s text:c="16"/></text:span><text:span text:style-name="T160">年</text:span><text:span text:style-name="T161"><text:s text:c="17"/></text:span><text:span text:style-name="T162">月</text:span><text:span text:style-name="T163"><text:s text:c="11"/></text:span><text:span text:style-name="T164">日</text:span></text:p>
      <text:soft-page-break/>
      <text:p text:style-name="P165">教育部技術型高級中等學校國語文推動中心</text:p>
      <text:p text:style-name="P172"><text:span text:style-name="T173">11</text:span><text:span text:style-name="T174">3</text:span><text:span text:style-name="T175">學</text:span><text:span text:style-name="T176">年度素養導向評量</text:span><text:span text:style-name="T177">試題</text:span><text:span text:style-name="T178">徵選</text:span><text:span text:style-name="T179">活動【作品使用授權同意書】</text:span></text:p>
      <text:p text:style-name="P180"><text:span text:style-name="T181">本授權同意書為</text:span><text:span text:style-name="T182">每一評量作品</text:span><text:span text:style-name="T183">一份</text:span></text:p>
      <text:p text:style-name="P184">一、契約雙方</text:p>
      <text:p text:style-name="P185">甲<text:s/>方：教育部技術型高級中等學校國語文推動中心</text:p>
      <text:p text:style-name="P186">乙<text:s/>方（全部作者）：</text:p>
      <text:p text:style-name="P187">二、著作授權之範圍及限制：</text:p>
      <text:p text:style-name="內文"><text:span text:style-name="T188">本人（作者）（以下簡稱乙方），茲同意無償授權教育部技術型高級中等學校國語文</text:span><text:span text:style-name="T189">推動中心</text:span><text:span text:style-name="T190">（以下簡稱甲方），使用乙方報名參加「</text:span><text:span text:style-name="T191">11</text:span><text:span text:style-name="T192">3</text:span><text:span text:style-name="T193">學</text:span><text:span text:style-name="T194">年</text:span><text:span text:style-name="T195">度素養導向</text:span><text:span text:style-name="T196">評量</text:span><text:span text:style-name="T197">試題</text:span><text:span text:style-name="T198">徵選活</text:span><text:span text:style-name="T199">動」徵選之作品。</text:span></text:p>
      <text:p text:style-name="P200"/>
      <text:p text:style-name="P201">甲方同意並擔保以下條款：</text:p>
      <text:list text:style-name="LFO12" text:continue-numbering="true">
        <text:list-item>
          <text:p text:style-name="P202">乙方擁有權限簽署並履行本同意書，且已取得簽署本同意書必要之第三者同意與授權。</text:p>
        </text:list-item>
        <text:list-item>
          <text:p text:style-name="P203">乙方作品無償授權甲方於非營利目的下，得典藏、推廣、借閱、公布、發行、重製、複製、公開展示及上網與宣傳之使用。</text:p>
        </text:list-item>
        <text:list-item>
          <text:p text:style-name="P204">授權之作品無侵害任何第三者之著作權、專利權、商標權、商業機密或其他智慧財產權之情形。</text:p>
        </text:list-item>
        <text:list-item>
          <text:p text:style-name="P205">乙方不得運用同一作品參加其他比賽，亦不得運用前已獲獎之作品參加本競賽。</text:p>
        </text:list-item>
        <text:list-item>
          <text:p text:style-name="P206"><text:span text:style-name="T207">如違反本同意書各項規定，乙方須自負法律責任，甲方並得要求乙方返還全數得獎獎勵，於本同意書內容範圍內，因可歸責於乙方之事由致甲方受有損害，乙方應負賠償甲方之責。</text:span><text:span text:style-name="T208"><text:line-break/></text:span><text:span text:style-name="T209">此致</text:span></text:p>
        </text:list-item>
      </text:list>
      <text:p text:style-name="P210"/>
      <text:p text:style-name="P211">教育部技術型高級中等學校國語文推動中心<text:line-break/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團<text:s/>隊<text:s/>名<text:s/>稱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rows-spanned="2">
            <text:p text:style-name="P223"><text:span text:style-name="T224">作者簽名（乙方）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><text:span text:style-name="T238">中</text:span><text:span text:style-name="T239"><text:s/></text:span><text:span text:style-name="T240">華</text:span><text:span text:style-name="T241"><text:s/></text:span><text:span text:style-name="T242">民</text:span><text:span text:style-name="T243"><text:s/></text:span><text:span text:style-name="T244">國</text:span><text:span text:style-name="T245"><text:s text:c="16"/></text:span><text:span text:style-name="T246">年</text:span><text:span text:style-name="T247"><text:s text:c="17"/></text:span><text:span text:style-name="T248">月</text:span><text:span text:style-name="T249"><text:s text:c="11"/></text:span><text:span text:style-name="T250">日</text:span></text:p>
      <text:soft-page-break/>
      <text:p text:style-name="P251">教育部技術型高級中等學校國語文推動中心</text:p>
      <text:p text:style-name="P261"><text:span text:style-name="T262">11</text:span><text:span text:style-name="T263">3</text:span><text:span text:style-name="T264">學</text:span><text:span text:style-name="T265">年</text:span><text:span text:style-name="T266">度素養導向評量</text:span><text:span text:style-name="T267">試題</text:span><text:span text:style-name="T268">設計格式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題目名稱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命題理念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Default"><text:span text:style-name="T284">主題幹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選文出處</text:span></text:p>
          </table:table-cell>
          <table:table-cell table:style-name="TableCell291">
            <text:p text:style-name="P292">題幹及子題若有引用，請務必填寫：</text:p>
            <text:p text:style-name="P293"><text:span text:style-name="T294">〈篇名〉、出處</text:span><text:span text:style-name="T295">（作者、出版年月、出版社、《書名》）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Default"><text:span text:style-name="T302">子題一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Default"><text:span text:style-name="T307">答案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題型</text:p>
          </table:table-cell>
          <table:table-cell table:style-name="TableCell313">
            <text:p text:style-name="P314">□客觀測驗題 <text:s text:c="3"/>□客觀問答題 <text:s text:c="3"/>□開放問答題</text:p>
          </table:table-cell>
        </table:table-row>
        <table:table-row table:style-name="TableRow315">
          <table:table-cell table:style-name="TableCell316">
            <text:p text:style-name="Default"><text:span text:style-name="T317">學習內容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Default"><text:span text:style-name="T322">學習表現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試題概念</text:p>
            <text:p text:style-name="P328">與分析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評分規準</text:p>
          </table:table-cell>
          <table:table-cell table:style-name="TableCell334">
            <text:p text:style-name="P335">（若為開放性問答則須提供）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Default"><text:span text:style-name="T342">子題二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Default"><text:span text:style-name="T347">答案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題型</text:p>
          </table:table-cell>
          <table:table-cell table:style-name="TableCell353">
            <text:p text:style-name="P354">□客觀測驗題 <text:s text:c="3"/>□客觀問答題 <text:s text:c="3"/>□開放問答題</text:p>
          </table:table-cell>
        </table:table-row>
        <table:table-row table:style-name="TableRow355">
          <table:table-cell table:style-name="TableCell356">
            <text:p text:style-name="Default"><text:span text:style-name="T357">學習內容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Default"><text:span text:style-name="T362">學習表現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試題概念</text:p>
            <text:p text:style-name="P368">與分析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評分規準</text:p>
          </table:table-cell>
          <table:table-cell table:style-name="TableCell374">
            <text:p text:style-name="P375">（若為開放性問答則須提供）</text:p>
          </table:table-cell>
        </table:table-row>
      </table:table>
      <text:p text:style-name="P376"/>
      <text:p text:style-name="P377"/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soft-page-break/>
            <text:p text:style-name="Default"><text:span text:style-name="T385">子題三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Default"><text:span text:style-name="T390">答案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題型</text:p>
          </table:table-cell>
          <table:table-cell table:style-name="TableCell396">
            <text:p text:style-name="P397">□客觀測驗題 <text:s text:c="3"/>□客觀問答題 <text:s text:c="3"/>□開放問答題</text:p>
          </table:table-cell>
        </table:table-row>
        <table:table-row table:style-name="TableRow398">
          <table:table-cell table:style-name="TableCell399">
            <text:p text:style-name="Default"><text:span text:style-name="T400">學習內容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Default"><text:span text:style-name="T405">學習表現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試題概念</text:p>
            <text:p text:style-name="P411">與分析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評分規準</text:p>
          </table:table-cell>
          <table:table-cell table:style-name="TableCell417">
            <text:p text:style-name="P418">（若為開放性問答則須提供）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Default"><text:span text:style-name="T425">子題四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Default"><text:span text:style-name="T430">答案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題型</text:p>
          </table:table-cell>
          <table:table-cell table:style-name="TableCell436">
            <text:p text:style-name="P437">□客觀測驗題 <text:s text:c="3"/>□客觀問答題 <text:s text:c="3"/>□開放問答題</text:p>
          </table:table-cell>
        </table:table-row>
        <table:table-row table:style-name="TableRow438">
          <table:table-cell table:style-name="TableCell439">
            <text:p text:style-name="Default"><text:span text:style-name="T440">學習內容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Default"><text:span text:style-name="T445">學習表現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試題概念</text:p>
            <text:p text:style-name="P451">與分析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評分規準</text:p>
          </table:table-cell>
          <table:table-cell table:style-name="TableCell457">
            <text:p text:style-name="P458">（若為開放性問答則須提供）</text:p>
          </table:table-cell>
        </table:table-row>
      </table:table>
      <text:p text:style-name="P459"/>
      <text:p text:style-name="P460">參考資料：</text:p>
      <text:p text:style-name="P461"><text:span text:style-name="T462"><text:tab/></text:span><text:span text:style-name="T463">請務必註明所引用或主要參考的資料來源；若直接引用圖、表等涉及著作權之資料，則請註明出處</text:span><text:span text:style-name="T464">；若為自編或自行繪製之教材與圖片，請註明「自編」。</text:span></text:p>
      <text:p text:style-name="P465"/>
      <text:p text:style-name="P466">（題組或子題表格請視需求自行增刪）</text:p>
      <text:soft-page-break/>
      <text:p text:style-name="P467">附錄、郵寄地址</text:p>
      <text:p text:style-name="P475"/>
      <text:p text:style-name="P476">寄<text:s/>件<text:s/>人：</text:p>
      <text:p text:style-name="P477">寄件地址：</text:p>
      <text:p text:style-name="P478"/>
      <text:p text:style-name="P479"/>
      <text:p text:style-name="P480"><text:s text:c="18"/>收件地址：</text:p>
      <text:p text:style-name="P481">807633<text:s/>高雄市三民區建工路419號<text:s text:c="2"/></text:p>
      <text:p text:style-name="P482"><text:span text:style-name="T483">高雄高工教務處</text:span><text:span text:style-name="T484"><text:s/></text:span><text:span text:style-name="T485"><text:s/></text:span><text:span text:style-name="T486">（</text:span><text:span text:style-name="T487">07</text:span><text:span text:style-name="T488">）</text:span><text:span text:style-name="T489">381-5366</text:span><text:span text:style-name="T490">轉</text:span><text:span text:style-name="T491">2281</text:span></text:p>
      <text:p text:style-name="P492">國語文推動中心<text:s text:c="2"/>魏羚蓉小姐收</text:p>
      <text:p text:style-name="P493"/>
      <text:p text:style-name="P494">（報名國語文推動中心113學年度素養導向評量試題設計徵選活動）</text:p>
      <text:p text:style-name="P495"/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Times New Roman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CM9" style:display-name="CM9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use-window-font-color="true" fo:font-size="12pt" style:font-size-asian="12pt"/>
    </style:style>
    <style:style style:name="WW_CharLFO3LVL2" style:family="text">
      <style:text-properties style:font-name="標楷體" style:font-name-asian="標楷體" style:font-name-complex="標楷體"/>
    </style:style>
    <style:style style:name="WW_CharLFO11LVL1" style:family="text">
      <style:text-properties style:font-name="Times New Roman" fo:font-size="12pt" style:font-size-asian="12pt"/>
    </style:style>
    <style:style style:name="WW_CharLFO14LVL2" style:family="text">
      <style:text-properties fo:font-weight="normal" style:font-weight-asian="normal" style:use-window-font-color="true" fo:font-size="12pt" style:font-size-asian="12pt"/>
    </style:style>
    <style:style style:name="WW_CharLFO15LVL1" style:family="text">
      <style:text-properties fo:font-weight="normal" style:font-weight-asian="normal" fo:font-size="12pt" style:font-size-asian="12pt" style:font-size-complex="12pt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18LVL1" style:family="text">
      <style:text-properties fo:font-weight="normal" style:font-weight-asian="normal" style:use-window-font-color="true" fo:font-size="12pt" style:font-size-asian="12pt"/>
    </style:style>
    <style:style style:name="WW_CharLFO19LVL1" style:family="text">
      <style:text-properties fo:font-weight="normal" style:font-weight-asian="normal" style:use-window-font-color="true" fo:font-size="12pt" style:font-size-asian="12pt"/>
    </style:style>
    <style:style style:name="WW_CharLFO21LVL1" style:family="text">
      <style:text-properties fo:font-weight="normal" style:font-weight-asian="normal" style:use-window-font-color="true" fo:font-size="12pt" style:font-size-asian="12pt"/>
    </style:style>
    <style:style style:name="WW_CharLFO23LVL1" style:family="text">
      <style:text-properties fo:font-weight="normal" style:font-weight-asian="normal" fo:font-size="12pt" style:font-size-asian="12pt" style:font-size-complex="12pt"/>
    </style:style>
    <style:style style:name="WW_CharLFO24LVL1" style:family="text">
      <style:text-properties fo:font-weight="normal" style:font-weight-asian="normal" fo:font-size="12pt" style:font-size-asian="12pt" style:font-size-complex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8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236in" text:min-label-width="0.6041in" text:list-level-position-and-space-mode="label-alignment">
          <style:list-level-label-alignment text:label-followed-by="listtab" fo:margin-left="1.3277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：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fo:text-align="center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fo:text-align="end"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、" style:num-format="1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4" style:num-suffix="." style:num-format="1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7" style:num-suffix="." style:num-format="1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76in" text:min-label-width="0.3333in" text:list-level-position-and-space-mode="label-alignment">
          <style:list-level-label-alignment text:label-followed-by="listtab" fo:margin-left="3.740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57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157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頁尾" style:family="paragraph">
      <style:paragraph-properties fo:text-align="center"/>
    </style:style>
    <style:style style:name="T9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157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頁尾" style:family="paragraph">
      <style:paragraph-properties fo:text-align="center"/>
    </style:style>
    <style:style style:name="T17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3937in" fo:margin-left="0.7875in" fo:margin-bottom="0.157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頁尾" style:family="paragraph">
      <style:paragraph-properties fo:text-align="center"/>
    </style:style>
    <style:style style:name="T260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909in" fo:margin-left="0.7875in" fo:margin-bottom="0.4333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頁尾" style:family="paragraph">
      <style:paragraph-properties fo:text-align="center"/>
    </style:style>
    <style:style style:name="T47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1</text:span><text:span text:style-name="T4"><text:s text:c="2"/></text:span><text:span text:style-name="T5">報名表</text:span></text:p>
      </style:header>
      <style:footer>
        <text:p text:style-name="P6"><text:span text:style-name="T7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92">附件</text:span><text:span text:style-name="T93">2</text:span><text:span text:style-name="T94"><text:s text:c="2"/></text:span><text:span text:style-name="T95">切結書</text:span></text:p>
      </style:header>
      <style:footer>
        <text:p text:style-name="P96"><text:span text:style-name="T97"><text:page-number text:fixed="false">5</text:page-number></text:span></text:p>
        <text:p text:style-name="頁尾"/>
      </style:footer>
    </style:master-page>
    <style:master-page style:name="MP2" style:page-layout-name="PL2">
      <style:header>
        <text:p text:style-name="頁首"><text:span text:style-name="T166">附件</text:span><text:span text:style-name="T167">3</text:span><text:span text:style-name="T168"><text:s text:c="2"/></text:span><text:span text:style-name="T169">授權同意書</text:span></text:p>
      </style:header>
      <style:footer>
        <text:p text:style-name="P170"><text:span text:style-name="T171"><text:page-number text:fixed="false">5</text:page-number></text:span></text:p>
        <text:p text:style-name="頁尾"/>
      </style:footer>
    </style:master-page>
    <style:master-page style:name="MP3" style:page-layout-name="PL3">
      <style:header>
        <text:p text:style-name="頁首"><text:span text:style-name="T252">附件</text:span><text:span text:style-name="T253">4</text:span><text:span text:style-name="T254"><text:s/></text:span><text:span text:style-name="T255"><text:s/>素養導向評量</text:span><text:span text:style-name="T256">試題</text:span><text:span text:style-name="T257">設</text:span><text:span text:style-name="T258">計格式</text:span></text:p>
      </style:header>
      <style:footer>
        <text:p text:style-name="P259"><text:span text:style-name="T260"><text:page-number text:fixed="false">5</text:page-number></text:span></text:p>
        <text:p text:style-name="頁尾"/>
      </style:footer>
    </style:master-page>
    <style:master-page style:name="MP4" style:page-layout-name="PL4">
      <style:header>
        <text:p text:style-name="頁首"><text:span text:style-name="T468">附件</text:span><text:span text:style-name="T469">5</text:span><text:span text:style-name="T470"><text:s/></text:span><text:span text:style-name="T471"><text:s/>郵寄</text:span><text:span text:style-name="T472">資訊</text:span></text:p>
      </style:header>
      <style:footer>
        <text:p text:style-name="P473"><text:span text:style-name="T474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06T01:21:00Z</meta:creation-date>
    <dc:date>2024-08-06T01:21:00Z</dc:date>
    <meta:print-date>2024-08-06T01:19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67" meta:character-count="1792" meta:row-count="12" meta:non-whitespace-character-count="1528"/>
  </office:meta>
</office:document-meta>
</file>