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Historic" svg:font-family="Segoe UI Historic" style:font-family-generic="swiss" style:font-pitch="variable" svg:panose-1="2 11 5 2 4 2 4 2 2 3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 fo:margin-left="0.166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8" style:parent-style-name="內文" style:family="paragraph">
      <style:paragraph-properties fo:text-align="justify" fo:line-height="0.2777in" fo:margin-left="0.6666in" fo:text-indent="-0.3333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text-align="justify" fo:margin-top="0.125in" fo:line-height="0.2777in" fo:margin-left="0.3333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widows="2" fo:orphans="2" style:snap-to-layout-grid="false" fo:text-align="justify" fo:margin-top="0.125in" fo:line-height="0.2777in" fo:margin-left="0.7486in" fo:text-indent="-0.4534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P41" style:parent-style-name="內文" style:family="paragraph">
      <style:paragraph-properties fo:text-align="justify" fo:margin-top="0.125in" fo:line-height="0.2777in" fo:margin-left="0.3333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justify" fo:line-height="0.2777in" fo:margin-left="0.6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P65" style:parent-style-name="內文" style:family="paragraph">
      <style:paragraph-properties fo:text-align="justify" fo:margin-top="0.125in" fo:line-height="0.2777in" fo:margin-left="0.3333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ableColumn83" style:family="table-column">
      <style:table-column-properties style:column-width="0.7875in"/>
    </style:style>
    <style:style style:name="TableColumn84" style:family="table-column">
      <style:table-column-properties style:column-width="1.0125in"/>
    </style:style>
    <style:style style:name="TableColumn85" style:family="table-column">
      <style:table-column-properties style:column-width="0.8576in"/>
    </style:style>
    <style:style style:name="TableColumn86" style:family="table-column">
      <style:table-column-properties style:column-width="1.6736in"/>
    </style:style>
    <style:style style:name="TableColumn87" style:family="table-column">
      <style:table-column-properties style:column-width="1.6652in"/>
    </style:style>
    <style:style style:name="TableColumn88" style:family="table-column">
      <style:table-column-properties style:column-width="0.8687in"/>
    </style:style>
    <style:style style:name="Table82" style:family="table">
      <style:table-properties style:width="6.8652in" fo:margin-left="0.3708in" table:align="left"/>
    </style:style>
    <style:style style:name="TableRow89" style:family="table-row">
      <style:table-row-properties style:min-row-height="0.3576in"/>
    </style:style>
    <style:style style:name="TableCell90" style:family="table-cell">
      <style:table-cell-properties fo:border="0.0069in dotte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92" style:family="table-cell">
      <style:table-cell-properties fo:border="0.0069in dotte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94" style:family="table-cell">
      <style:table-cell-properties fo:border="0.0069in dotte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96" style:family="table-cell">
      <style:table-cell-properties fo:border="0.0069in dotte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98" style:family="table-cell">
      <style:table-cell-properties fo:border="0.0069in dotte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100" style:family="table-cell">
      <style:table-cell-properties fo:border="0.0069in dotte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dotte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dotte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13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14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dotte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style:font-name-complex="Segoe UI Historic" fo:font-weight="bold" style:font-weight-asian="bold" fo:color="#050505"/>
    </style:style>
    <style:style style:name="TableCell126" style:family="table-cell">
      <style:table-cell-properties fo:border="0.0069in dotte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top="0.125in" fo:margin-bottom="0.125in"/>
    </style:style>
    <style:style style:name="T128" style:parent-style-name="預設段落字型" style:family="text">
      <style:text-properties style:font-name="標楷體" style:font-name-asian="標楷體" style:font-name-complex="Segoe UI" fo:color="#FF0000"/>
    </style:style>
    <style:style style:name="TableCell129" style:family="table-cell">
      <style:table-cell-properties fo:border="0.0069in dotte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135" style:family="table-row">
      <style:table-row-properties style:min-row-height="0.5229in"/>
    </style:style>
    <style:style style:name="TableCell136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dotte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44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145" style:family="table-cell">
      <style:table-cell-properties fo:border="0.0069in dotte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top="0.125in" fo:margin-bottom="0.125in"/>
    </style:style>
    <style:style style:name="T147" style:parent-style-name="預設段落字型" style:family="text">
      <style:text-properties style:font-name="標楷體" style:font-name-asian="標楷體" style:font-name-complex="Segoe UI" fo:color="#FF0000"/>
    </style:style>
    <style:style style:name="P148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dotte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58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069in dotte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top="0.125in" fo:margin-bottom="0.125in"/>
    </style:style>
    <style:style style:name="T161" style:parent-style-name="預設段落字型" style:family="text">
      <style:text-properties style:font-name="標楷體" style:font-name-asian="標楷體" style:font-name-complex="Segoe UI" fo:color="#FF0000"/>
    </style:style>
    <style:style style:name="P162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="0.0069in dotte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>
        <style:tab-stops>
          <style:tab-stop style:type="left" style:position="0.3604in"/>
        </style:tab-stops>
      </style:paragraph-properties>
    </style:style>
    <style:style style:name="TableCell166" style:family="table-cell">
      <style:table-cell-properties fo:border="0.0069in dotte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73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dotte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margin-top="0.125in" fo:margin-bottom="0.125in"/>
    </style:style>
    <style:style style:name="T176" style:parent-style-name="預設段落字型" style:family="text">
      <style:text-properties style:font-name="標楷體" style:font-name-asian="標楷體" style:font-name-complex="Segoe UI" fo:color="#FF0000"/>
    </style:style>
    <style:style style:name="T177" style:parent-style-name="預設段落字型" style:family="text">
      <style:text-properties style:font-name="標楷體" style:font-name-asian="標楷體" style:font-name-complex="Segoe UI" fo:color="#FF0000"/>
    </style:style>
    <style:style style:name="T178" style:parent-style-name="預設段落字型" style:family="text">
      <style:text-properties style:font-name="標楷體" style:font-name-asian="標楷體" style:font-name-complex="Segoe UI" fo:color="#FF0000"/>
    </style:style>
    <style:style style:name="P179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80" style:family="table-row">
      <style:table-row-properties/>
    </style:style>
    <style:style style:name="TableCell181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dotte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90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191" style:family="table-cell">
      <style:table-cell-properties fo:border="0.0069in dotte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margin-top="0.125in" fo:margin-bottom="0.125in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 fo:color="#FF0000"/>
    </style:style>
    <style:style style:name="P196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97" style:parent-style-name="內文" style:family="paragraph">
      <style:paragraph-properties style:snap-to-layout-grid="false" fo:margin-top="0.125in" fo:margin-bottom="0.125in" fo:line-height="0.2777in" fo:margin-left="0.4291in" fo:text-indent="-0.4291in">
        <style:tab-stops/>
      </style:paragraph-properties>
    </style:style>
    <style:style style:name="T19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9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00" style:parent-style-name="預設段落字型" style:family="text">
      <style:text-properties style:font-name-asian="標楷體" style:letter-kerning="false"/>
    </style:style>
    <style:style style:name="T201" style:parent-style-name="預設段落字型" style:family="text">
      <style:text-properties style:font-name-asian="標楷體" style:letter-kerning="false"/>
    </style:style>
    <style:style style:name="T202" style:parent-style-name="預設段落字型" style:family="text">
      <style:text-properties style:font-name-asian="標楷體" style:letter-kerning="false"/>
    </style:style>
    <style:style style:name="P203" style:parent-style-name="內文" style:family="paragraph">
      <style:paragraph-properties fo:margin-top="0.125in" fo:margin-bottom="0.125in" fo:line-height="0.2777in" fo:margin-left="0.5152in" fo:text-indent="-0.5152in">
        <style:tab-stops/>
      </style:paragraph-properties>
      <style:text-properties style:font-name-asian="標楷體" style:letter-kerning="false"/>
    </style:style>
    <style:style style:name="P204" style:parent-style-name="內文" style:family="paragraph">
      <style:paragraph-properties fo:margin-top="0.125in" fo:margin-bottom="0.125in" fo:line-height="0.2777in" fo:margin-left="0.5152in" fo:text-indent="-0.5152in">
        <style:tab-stops/>
      </style:paragraph-properties>
    </style:style>
    <style:style style:name="T205" style:parent-style-name="預設段落字型" style:family="text">
      <style:text-properties style:font-name-asian="標楷體" style:letter-kerning="false"/>
    </style:style>
    <style:style style:name="T206" style:parent-style-name="預設段落字型" style:family="text">
      <style:text-properties style:font-name-asian="標楷體" style:letter-kerning="false"/>
    </style:style>
    <style:style style:name="T207" style:parent-style-name="預設段落字型" style:family="text">
      <style:text-properties style:font-name-asian="標楷體" style:letter-kerning="false"/>
    </style:style>
    <style:style style:name="T208" style:parent-style-name="預設段落字型" style:family="text">
      <style:text-properties style:font-name-asian="標楷體" style:letter-kerning="false"/>
    </style:style>
    <style:style style:name="T209" style:parent-style-name="預設段落字型" style:family="text">
      <style:text-properties style:font-name-asian="標楷體" style:letter-kerning="false"/>
    </style:style>
    <style:style style:name="T210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><text:span text:style-name="T2">1</text:span><text:span text:style-name="T3">1</text:span><text:span text:style-name="T4">3</text:span><text:span text:style-name="T5">學年度</text:span><text:span text:style-name="T6">第</text:span><text:span text:style-name="T7">2</text:span><text:span text:style-name="T8">學期</text:span><text:span text:style-name="T9">壽山高中</text:span><text:span text:style-name="T10">均質化</text:span><text:span text:style-name="T11">【</text:span><text:span text:style-name="T12">藝術</text:span><text:span text:style-name="T13">與生活</text:span><text:span text:style-name="T14">科</text:span><text:span text:style-name="T15">】</text:span><text:span text:style-name="T16">跨校</text:span><text:span text:style-name="T17">社群課程計畫</text:span></text:p>
      <text:p text:style-name="P18"><text:span text:style-name="T19">壹、主旨：</text:span><text:span text:style-name="T20">辦理「</text:span><text:span text:style-name="T21">藝術</text:span><text:span text:style-name="T22">與生活</text:span><text:span text:style-name="T23">跨校社群」，延聘學者專家帶領教師共同研發特色教材，提升教師創意教學的能力與知能，進而提高學生的學習興趣</text:span><text:span text:style-name="T24">，</text:span><text:span text:style-name="T25">並透過</text:span><text:span text:style-name="T26">跨區、</text:span><text:span text:style-name="T27">跨校</text:span><text:span text:style-name="T28">、</text:span><text:span text:style-name="T29">跨領域師生</text:span><text:span text:style-name="T30">設計相關課程</text:span><text:span text:style-name="T31">。</text:span></text:p>
      <text:p text:style-name="P32">貳、依據：桃二區均質化計畫。</text:p>
      <text:p text:style-name="P33"><text:span text:style-name="T34">參、參與人員：</text:span><text:span text:style-name="T35">桃二區夥伴學校承辦人與有興趣參與活動之各校教師，桃二區</text:span><text:span text:style-name="T36">與全國</text:span><text:span text:style-name="T37">各高</text:span><text:span text:style-name="T38">、</text:span><text:span text:style-name="T39">國</text:span><text:span text:style-name="T40">中夥伴學校有興趣參與選課之學生</text:span></text:p>
      <text:p text:style-name="P41">肆、計畫緣起：</text:p>
      <text:p text:style-name="P42"><text:span text:style-name="T43">壽山高中辦理「藝術與生活跨校社群」，延聘學者專家來帶領教師共同研發特色教材，透過</text:span><text:span text:style-name="T44">跨區</text:span><text:span text:style-name="T45">跨校跨領域</text:span><text:span text:style-name="T46">，</text:span><text:span text:style-name="T47">以講演，展演與工作坊的形式，辦理新課綱校本課程及多元選修課程分享</text:span><text:span text:style-name="T48">（共</text:span><text:span text:style-name="T49">五</text:span><text:span text:style-name="T50">場，</text:span><text:span text:style-name="T51">每場預計三小時</text:span><text:span text:style-name="T52">）</text:span><text:span text:style-name="T53">，</text:span><text:span text:style-name="T54">藉以</text:span><text:span text:style-name="T55">提升</text:span><text:span text:style-name="T56">本校</text:span><text:span text:style-name="T57">、</text:span><text:span text:style-name="T58">桃園</text:span><text:span text:style-name="T59">及全國地區中等學校</text:span><text:span text:style-name="T60">教師創意教學的知能，</text:span><text:span text:style-name="T61">深化課程內涵</text:span><text:span text:style-name="T62">與反饋教學課程規畫適宜性</text:span><text:span text:style-name="T63">為目標</text:span><text:span text:style-name="T64">。</text:span></text:p>
      <text:p text:style-name="P65"><text:span text:style-name="T66">伍、</text:span><text:span text:style-name="T67">1</text:span><text:span text:style-name="T68">1</text:span><text:span text:style-name="T69">3</text:span><text:span text:style-name="T70">學年度</text:span><text:span text:style-name="T71">第</text:span><text:span text:style-name="T72">2</text:span><text:span text:style-name="T73">學期計畫</text:span><text:span text:style-name="T74">《</text:span><text:span text:style-name="T75">即興舞蹈</text:span><text:span text:style-name="T76"><text:s/>2 -<text:s/></text:span><text:span text:style-name="T77">舞蹈要快樂<text:s/></text:span><text:span text:style-name="T78">工作坊</text:span><text:span text:style-name="T79">》</text:span><text:span text:style-name="T80">具體內容</text:span><text:span text:style-name="T81">：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課程編碼</text:p>
          </table:table-cell>
          <table:table-cell table:style-name="TableCell92">
            <text:p text:style-name="P93">日期</text:p>
          </table:table-cell>
          <table:table-cell table:style-name="TableCell94">
            <text:p text:style-name="P95">時間</text:p>
          </table:table-cell>
          <table:table-cell table:style-name="TableCell96">
            <text:p text:style-name="P97">講師/任教學校</text:p>
          </table:table-cell>
          <table:table-cell table:style-name="TableCell98">
            <text:p text:style-name="P99">名稱/內容</text:p>
          </table:table-cell>
          <table:table-cell table:style-name="TableCell100">
            <text:p text:style-name="P101">地點</text:p>
          </table:table-cell>
        </table:table-row>
        <table:table-row table:style-name="TableRow102">
          <table:table-cell table:style-name="TableCell103">
            <text:p text:style-name="內文">4852172</text:p>
          </table:table-cell>
          <table:table-cell table:style-name="TableCell104">
            <text:p text:style-name="P105"><text:span text:style-name="T106">0</text:span><text:span text:style-name="T107">2</text:span><text:span text:style-name="T108">/2</text:span><text:span text:style-name="T109">5</text:span><text:span text:style-name="T110"><text:s/>(二)</text:span></text:p>
          </table:table-cell>
          <table:table-cell table:style-name="TableCell111" table:number-rows-spanned="5">
            <text:p text:style-name="P112">09:00</text:p>
            <text:p text:style-name="P113">至</text:p>
            <text:p text:style-name="P114"><text:span text:style-name="T115">1</text:span><text:span text:style-name="T116">2</text:span><text:span text:style-name="T117">:00</text:span></text:p>
          </table:table-cell>
          <table:table-cell table:style-name="TableCell118" table:number-rows-spanned="5">
            <text:p text:style-name="P119">楊乃璇</text:p>
            <text:p text:style-name="P120">/《小事製作舞團》</text:p>
            <text:p text:style-name="P121">/藝術總監</text:p>
            <text:p text:style-name="P122"/>
            <text:p text:style-name="P123"><text:span text:style-name="T124">★助教/</text:span><text:span text:style-name="T125">小事製作成員</text:span></text:p>
          </table:table-cell>
          <table:table-cell table:style-name="TableCell126">
            <text:p text:style-name="P127"><text:span text:style-name="T128">【重拾遺忘的身體】</text:span></text:p>
          </table:table-cell>
          <table:table-cell table:style-name="TableCell129" table:number-rows-spanned="5">
            <text:p text:style-name="P130">壽山高中</text:p>
            <text:p text:style-name="P131">第一教學</text:p>
            <text:p text:style-name="P132">大樓四樓</text:p>
            <text:p text:style-name="P133">表演藝術</text:p>
            <text:p text:style-name="P134">教室</text:p>
          </table:table-cell>
        </table:table-row>
        <table:table-row table:style-name="TableRow135">
          <table:table-cell table:style-name="TableCell136">
            <text:p text:style-name="內文">4852178</text:p>
          </table:table-cell>
          <table:table-cell table:style-name="TableCell137">
            <text:p text:style-name="P138"><text:span text:style-name="T139">03</text:span><text:span text:style-name="T140">/1</text:span><text:span text:style-name="T141">8</text:span><text:span text:style-name="T142"><text:s/>(二)</text:span></text:p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<text:span text:style-name="T147">【今天爵士一下1】</text:span></text:p>
          </table: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內文">4852179</text:p>
          </table:table-cell>
          <table:table-cell table:style-name="TableCell151">
            <text:p text:style-name="P152"><text:span text:style-name="T153">04</text:span><text:span text:style-name="T154">/2</text:span><text:span text:style-name="T155">2</text:span><text:span text:style-name="T156"><text:s/>(二)</text:span></text:p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<text:span text:style-name="T161">【今天爵士一下2】</text:span>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4852180</text:p>
          </table:table-cell>
          <table:table-cell table:style-name="TableCell166">
            <text:p text:style-name="P167"><text:span text:style-name="T168">05</text:span><text:span text:style-name="T169">/2</text:span><text:span text:style-name="T170">7</text:span><text:span text:style-name="T171">(二)</text:span>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<text:span text:style-name="T176">【抒情爵士</text:span><text:span text:style-name="T177">1</text:span><text:span text:style-name="T178">】</text:span></text:p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內文">4852182</text:p>
          </table:table-cell>
          <table:table-cell table:style-name="TableCell182">
            <text:p text:style-name="P183"><text:span text:style-name="T184">0</text:span><text:span text:style-name="T185">6</text:span><text:span text:style-name="T186">/1</text:span><text:span text:style-name="T187">0</text:span><text:span text:style-name="T188"><text:s/>(二)</text:span>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<text:span text:style-name="T193">【抒情爵士</text:span><text:span text:style-name="T194">2</text:span><text:span text:style-name="T195">】</text:span></text:p>
          </table:table-cell>
          <table:covered-table-cell>
            <text:p text:style-name="P196"/>
          </table:covered-table-cell>
        </table:table-row>
      </table:table>
      <text:p text:style-name="P197"><text:span text:style-name="T198"><text:s text:c="3"/></text:span><text:span text:style-name="T199"><text:s/></text:span><text:span text:style-name="T200">陸、課程主辦學校：</text:span><text:span text:style-name="T201">壽山</text:span><text:span text:style-name="T202">高中。</text:span></text:p>
      <text:p text:style-name="P203"><text:s text:c="4"/>柒、參加人數：30人為上限。</text:p>
      <text:p text:style-name="P204"><text:span text:style-name="T205"><text:s text:c="3"/></text:span><text:span text:style-name="T206"><text:s/></text:span><text:span text:style-name="T207">捌、參與人員</text:span><text:span text:style-name="T208">課程所需材料由</text:span><text:span text:style-name="T209">本校</text:span><text:span text:style-name="T210">提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Historic" svg:font-family="Segoe UI Historic" style:font-family-generic="swiss" style:font-pitch="variable" svg:panose-1="2 11 5 2 4 2 4 2 2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0.7875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ang</meta:initial-creator>
    <dc:creator>User</dc:creator>
    <meta:creation-date>2025-01-13T04:50:00Z</meta:creation-date>
    <dc:date>2025-01-13T04:50:00Z</dc:date>
    <meta:print-date>2017-08-10T02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96" meta:row-count="4" meta:non-whitespace-character-count="593"/>
  </office:meta>
</office:document-meta>
</file>