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</office:automatic-styles>
  <office:body>
    <office:text text:use-soft-page-breaks="true">
      <text:p text:style-name="P1">113-2壽山高中均質化【<text:s/>#藝術生活科】跨校社群課程計畫<text:s/>no.16</text:p>
      <text:p text:style-name="P2">【<text:s/>#即興舞蹈2-舞蹈要快樂<text:s/>工作坊】</text:p>
      <text:p text:style-name="P3">講師：《<text:s/>#小事製作舞團》<text:s/>藝術總監/ <text:s/>#楊乃璇<text:s/>藝術家</text:p>
      <text:p text:style-name="內文"/>
      <text:p text:style-name="內文">02/25【CLASS-1<text:s/>重拾遺忘的身體】</text:p>
      <text:p text:style-name="內文">。身體復健課</text:p>
      <text:p text:style-name="內文">。協調性練習</text:p>
      <text:p text:style-name="內文">。即興移動式組合<text:s text:c="5"/>研習編號: 4852172 <text:s text:c="3"/>https://reurl.cc/jQQ4jZ</text:p>
      <text:p text:style-name="內文"/>
      <text:p text:style-name="內文">03/18【CLASS-2<text:s/>今天爵士一下1】</text:p>
      <text:p text:style-name="內文">。輕量肌耐力</text:p>
      <text:p text:style-name="內文">。從手腳表準線開始延展四肢</text:p>
      <text:p text:style-name="內文">。小品編排練習1 <text:s text:c="4"/>研習編號:4852178 <text:s text:c="4"/>https://reurl.cc/eGGb2W</text:p>
      <text:p text:style-name="內文"/>
      <text:p text:style-name="內文">04/22【CLASS-3<text:s/>今天爵士一下2】</text:p>
      <text:p text:style-name="內文">。暖身與伸展</text:p>
      <text:p text:style-name="內文">。音樂節奏與表演引導</text:p>
      <text:p text:style-name="內文">。小品編排練習2 <text:s text:c="4"/>研習編號:4852179 <text:s text:c="4"/>https://reurl.cc/A66WrQ</text:p>
      <text:p text:style-name="內文"/>
      <text:p text:style-name="內文">05/27【CLASS-4<text:s/>抒情爵士1】</text:p>
      <text:p text:style-name="內文">。肌耐力的延展</text:p>
      <text:p text:style-name="內文">。節奏旋律複習</text:p>
      <text:p text:style-name="內文">。小品編排練習3 <text:s text:c="4"/>研習編號:4852180 <text:s text:c="4"/>https://reurl.cc/qnnbWn</text:p>
      <text:p text:style-name="內文"/>
      <text:p text:style-name="內文">06/10【CLASS-5<text:s/>抒情爵士2】</text:p>
      <text:p text:style-name="內文">。音樂和舞蹈組合</text:p>
      <text:p text:style-name="內文">。分組呈現</text:p>
      <text:p text:style-name="內文">。交流回饋<text:s text:c="10"/>研習編號:4852182 <text:s text:c="5"/>https://reurl.cc/ZZZdL3</text:p>
      <text:p text:style-name="內文"/>
      <text:p text:style-name="內文"/>
      <text:p text:style-name="內文"/>
      <text:p text:style-name="內文">.................................................................</text:p>
      <text:p text:style-name="內文">#請上全國教師研習網站報名，謝謝!</text:p>
      <text:p text:style-name="內文">#研習時段：周二上午9:00-12:00</text:p>
      <text:p text:style-name="內文">#研習地點：桃園市立壽山高中/第一教學大樓/四樓/表演藝術教室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3T04:53:00Z</meta:creation-date>
    <dc:date>2025-01-13T0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