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style:snap-to-layout-grid="false" fo:margin-top="0.1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margin-left="1.3055in" fo:text-indent="-0.9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margin-left="1.3055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4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9" style:family="table-column">
      <style:table-column-properties style:column-width="0.6166in" style:use-optimal-column-width="false"/>
    </style:style>
    <style:style style:name="TableColumn80" style:family="table-column">
      <style:table-column-properties style:column-width="1.1673in" style:use-optimal-column-width="false"/>
    </style:style>
    <style:style style:name="TableColumn81" style:family="table-column">
      <style:table-column-properties style:column-width="0.534in" style:use-optimal-column-width="false"/>
    </style:style>
    <style:style style:name="TableColumn82" style:family="table-column">
      <style:table-column-properties style:column-width="0.0625in" style:use-optimal-column-width="false"/>
    </style:style>
    <style:style style:name="TableColumn83" style:family="table-column">
      <style:table-column-properties style:column-width="0.6215in" style:use-optimal-column-width="false"/>
    </style:style>
    <style:style style:name="TableColumn84" style:family="table-column">
      <style:table-column-properties style:column-width="0.5666in" style:use-optimal-column-width="false"/>
    </style:style>
    <style:style style:name="TableColumn85" style:family="table-column">
      <style:table-column-properties style:column-width="1.0715in" style:use-optimal-column-width="false"/>
    </style:style>
    <style:style style:name="TableColumn86" style:family="table-column">
      <style:table-column-properties style:column-width="0.7131in" style:use-optimal-column-width="false"/>
    </style:style>
    <style:style style:name="TableColumn87" style:family="table-column">
      <style:table-column-properties style:column-width="0.0138in" style:use-optimal-column-width="false"/>
    </style:style>
    <style:style style:name="TableColumn88" style:family="table-column">
      <style:table-column-properties style:column-width="1.7708in" style:use-optimal-column-width="false"/>
    </style:style>
    <style:style style:name="Table78" style:family="table">
      <style:table-properties style:width="7.1381in" fo:margin-left="0in" table:align="center"/>
    </style:style>
    <style:style style:name="TableRow89" style:family="table-row">
      <style:table-row-properties style:min-row-height="0.5048in" style:use-optimal-row-height="false" fo:keep-together="always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2" style:family="table-row">
      <style:table-row-properties style:min-row-height="0.6388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text-indent="0.09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5.7354in" style:use-optimal-row-height="false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margin-r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8" style:family="table-row">
      <style:table-row-properties style:min-row-height="0.5597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854in" style:use-optimal-row-height="false" fo:keep-together="always"/>
    </style:style>
    <style:style style:name="TableCell134" style:family="table-cell">
      <style:table-cell-properties fo:border-top="0.0833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margin-left="0.5in" fo:margin-righ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6" style:family="table-row">
      <style:table-row-properties style:min-row-height="0.4902in" style:use-optimal-row-height="false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5" style:family="table-row">
      <style:table-row-properties style:min-row-height="0.5826in"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left="0.448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448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end" fo:margin-top="0.125in"/>
    </style:style>
    <style:style style:name="T156" style:parent-style-name="預設段落字型" style:family="text">
      <style:text-properties style:font-name="標楷體" style:font-name-asian="標楷體" style:font-size-complex="13.5pt"/>
    </style:style>
    <style:style style:name="T157" style:parent-style-name="預設段落字型" style:family="text">
      <style:text-properties style:font-name="標楷體" style:font-name-asian="標楷體" style:font-size-complex="13.5pt"/>
    </style:style>
    <style:style style:name="T158" style:parent-style-name="預設段落字型" style:family="text">
      <style:text-properties style:font-name="標楷體" style:font-name-asian="標楷體" style:font-size-complex="13.5pt"/>
    </style:style>
    <style:style style:name="T159" style:parent-style-name="預設段落字型" style:family="text">
      <style:text-properties style:font-name="標楷體" style:font-name-asian="標楷體" style:font-size-complex="13.5pt"/>
    </style:style>
    <style:style style:name="T160" style:parent-style-name="預設段落字型" style:family="text">
      <style:text-properties style:font-name="標楷體" style:font-name-asian="標楷體" style:font-size-complex="13.5pt"/>
    </style:style>
    <style:style style:name="T161" style:parent-style-name="預設段落字型" style:family="text">
      <style:text-properties style:font-name="標楷體" style:font-name-asian="標楷體" style:font-size-complex="13.5pt"/>
    </style:style>
    <style:style style:name="T162" style:parent-style-name="預設段落字型" style:family="text">
      <style:text-properties style:font-name="標楷體" style:font-name-asian="標楷體" style:font-size-complex="13.5pt"/>
    </style:style>
    <style:style style:name="T163" style:parent-style-name="預設段落字型" style:family="text">
      <style:text-properties style:font-name="標楷體" style:font-name-asian="標楷體" style:font-size-complex="13.5pt"/>
    </style:style>
    <style:style style:name="T164" style:parent-style-name="預設段落字型" style:family="text">
      <style:text-properties style:font-name="標楷體" style:font-name-asian="標楷體" style:font-size-complex="13.5pt"/>
    </style:style>
    <style:style style:name="T165" style:parent-style-name="預設段落字型" style:family="text">
      <style:text-properties style:font-name="標楷體" style:font-name-asian="標楷體" style:font-size-complex="13.5pt"/>
    </style:style>
    <style:style style:name="T166" style:parent-style-name="預設段落字型" style:family="text">
      <style:text-properties style:font-name="標楷體" style:font-name-asian="標楷體" style:font-size-complex="13.5pt"/>
    </style:style>
    <style:style style:name="T167" style:parent-style-name="預設段落字型" style:family="text">
      <style:text-properties style:font-name="標楷體" style:font-name-asian="標楷體" style:font-size-complex="13.5pt"/>
    </style:style>
    <style:style style:name="T168" style:parent-style-name="預設段落字型" style:family="text">
      <style:text-properties style:font-name="標楷體" style:font-name-asian="標楷體" style:font-size-complex="13.5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73" style:parent-style-name="預設段落字型" style:family="text">
      <style:text-properties style:font-name="標楷體" style:font-name-asian="標楷體" style:font-size-complex="13.5pt"/>
    </style:style>
    <style:style style:name="T174" style:parent-style-name="預設段落字型" style:family="text">
      <style:text-properties style:font-name="標楷體" style:font-name-asian="標楷體" style:font-size-complex="13.5pt"/>
    </style:style>
    <style:style style:name="T175" style:parent-style-name="預設段落字型" style:family="text">
      <style:text-properties style:font-name="標楷體" style:font-name-asian="標楷體" style:font-size-complex="13.5pt"/>
    </style:style>
    <style:style style:name="T176" style:parent-style-name="預設段落字型" style:family="text">
      <style:text-properties style:font-name="標楷體" style:font-name-asian="標楷體" style:font-size-complex="13.5pt"/>
    </style:style>
    <style:style style:name="T177" style:parent-style-name="預設段落字型" style:family="text">
      <style:text-properties style:font-name="標楷體" style:font-name-asian="標楷體" style:font-size-complex="13.5pt"/>
    </style:style>
    <style:style style:name="P178" style:parent-style-name="行政二" style:family="paragraph">
      <style:paragraph-properties fo:text-align="justify" fo:margin-top="0.0694in"/>
      <style:text-properties style:font-size-complex="14pt"/>
    </style:style>
  </office:automatic-styles>
  <office:body>
    <office:text text:use-soft-page-breaks="true">
      <text:p text:style-name="P1"><text:span text:style-name="T2">臺北市立木柵高工</text:span><text:span text:style-name="T3">113</text:span><text:span text:style-name="T4">學年度畢業生市長獎評選辦法</text:span></text:p>
      <text:p text:style-name="P5">114年1月18日<text:s/>經校長核定</text:p>
      <text:p text:style-name="P6">一、依據：臺北市政府教育局113年12月18日北市教國字第1133119385函「臺北市各級學校113學年度畢業生市長獎頒獎典禮實施計畫」辦理。</text:p>
      <text:p text:style-name="P7">二、選拔對象及名額：</text:p>
      <text:p text:style-name="P8"><text:span text:style-name="T9">1.</text:span><text:span text:style-name="T10">第一類：應屆畢業生每班一名，計</text:span><text:span text:style-name="T11">17</text:span><text:span text:style-name="T12">名。</text:span></text:p>
      <text:p text:style-name="P13"><text:span text:style-name="T14">2.</text:span><text:span text:style-name="T15">第二類：在學期間表現傑出之應屆畢業生計</text:span><text:span text:style-name="T16">6</text:span><text:span text:style-name="T17">名。</text:span><text:span text:style-name="T18">(</text:span><text:span text:style-name="T19">畢業總班級數之</text:span><text:span text:style-name="T20">3</text:span><text:span text:style-name="T21">分之</text:span><text:span text:style-name="T22">1</text:span><text:span text:style-name="T23">，並採無條件進位計算</text:span><text:span text:style-name="T24">)</text:span></text:p>
      <text:p text:style-name="P25">3.前開領有市長獎學生，不得再兼領其他學業成績優良獎項；同時符合第一、二類市長獎資格者，以第一類資格請領並占第一類名額。</text:p>
      <text:p text:style-name="P26">三、申請資格：</text:p>
      <text:p text:style-name="P27">1.第一類為應屆畢業生各班在學期間學業成績第一名，且經改過銷過後無懲處紀錄。</text:p>
      <text:p text:style-name="P28">2.第二類學生表現傑出類別如下：</text:p>
      <text:p text:style-name="P29">(1)技能類：以工科、商科技能技藝為主。</text:p>
      <text:p text:style-name="P30">(2)其他類：體育、藝能、科學或創作、社團活動、社會或學校服務學習、敬師孝親、助人義行與其他等有具體事蹟者。</text:p>
      <text:p text:style-name="P31"><text:span text:style-name="T32">於</text:span><text:span text:style-name="T33">4</text:span><text:span text:style-name="T34">月</text:span><text:span text:style-name="T35">11</text:span><text:span text:style-name="T36">日前</text:span><text:span text:style-name="T37">(</text:span><text:span text:style-name="T38">繳交報名表前</text:span><text:span text:style-name="T39">)</text:span><text:span text:style-name="T40">經改過銷過後</text:span><text:span text:style-name="T41">在學期間無懲處紀錄、在學期間曠課累計不得超過</text:span><text:span text:style-name="T42">10</text:span><text:span text:style-name="T43">節。</text:span></text:p>
      <text:p text:style-name="P44">技能類與其他類僅可擇一申請，兩類分別錄取2至5名為原則，若該類未達標準者，缺額經審查委員會決議後可留用至其他各類。</text:p>
      <text:p text:style-name="P45">四、辦理期程：</text:p>
      <text:p text:style-name="P46"><text:span text:style-name="T47">請高三導師或相關行政處室填寫第二類學生候選人推薦單於</text:span><text:span text:style-name="T48">114</text:span><text:span text:style-name="T49">年</text:span><text:span text:style-name="T50">4</text:span><text:span text:style-name="T51">月</text:span><text:span text:style-name="T52">11</text:span><text:span text:style-name="T53">日（週五）</text:span><text:span text:style-name="T54">前併同相關佐證資料交至學務處訓育組，請敘明表現傑出類別及具體事蹟，由學務處彙整造冊，</text:span><text:span text:style-name="T55">11</text:span><text:span text:style-name="T56">4</text:span><text:span text:style-name="T57">年</text:span><text:span text:style-name="T58">4</text:span><text:span text:style-name="T59">月</text:span><text:span text:style-name="T60">21</text:span><text:span text:style-name="T61">日（週一）中午</text:span><text:span text:style-name="T62">召開審查委員會，審議受獎學生名單，依限報送教育局。</text:span></text:p>
      <text:p text:style-name="P63">五、審查委員會：</text:p>
      <text:p text:style-name="P64">1.審查委員會由校長擔任召集人，教師代表(高一、高二級導師、教師會代表)3名、家長會代表1名，行政人員代表6名(教務主任、學務主任、總務主任、實習主任、輔導主任、圖書館主任)，共計11名委員。</text:p>
      <text:p text:style-name="P65">2.若與被推薦人具有三親等以內關係者，應迴避擔任審查委員。</text:p>
      <text:p text:style-name="P66">3.被推薦人導師及推薦人，因迴避原則僅可於評選審查委員會列席說明，不參與圈選作業。</text:p>
      <text:p text:style-name="P67">4.委員圈選採限制連記法，圈選人數不得超過應選人數總額。(應選6名，每名委員最多圈選6名候選人)。</text:p>
      <text:p text:style-name="P68">六、獲獎學生如於畢業典禮前，經學務處確認獎懲及缺曠紀錄不符資格者，取消獲獎資格並由候補名單遞補。</text:p>
      <text:p text:style-name="P69">七、本辦法經畢業生市長獎審查委員會討論通過，修正時亦同。</text:p>
      <text:soft-page-break/>
      <text:p text:style-name="P70"><text:span text:style-name="T71">臺北市立木柵高工</text:span><text:span text:style-name="T72">113</text:span><text:span text:style-name="T73">學年度（第</text:span><text:span text:style-name="T74">41</text:span><text:span text:style-name="T75">屆）畢業班級</text:span><text:span text:style-name="T76">市長獎</text:span></text:p>
      <text:p text:style-name="P77">第二類（在學期間表現傑出）<text:s/>學生推薦表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班級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學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推薦</text:p>
            <text:p text:style-name="P105">類別</text:p>
          </table:table-cell>
          <table:table-cell table:style-name="TableCell106" table:number-columns-spanned="9">
            <text:p text:style-name="P107">□技能</text:p>
            <text:p text:style-name="P108">□其他（□體育<text:s/>□藝能<text:s text:c="2"/>□社團活動<text:s/>□社會或學校服務學習<text:s/></text:p>
            <text:p text:style-name="P109"><text:span text:style-name="T110"><text:s text:c="8"/>□</text:span><text:span text:style-name="T111">敬師孝親</text:span><text:span text:style-name="T112"><text:s text:c="5"/>□</text:span><text:span text:style-name="T113">助人義行</text:span><text:span text:style-name="T114"><text:s/></text:span><text:span text:style-name="T115">□</text:span><text:span text:style-name="T116">科學或創作</text:span><text:span text:style-name="T117"><text:s text:c="2"/>□</text:span><text:span text:style-name="T118">其他具體事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傑出表現事蹟說明</text:span><text:span text:style-name="T123"><text:s/>(</text:span><text:span text:style-name="T124">請另附佐證資料</text:span><text:span text:style-name="T125">)</text:span></text:p>
          </table:table-cell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推薦人簽章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參選資格審查資料(由學務處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缺曠節數</text:p>
          </table:table-cell>
          <table:covered-table-cell/>
          <table:table-cell table:style-name="TableCell139" table:number-columns-spanned="4">
            <text:p text:style-name="P140">校規處分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三年公共服務時數</text:p>
          </table:table-cell>
          <table:covered-table-cell/>
          <table:table-cell table:style-name="TableCell143" table:number-columns-spanned="2">
            <text:p text:style-name="P144">審查結果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□合格</text:p>
            <text:p text:style-name="P154">□不合格</text:p>
          </table:table-cell>
          <table:covered-table-cell/>
        </table:table-row>
      </table:table>
      <text:p text:style-name="P155"><text:span text:style-name="T156">※<text:s/></text:span><text:span text:style-name="T157">本表含報名電子檔請於</text:span><text:span text:style-name="T158">114</text:span><text:span text:style-name="T159">年</text:span><text:span text:style-name="T160">4</text:span><text:span text:style-name="T161">月</text:span><text:span text:style-name="T162">11</text:span><text:span text:style-name="T163">日</text:span><text:span text:style-name="T164">(</text:span><text:span text:style-name="T165">週五</text:span><text:span text:style-name="T166">)</text:span><text:span text:style-name="T167">前送交</text:span><text:span text:style-name="T168"><text:s/></text:span><text:span text:style-name="T169">學務處訓育組</text:span><text:span text:style-name="T170"><text:s/></text:span><text:span text:style-name="T171">龔本怡幹事</text:span><text:span text:style-name="T172"><text:s/></text:span><text:span text:style-name="T173">彙整</text:span><text:span text:style-name="T174"><text:line-break/></text:span><text:span text:style-name="T175">(</text:span><text:span text:style-name="T176">電子檔寄送各處室主任及高三各班導師</text:span><text:span text:style-name="T177">)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行政二" style:display-name="行政(二)" style:family="paragraph" style:parent-style-name="純文字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行政二字元" style:display-name="行政(二) 字元" style:family="text">
      <style:text-properties style:font-name="標楷體" style:font-name-asian="標楷體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5909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教育儲蓄戶管理要點範本：小型學校</dc:title>
    <dc:subject/>
    <meta:initial-creator>chang</meta:initial-creator>
    <dc:creator>User</dc:creator>
    <meta:creation-date>2025-01-20T02:46:00Z</meta:creation-date>
    <dc:date>2025-03-05T04:13:00Z</dc:date>
    <meta:print-date>2025-01-20T02:45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84" meta:character-count="1231" meta:row-count="8" meta:non-whitespace-character-count="1049"/>
  </office:meta>
</office:document-meta>
</file>