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69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6895in"/>
    </style:style>
    <style:style style:name="TableColumn7" style:family="table-column">
      <style:table-column-properties style:column-width="1.4381in"/>
    </style:style>
    <style:style style:name="TableColumn8" style:family="table-column">
      <style:table-column-properties style:column-width="0.5305in"/>
    </style:style>
    <style:style style:name="TableColumn9" style:family="table-column">
      <style:table-column-properties style:column-width="0.2569in"/>
    </style:style>
    <style:style style:name="TableColumn10" style:family="table-column">
      <style:table-column-properties style:column-width="1.9083in"/>
    </style:style>
    <style:style style:name="Table1" style:family="table" style:master-page-name="MP0">
      <style:table-properties style:width="7.5993in" fo:margin-left="0in" table:align="left"/>
    </style:style>
    <style:style style:name="TableRow11" style:family="table-row">
      <style:table-row-properties style:min-row-height="0.588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line-height="0.4444in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Row22" style:family="table-row">
      <style:table-row-properties style:min-row-height="0.684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072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0.333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1.1895in" fo:keep-together="always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7756in" fo:keep-together="always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9416in" fo:keep-together="always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627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0.0812in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7493in" fo:keep-together="always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margin-right="-0.018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708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0.3333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154" style:family="table-row">
      <style:table-row-properties style:min-row-height="0.3819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1.040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text:s text:c="7"/></text:span><text:span text:style-name="T15">臺北市立木柵高級工業職業學校</text:span><text:span text:style-name="T16">員工</text:span><text:span text:style-name="T17">請領交通費</text:span><text:span text:style-name="T18"><text:s/></text:span><text:span text:style-name="T19">新進異動</text:span><text:span text:style-name="T20">申請表</text:span></text:p>
            <text:p text:style-name="P21">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 text:c="4"/>單位</text:p>
          </table:table-cell>
          <table:covered-table-cell/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 table:number-rows-spanned="4">
            <text:p text:style-name="P35"><text:s/>到職(或異動)</text:p>
            <text:p text:style-name="P36"><text:s text:c="4"/>日期</text:p>
            <text:p text:style-name="P37"/>
            <text:p text:style-name="P38">年 <text:s/>月 日</text:p>
          </table:table-cell>
          <table:covered-table-cell/>
          <table:table-cell table:style-name="TableCell39" table:number-columns-spanned="2" table:number-rows-spanned="2">
            <text:p text:style-name="P40"><text:s text:c="5"/>現 居 地 址</text:p>
          </table:table-cell>
          <table:covered-table-cell/>
          <table:table-cell table:style-name="TableCell41" table:number-columns-spanned="5">
            <text:p text:style-name="P42"/>
            <text:p text:style-name="P43"><text:s text:c="2"/><text:s text:c="3"/>市(縣) <text:s text:c="2"/><text:s/><text:s/>區(鄉鎮市) <text:s text:c="3"/><text:s text:c="7"/>路（街） <text:s/><text:s/>段 <text:s/><text:s/><text:s/>巷</text:p>
            <text:p text:style-name="P44"/>
            <text:p text:style-name="P45"><text:s text:c="5"/>弄<text:s/><text:s text:c="3"/><text:s/>號 <text:s/><text:s text:c="3"/>樓之<text:s/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table-cell table:style-name="TableCell49" table:number-columns-spanned="5">
            <text:p text:style-name="P50">為申請核發交通補助費，本人確係居住於上述地址，並遵守「臺北市政府所屬各機關學校員工交通費補助表」之規定。</text:p>
            <text:p text:style-name="P51"/>
            <text:p text:style-name="P52">申請(異動)日期： <text:s text:c="2"/>年 <text:s/>月 <text:s/>日 <text:s/>具結人：　 <text:s/><text:s/>　<text:s/><text:s/><text:s text:c="2"/>（簽章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<text:s text:c="2"/>實際辦公處所所在</text:p>
            <text:p text:style-name="P57"><text:s text:c="6"/><text:s/>行政區</text:p>
          </table:table-cell>
          <table:covered-table-cell/>
          <table:table-cell table:style-name="TableCell58" table:number-columns-spanned="5">
            <text:p text:style-name="P59">臺北市<text:s/>文山區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">
            <text:p text:style-name="P63">申請級別及金額</text:p>
          </table:table-cell>
          <table:covered-table-cell/>
          <table:table-cell table:style-name="TableCell64" table:number-columns-spanned="5">
            <text:p text:style-name="內文"><text:span text:style-name="T65">□</text:span><text:span text:style-name="T66">1級6</text:span><text:span text:style-name="T67">30</text:span><text:span text:style-name="T68">元</text:span><text:span text:style-name="T69"><text:s/></text:span><text:span text:style-name="T70"><text:s text:c="3"/></text:span><text:span text:style-name="T71"><text:s/></text:span><text:span text:style-name="T72"><text:s text:c="2"/></text:span><text:span text:style-name="T73">□</text:span><text:span text:style-name="T74">2</text:span><text:span text:style-name="T75">級1</text:span><text:span text:style-name="T76">,00</text:span><text:span text:style-name="T77">8元</text:span><text:span text:style-name="T78"><text:s/></text:span></text:p>
            <text:p text:style-name="內文"><text:span text:style-name="T79">□</text:span><text:span text:style-name="T80">3</text:span><text:span text:style-name="T81">級1</text:span><text:span text:style-name="T82">,176</text:span><text:span text:style-name="T83">元</text:span><text:span text:style-name="T84"><text:s/></text:span><text:span text:style-name="T85"><text:s text:c="2"/></text:span><text:span text:style-name="T86"><text:s/></text:span><text:span text:style-name="T87"><text:s/></text:span><text:span text:style-name="T88">□</text:span><text:span text:style-name="T89">4</text:span><text:span text:style-name="T90">級1</text:span><text:span text:style-name="T91">,260</text:span><text:span text:style-name="T92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秘書室</text:p>
            <text:p text:style-name="P96">(總務</text:p>
            <text:p text:style-name="P97">單位)</text:p>
            <text:p text:style-name="P98">填寫</text:p>
          </table:table-cell>
          <table:table-cell table:style-name="TableCell99">
            <text:p text:style-name="P100">核發日期</text:p>
          </table:table-cell>
          <table:table-cell table:style-name="TableCell101" table:number-columns-spanned="7">
            <text:p text:style-name="P102"><text:span text:style-name="T103">　 <text:s text:c="2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核發級別</text:p>
            <text:p text:style-name="P108"><text:span text:style-name="T109">及金額</text:span></text:p>
          </table:table-cell>
          <table:table-cell table:style-name="TableCell110" table:number-columns-spanned="7">
            <text:p text:style-name="P111"><text:span text:style-name="T112"><text:s/></text:span><text:span text:style-name="T113">□</text:span><text:span text:style-name="T114">1級6</text:span><text:span text:style-name="T115">30</text:span><text:span text:style-name="T116">元</text:span><text:span text:style-name="T117"><text:s/></text:span><text:span text:style-name="T118"><text:s text:c="2"/></text:span><text:span text:style-name="T119">□</text:span><text:span text:style-name="T120">2</text:span><text:span text:style-name="T121">級1</text:span><text:span text:style-name="T122">,00</text:span><text:span text:style-name="T123">8元</text:span><text:span text:style-name="T124"><text:s text:c="2"/></text:span><text:span text:style-name="T125"><text:s/></text:span><text:span text:style-name="T126">□</text:span><text:span text:style-name="T127">3</text:span><text:span text:style-name="T128">級1</text:span><text:span text:style-name="T129">,176</text:span><text:span text:style-name="T130">元</text:span><text:span text:style-name="T131"><text:s/></text:span><text:span text:style-name="T132"><text:s/></text:span><text:span text:style-name="T133"><text:s/></text:span><text:span text:style-name="T134">□</text:span><text:span text:style-name="T135">4</text:span><text:span text:style-name="T136">級1</text:span><text:span text:style-name="T137">,260</text:span><text:span text:style-name="T13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備註</text:p>
          </table:table-cell>
          <table:table-cell table:style-name="TableCell142" table:number-columns-spanned="8">
            <text:p text:style-name="P143">一、新進員工或員工居所異動而須加、減發交通費者，應自到職日或異動之日起1個月內檢附相關資料向總務單位提出申請，經核定後自到職日或異動日起核發。</text:p>
            <text:p text:style-name="P144"><text:span text:style-name="T145">二</text:span><text:span text:style-name="T146">、</text:span><text:span text:style-name="T147">不得核發之情形：</text:span></text:p>
            <text:p text:style-name="P148"><text:s text:c="4"/>(一)各機關學校提供交通工具或搭乘各種公有車輛上下班者。</text:p>
            <text:p text:style-name="P149"><text:span text:style-name="T150"><text:s text:c="4"/>(二)居所與實際辦公處所距離在1,000公尺</text:span><text:span text:style-name="T151">(含)</text:span><text:span text:style-name="T152">以下者。</text:span></text:p>
            <text:p text:style-name="P153">三、員工如有居所異動應減發而未主動申報等溢領情形者，經查明屬實，除追回溢領金額，並按情節依相關規定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總務單位</text:p>
          </table:table-cell>
          <table:covered-table-cell/>
          <table:covered-table-cell/>
          <table:table-cell table:style-name="TableCell157" table:number-columns-spanned="2">
            <text:p text:style-name="P158">人事單位</text:p>
          </table:table-cell>
          <table:covered-table-cell/>
          <table:table-cell table:style-name="TableCell159" table:number-columns-spanned="2">
            <text:p text:style-name="P160">會計單位</text:p>
          </table:table-cell>
          <table:covered-table-cell/>
          <table:table-cell table:style-name="TableCell161" table:number-columns-spanned="2">
            <text:p text:style-name="P162">校長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689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　　員工請領交通費　新進　申請表</dc:title>
    <dc:description/>
    <dc:subject/>
    <meta:initial-creator>Jeck</meta:initial-creator>
    <dc:creator>user</dc:creator>
    <meta:creation-date>2021-10-19T02:52:00Z</meta:creation-date>
    <dc:date>2021-10-19T02:52:00Z</dc:date>
    <meta:print-date>2020-08-28T04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