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333in"/>
      <style:text-properties style:font-name="Times New Roman" style:font-name-asian="標楷體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line-height="0.3333in" fo:margin-left="0.3347in" fo:text-indent="-0.472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P18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9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0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1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P26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7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8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新細明體" style:font-name-complex="新細明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新細明體" style:font-name-complex="新細明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清單段落" style:list-style-name="LFO1" style:family="paragraph">
      <style:paragraph-properties fo:line-height="0.3333in" fo:margin-left="0.65in" fo:text-indent="-0.787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" style:parent-style-name="清單段落" style:family="paragraph">
      <style:paragraph-properties fo:line-height="0.3333in" fo:margin-left="0.6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1.8479in"/>
    </style:style>
    <style:style style:name="TableColumn78" style:family="table-column">
      <style:table-column-properties style:column-width="2.4833in"/>
    </style:style>
    <style:style style:name="TableColumn79" style:family="table-column">
      <style:table-column-properties style:column-width="0.5666in"/>
    </style:style>
    <style:style style:name="Table75" style:family="table">
      <style:table-properties style:width="6.5715in" fo:margin-left="0.193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________________《</text:span><text:span text:style-name="T3">承租人</text:span><text:span text:style-name="T4">名稱》</text:span></text:p>
      <text:p text:style-name="P5">辦理《活動名稱》</text:p>
      <text:p text:style-name="P6">因應新冠肺炎（COVID-19）防疫應變計畫</text:p>
      <text:p text:style-name="P7"><text:span text:style-name="T8">（</text:span><text:span text:style-name="T9">參考格式，請依照實際狀況撰寫）</text:span></text:p>
      <text:p text:style-name="P10"/>
      <text:list text:style-name="LFO1" text:continue-numbering="true">
        <text:list-item>
          <text:p text:style-name="P11"><text:span text:style-name="T12">目的</text:span><text:span text:style-name="T13">:</text:span><text:span text:style-name="T14"><text:s/></text:span><text:span text:style-name="T15">鑒於新冠肺炎（</text:span><text:span text:style-name="T16">COVID-19</text:span><text:span text:style-name="T17">）疫情持續，評估無法延期或取消，活動仍有舉辦之必要，針對集會活動規劃防疫措施，以降低感染風險及提升活動安全。</text:span></text:p>
        </text:list-item>
        <text:list-item>
          <text:p text:style-name="P18">主辦單位：</text:p>
        </text:list-item>
        <text:list-item>
          <text:p text:style-name="P19">活動日期及時間：</text:p>
        </text:list-item>
        <text:list-item>
          <text:p text:style-name="P20">活動地點（室內/室外）：</text:p>
        </text:list-item>
        <text:list-item>
          <text:p text:style-name="P21"><text:span text:style-name="T22">活動人數：</text:span><text:span text:style-name="T23">預估達</text:span><text:span text:style-name="T24"><text:s text:c="9"/></text:span><text:span text:style-name="T25">人以上。（單日，含工作及表演人員【參加人員實聯制，並提供疫苗施打證明。】）</text:span></text:p>
        </text:list-item>
        <text:list-item>
          <text:p text:style-name="P26">活動場域面積：</text:p>
        </text:list-item>
        <text:list-item>
          <text:p text:style-name="P27">活動防疫聯絡人及聯繫方式：</text:p>
        </text:list-item>
        <text:list-item>
          <text:p text:style-name="P28"><text:span text:style-name="T29">活動組織架構：</text:span><text:span text:style-name="T30">（須含防疫小組）</text:span></text:p>
        </text:list-item>
        <text:list-item>
          <text:p text:style-name="P31"><text:span text:style-name="T32">活動會場配置圖</text:span><text:span text:style-name="T33">:</text:span><text:span text:style-name="T34">（含管制範圍、出入口、臨時隔離區、救護動線）</text:span></text:p>
        </text:list-item>
        <text:list-item>
          <text:p text:style-name="P35"><text:span text:style-name="T36">進行風險評估：</text:span><text:span text:style-name="T37">(</text:span><text:span text:style-name="T38">例如：掌握參加者資訊、場進行實名制措施方式、活動空間之通風換氣情況、活動參加者相關安全距離規範、戴口罩與否等。</text:span><text:span text:style-name="T39">)</text:span></text:p>
        </text:list-item>
        <text:list-item>
          <text:p text:style-name="P40"><text:span text:style-name="T41">活動防疫工作應變措施：</text:span><text:span text:style-name="T42">（例如：</text:span><text:span text:style-name="T43">現場防疫措施</text:span><text:span text:style-name="T44">、防護用品準備及提請</text:span><text:span text:style-name="T45">民眾配合事項</text:span><text:span text:style-name="T46">、</text:span><text:span text:style-name="T47">醫療支援及救護動線規</text:span><text:span text:style-name="T48">劃、</text:span><text:span text:style-name="T49">防疫措施之活動前、活動期間宣導計</text:span><text:span text:style-name="T50">畫等。</text:span><text:span text:style-name="T51">）</text:span></text:p>
        </text:list-item>
        <text:list-item>
          <text:p text:style-name="P52"><text:span text:style-name="T53">工作人員健康管理計畫：</text:span><text:span text:style-name="T54">（例如：落實自我健康狀況監測，倘有發燒（耳溫</text:span><text:span text:style-name="T55">≧</text:span><text:span text:style-name="T56">38℃</text:span><text:span text:style-name="T57">；額溫</text:span><text:span text:style-name="T58">≧</text:span><text:span text:style-name="T59">37.5℃</text:span><text:span text:style-name="T60">）、呼吸道症狀或腹瀉等，應主動向負責人員報告，並採取適當的防護措施及引導就醫治療。）</text:span></text:p>
        </text:list-item>
        <text:list-item>
          <text:p text:style-name="P61"><text:span text:style-name="T62">疫情備案：</text:span><text:span text:style-name="T63">隨時因應疫情變化而取消、延期或其餘措施。</text:span></text:p>
        </text:list-item>
        <text:list-item>
          <text:p text:style-name="P64"><text:span text:style-name="T65">備註：</text:span><text:span text:style-name="T66">依中央發布之「新冠肺炎（</text:span><text:span text:style-name="T67">COVID-19</text:span><text:span text:style-name="T68">）」因應指引：公眾集會滾動式修正，並隨疫情狀況調整。</text:span></text:p>
        </text:list-item>
      </text:list>
      <text:p text:style-name="P69"/>
      <text:p text:style-name="P70"><text:span text:style-name="T71">________________《</text:span><text:span text:style-name="T72">承租人</text:span><text:span text:style-name="T73">名稱》辦理《活動名稱》</text:span></text:p>
      <text:p text:style-name="P74">因應新冠肺炎（COVID-19）防疫施打證明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>疫苗施打狀況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已完成抗原快篩(含家用)或PCR檢測</text:p>
            <text:p text:style-name="P96">□已打第一劑 □已打第二劑</text:p>
            <text:p text:style-name="P97">□已打第三劑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已完成抗原快篩(含家用)或PCR檢測</text:p>
            <text:p text:style-name="P107">□已打第一劑 □已打第二劑</text:p>
            <text:p text:style-name="P108">□已打第三劑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已完成抗原快篩(含家用)或PCR檢測</text:p>
            <text:p text:style-name="P118">□已打第一劑 □已打第二劑</text:p>
            <text:p text:style-name="P119">□已打第三劑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已完成抗原快篩(含家用)或PCR檢測</text:p>
            <text:p text:style-name="P129">□已打第一劑 □已打第二劑</text:p>
            <text:p text:style-name="P130">□已打第三劑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已完成抗原快篩(含家用)或PCR檢測</text:p>
            <text:p text:style-name="P140">□已打第一劑 □已打第二劑</text:p>
            <text:p text:style-name="P141">□已打第三劑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已完成抗原快篩(含家用)或PCR檢測</text:p>
            <text:p text:style-name="P151">□已打第一劑 □已打第二劑</text:p>
            <text:p text:style-name="P152">□已打第三劑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已完成抗原快篩(含家用)或PCR檢測</text:p>
            <text:p text:style-name="P162">□已打第一劑 □已打第二劑</text:p>
            <text:p text:style-name="P163">□已打第三劑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787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AA-80528</meta:initial-creator>
    <dc:creator>user</dc:creator>
    <meta:creation-date>2022-03-24T00:42:00Z</meta:creation-date>
    <dc:date>2022-03-24T00:42:00Z</dc:date>
    <meta:print-date>2022-03-17T09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