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1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4861in"/>
        </style:tab-stops>
      </style:paragraph-properties>
    </style:style>
    <style:style style:name="P1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1666in" fo:text-indent="3.6111in">
        <style:tab-stops>
          <style:tab-stop style:type="left" style:position="0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1666in" fo:text-indent="3.6111in">
        <style:tab-stops>
          <style:tab-stop style:type="left" style:position="0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1666in" fo:text-indent="3.6111in">
        <style:tab-stops>
          <style:tab-stop style:type="left" style:position="0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1666in" fo:text-indent="3.6111in">
        <style:tab-stops>
          <style:tab-stop style:type="left" style:position="0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1666in" fo:text-indent="3.6111in">
        <style:tab-stops>
          <style:tab-stop style:type="left" style:position="0.4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472in" fo:margin-left="0.6666in" fo:text-indent="-0.6666in">
        <style:tab-stops>
          <style:tab-stop style:type="left" style:position="-0.1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>
        <style:tab-stops>
          <style:tab-stop style:type="left" style:position="0.4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fo:line-height="0.3472in">
        <style:tab-stops>
          <style:tab-stop style:type="left" style:position="-0.24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fo:line-height="0.3472in">
        <style:tab-stops>
          <style:tab-stop style:type="left" style:position="-0.24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" style:family="paragraph">
      <style:paragraph-properties fo:line-height="0.3472in">
        <style:tab-stops>
          <style:tab-stop style:type="left" style:position="-0.24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fo:line-height="0.3472in">
        <style:tab-stops>
          <style:tab-stop style:type="left" style:position="-0.243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25in">
        <style:tab-stops>
          <style:tab-stop style:type="left" style:position="3.53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text-properties fo:color="#000000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list-style-name="LFO1" style:family="paragraph">
      <style:paragraph-properties fo:line-height="0.3472in">
        <style:tab-stops>
          <style:tab-stop style:type="left" style:position="-0.24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fo:line-height="0.3472in">
        <style:tab-stops>
          <style:tab-stop style:type="left" style:position="-0.3263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indent="0.3888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0" style:parent-style-name="內文" style:list-style-name="LFO1" style:family="paragraph">
      <style:paragraph-properties fo:break-before="page" fo:line-height="0.3472in">
        <style:tab-stops>
          <style:tab-stop style:type="left" style:position="-0.3263in"/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list-style-name="LFO1" style:family="paragraph">
      <style:paragraph-properties fo:line-height="0.3472in">
        <style:tab-stops>
          <style:tab-stop style:type="left" style:position="-0.243in"/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list-style-name="LFO1" style:family="paragraph">
      <style:paragraph-properties fo:line-height="0.3472in">
        <style:tab-stops>
          <style:tab-stop style:type="left" style:position="-0.24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>
        <style:tab-stops>
          <style:tab-stop style:type="left" style:position="0.4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2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8" style:parent-style-name="內文" style:list-style-name="LFO2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list-style-name="LFO2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0" style:parent-style-name="內文" style:list-style-name="LFO2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3.531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text-align="center"/>
      <style:text-properties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line-height-at-least="0.25in">
        <style:tab-stops>
          <style:tab-stop style:type="left" style:position="0.486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family="graphic" style:name="a45" style:parent-style-name="Graphics">
      <style:graphic-properties fo:min-width="0.375in" fo:min-height="7.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5in" fo:min-height="0.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9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style:writing-mode="lr-tb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1in" fo:min-height="0.3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25in" fo:min-height="2.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49792in" fo:min-height="1.8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5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6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8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9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solid" draw:fill-color="#ffffff" draw:opacity="100%" draw:stroke="solid" svg:stroke-width="0.01042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fo:min-width="0.625in" fo:min-height="2.12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5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9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31528in" fo:min-height="1.18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4">
      <style:graphic-properties fo:min-width="0.36736in" fo:min-height="1.3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31528in" fo:min-height="1.18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8">
      <style:graphic-properties fo:min-width="0.36736in" fo:min-height="1.3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min-width="0.5in" fo:min-height="4.3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61" style:parent-style-name="Graphics">
      <style:graphic-properties fo:min-width="2.375in" fo:min-height="5.8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5in" fo:min-height="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63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5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6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68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9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5in" fo:min-height="0.75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min-width="0.30972in" fo:min-height="3.6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-0.125in" svg:y="0.375in" svg:width="0.5in" svg:height="1.125in" draw:z-index="251668992" draw:id="id0" draw:style-name="a0" draw:name="Oval 20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251648512" draw:id="id1" draw:style-name="a1" draw:name="Text Box 23" text:anchor-type="paragraph" svg:x="0in" svg:y="0.375in" svg:width="0.375in" svg:height="1in" style:rel-width="scale" style:rel-height="scale"><draw:text-box draw:chain-next-name="Text Box 23"><text:p text:style-name="P12">校對</text:p><text:p text:style-name="P13">監印</text:p><text:p text:style-name="P14">發文</text:p></draw:text-box><svg:desc/></draw:frame><draw:frame draw:z-index="251647488" draw:id="id2" draw:style-name="a2" draw:name="Text Box 22" text:anchor-type="paragraph" svg:x="0.125in" svg:y="-0.625in" svg:width="2.5in" svg:height="0.25in" style:rel-width="scale" style:rel-height="scale"><draw:text-box draw:chain-next-name="Text Box 22"><text:p text:style-name="P15">簽稿併陳　　第一類公文　開放應用</text:p></draw:text-box><svg:desc/></draw:frame><draw:frame draw:z-index="251646464" draw:id="id3" draw:style-name="a3" draw:name="Text Box 20" text:anchor-type="paragraph" svg:x="4.5in" svg:y="-0.625in" svg:width="1.875in" svg:height="0.49792in" style:rel-width="scale" style:rel-height="scale"><draw:text-box draw:chain-next-name="Text Box 20"><text:p text:style-name="內文"><text:span text:style-name="T16">檔　　號：</text:span><text:span text:style-name="T17"><text:s/>94/</text:span><text:span text:style-name="T18">○○</text:span></text:p><text:p text:style-name="P19">保存年限：3年</text:p></draw:text-box><svg:desc/></draw:frame><draw:g draw:z-index="251645440" draw:name="Group 19" draw:id="id8" draw:style-name="a8" text:anchor-type="paragraph"><svg:desc/><draw:custom-shape svg:x="-0.36597in" svg:y="0in" svg:width="0in" svg:height="9.75in" draw:z-index="0" draw:id="id4" draw:style-name="a4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" draw:style-name="a5" draw:name="Text Box 16" svg:x="-0.43333in" svg:y="2.14375in" svg:width="0.13958in" svg:height="0.2125in" style:rel-width="scale" style:rel-height="scale"><draw:text-box draw:chain-next-name="Text Box 16"><text:p text:style-name="P20">裝</text:p></draw:text-box><svg:desc/></draw:frame><draw:frame draw:z-index="0" draw:id="id6" draw:style-name="a6" draw:name="Text Box 17" svg:x="-0.43333in" svg:y="4.625in" svg:width="0.13958in" svg:height="0.2125in" style:rel-width="scale" style:rel-height="scale"><draw:text-box draw:chain-next-name="Text Box 17"><text:p text:style-name="P21">訂</text:p></draw:text-box><svg:desc/></draw:frame><draw:frame draw:z-index="0" draw:id="id7" draw:style-name="a7" draw:name="Text Box 18" svg:x="-0.43333in" svg:y="7.37361in" svg:width="0.13958in" svg:height="0.2125in" style:rel-width="scale" style:rel-height="scale"><draw:text-box draw:chain-next-name="Text Box 18"><text:p text:style-name="P22">線</text:p></draw:text-box><svg:desc/></draw:frame></draw:g><text:span text:style-name="T23">臺北市立木柵高級工業職業學校　函（稿）</text:span></text:p>
      <text:p text:style-name="P24">地址：106臺北市文山區木柵路4段77號</text:p>
      <text:p text:style-name="P25">承辦人：○○○</text:p>
      <text:p text:style-name="P26">電話：22300506</text:p>
      <text:p text:style-name="P27">傳真：22300706</text:p>
      <text:p text:style-name="P28"><text:span text:style-name="T29">電子信箱：</text:span><text:span text:style-name="T30">aa-</text:span><text:span text:style-name="T31">○○</text:span><text:span text:style-name="T32">@mail.mcvs.tp.edu.tw</text:span></text:p>
      <text:p text:style-name="P33">受文者：</text:p>
      <text:p text:style-name="P34">發文日期：</text:p>
      <text:p text:style-name="P35">發文字號：</text:p>
      <text:p text:style-name="P36">速別：普通件</text:p>
      <text:p text:style-name="P37">密等及解密條件或保密期限：普通</text:p>
      <text:p text:style-name="P38">附件：</text:p>
      <text:p text:style-name="P39">主旨：○○○○○○○○○○○○○○○○○○○○○○○○○○○○○○○○○○○○○○○○○○○○○○○○○。</text:p>
      <text:p text:style-name="P40">說明：</text:p>
      <text:list text:style-name="LFO1" text:continue-numbering="true">
        <text:list-item>
          <text:p text:style-name="P41">○○○○○○○○○○○○○○○○○○○○○○○○。</text:p>
        </text:list-item>
        <text:list-item>
          <text:p text:style-name="P42">○○○○○○○○○○○○○○○○○○○○○○○○○○○○○○○○○○○○○○○○○○○○○○○○。</text:p>
        </text:list-item>
        <text:list-item>
          <text:p text:style-name="P43">○○○○○○○○○○○○○○○○○○○○○○○○○○○○○○○○○○○○○○○○○○○○○○○○。</text:p>
        </text:list-item>
        <text:list-item>
          <text:p text:style-name="P44"><text:span text:style-name="T45"><draw:g draw:z-index="251666944" draw:name="Group 206" draw:id="id15" draw:style-name="a19" text:anchor-type="paragraph"><svg:desc/><draw:custom-shape svg:x="0.75in" svg:y="0.13889in" svg:width="5.25in" svg:height="1in" draw:z-index="0" draw:id="id9" draw:style-name="a9" draw:name="Oval 19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10" draw:style-name="a10" draw:name="Text Box 194" svg:x="1.375in" svg:y="0.38889in" svg:width="4.375in" svg:height="0.5in" style:rel-width="scale" style:rel-height="scale"><draw:text-box draw:chain-next-name="Text Box 194"><text:p text:style-name="P46">（此區內之文字字距，可依實際需要，自行調整）</text:p><text:p text:style-name="P47"/></draw:text-box><svg:desc/></draw:frame><draw:custom-shape svg:x="2.13889in" svg:y="0.76389in" svg:width="0.65in" svg:height="1.125in" draw:z-index="0" draw:id="id11" draw:style-name="a12" draw:name="Line 19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125in" svg:y="0.76389in" svg:width="2.275in" svg:height="1.125in" draw:z-index="0" draw:id="id12" draw:style-name="a14" draw:name="Line 19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5in" svg:y="0.76389in" svg:width="0.5in" svg:height="1.125in" draw:z-index="0" draw:id="id13" draw:style-name="a16" draw:name="Line 19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in" svg:y="0.76389in" svg:width="1.5in" svg:height="1.125in" draw:z-index="0" draw:id="id14" draw:style-name="a18" draw:name="Line 19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48">○○○○○○○○○○○○○○○○○○○○○○○○○○○○○○○○○○○○○○○○○○○○○○○○。</text:span></text:p>
        </text:list-item>
        <text:list-item>
          <text:p text:style-name="P49">○○○○○○○○○○○○○○○○○○○○○○○○○○○○○○○○○○○○○○○○○○○○○○○○</text:p>
          <text:list text:continue-numbering="true">
            <text:list-item>
              <text:p text:style-name="P50"><text:span text:style-name="T51"><draw:g draw:z-index="251655680" draw:name="Group 61" draw:id="id19" draw:style-name="a23" text:anchor-type="paragraph"><svg:desc/><draw:frame draw:z-index="0" draw:id="id16" draw:style-name="a20" draw:name="Text Box 62" svg:x="0.37222in" svg:y="0.98819in" svg:width="0.91806in" svg:height="0.32778in" style:rel-width="scale" style:rel-height="scale"><draw:text-box draw:chain-next-name="Text Box 62"><text:p text:style-name="P52">0315/0901</text:p></draw:text-box><svg:desc/></draw:frame><draw:custom-shape svg:x="0.25in" svg:y="0.78542in" svg:width="1.06319in" svg:height="0.23611in" draw:z-index="0" draw:id="id17" draw:style-name="a21" draw:name="Rectangle 63"><svg:desc/><text:p text:style-name="P53"/><draw:enhanced-geometry draw:type="non-primitive" svg:viewBox="0 0 21600 21600" draw:enhanced-path="M 0 0 L 21600 0 21600 21600 0 21600 Z N"/></draw:custom-shape><draw:custom-shape svg:x="0.25069in" svg:y="0.75in" svg:width="1.06319in" svg:height="0.36736in" draw:z-index="0" draw:id="id18" draw:style-name="a22" draw:name="Rectangle 64"><svg:desc/><text:p text:style-name="P54">幹<text:s text:c="6"/>事</text:p><draw:enhanced-geometry draw:type="non-primitive" svg:viewBox="0 0 21600 21600" draw:enhanced-path="M 0 0 L 21600 0 21600 21600 0 21600 Z N"/></draw:custom-shape></draw:g></text:span><text:span text:style-name="T55"><draw:g draw:z-index="251654656" draw:name="Group 53" draw:id="id23" draw:style-name="a27" text:anchor-type="paragraph"><svg:desc/><draw:frame draw:z-index="0" draw:id="id20" draw:style-name="a24" draw:name="Text Box 54" svg:x="0.37222in" svg:y="1.98611in" svg:width="0.91806in" svg:height="0.32778in" style:rel-width="scale" style:rel-height="scale"><draw:text-box draw:chain-next-name="Text Box 54"><text:p text:style-name="P56">0315/0903</text:p></draw:text-box><svg:desc/></draw:frame><draw:custom-shape svg:x="0.25in" svg:y="1.78333in" svg:width="1.06319in" svg:height="0.23611in" draw:z-index="0" draw:id="id21" draw:style-name="a25" draw:name="Rectangle 55"><svg:desc/><text:p text:style-name="P57"/><draw:enhanced-geometry draw:type="non-primitive" svg:viewBox="0 0 21600 21600" draw:enhanced-path="M 0 0 L 21600 0 21600 21600 0 21600 Z N"/></draw:custom-shape><draw:custom-shape svg:x="0.25069in" svg:y="1.74792in" svg:width="1.06319in" svg:height="0.36736in" draw:z-index="0" draw:id="id22" draw:style-name="a26" draw:name="Rectangle 56"><svg:desc/><text:p text:style-name="P58">主<text:s text:c="6"/>任</text:p><draw:enhanced-geometry draw:type="non-primitive" svg:viewBox="0 0 21600 21600" draw:enhanced-path="M 0 0 L 21600 0 21600 21600 0 21600 Z N"/></draw:custom-shape></draw:g></text:span><text:span text:style-name="T59"><draw:g draw:z-index="251653632" draw:name="Group 49" draw:id="id27" draw:style-name="a31" text:anchor-type="paragraph"><svg:desc/><draw:frame draw:z-index="0" draw:id="id24" draw:style-name="a28" draw:name="Text Box 50" svg:x="0.37222in" svg:y="1.5in" svg:width="0.91806in" svg:height="0.32778in" style:rel-width="scale" style:rel-height="scale"><draw:text-box draw:chain-next-name="Text Box 50"><text:p text:style-name="P60">0315/0902</text:p></draw:text-box><svg:desc/></draw:frame><draw:custom-shape svg:x="0.25in" svg:y="1.29722in" svg:width="1.06319in" svg:height="0.23611in" draw:z-index="0" draw:id="id25" draw:style-name="a29" draw:name="Rectangle 51"><svg:desc/><text:p text:style-name="P61"/><draw:enhanced-geometry draw:type="non-primitive" svg:viewBox="0 0 21600 21600" draw:enhanced-path="M 0 0 L 21600 0 21600 21600 0 21600 Z N"/></draw:custom-shape><draw:custom-shape svg:x="0.25069in" svg:y="1.25in" svg:width="1.06319in" svg:height="0.36736in" draw:z-index="0" draw:id="id26" draw:style-name="a30" draw:name="Rectangle 52"><svg:desc/><text:p text:style-name="P62">組<text:s text:c="6"/>長</text:p><draw:enhanced-geometry draw:type="non-primitive" svg:viewBox="0 0 21600 21600" draw:enhanced-path="M 0 0 L 21600 0 21600 21600 0 21600 Z N"/></draw:custom-shape></draw:g></text:span><text:span text:style-name="T63"><draw:g draw:z-index="251658752" draw:name="Group 86" draw:id="id31" draw:style-name="a35" text:anchor-type="paragraph"><svg:desc/><draw:frame draw:z-index="0" draw:id="id28" draw:style-name="a32" draw:name="Text Box 87" svg:x="5.27014in" svg:y="1.64861in" svg:width="0.91806in" svg:height="0.32778in" style:rel-width="scale" style:rel-height="scale"><draw:text-box draw:chain-next-name="Text Box 87"><text:p text:style-name="P64">0315/0910</text:p></draw:text-box><svg:desc/></draw:frame><draw:custom-shape svg:x="5.10069in" svg:y="1.375in" svg:width="1.18125in" svg:height="0.31528in" draw:z-index="0" draw:id="id29" draw:style-name="a33" draw:name="Rectangle 88"><svg:desc/><text:p text:style-name="P65"/><draw:enhanced-geometry draw:type="non-primitive" svg:viewBox="0 0 21600 21600" draw:enhanced-path="M 0 0 L 21600 0 21600 21600 0 21600 Z N"/></draw:custom-shape><draw:custom-shape svg:x="5in" svg:y="1.375in" svg:width="1.35139in" svg:height="0.36736in" draw:z-index="0" draw:id="id30" draw:style-name="a34" draw:name="Rectangle 89"><svg:desc/><text:p text:style-name="P66">校長<text:s/></text:p><draw:enhanced-geometry draw:type="non-primitive" svg:viewBox="0 0 21600 21600" draw:enhanced-path="M 0 0 L 21600 0 21600 21600 0 21600 Z N"/></draw:custom-shape></draw:g></text:span><text:span text:style-name="T67"><draw:g draw:z-index="251657728" draw:name="Group 78" draw:id="id35" draw:style-name="a39" text:anchor-type="paragraph"><svg:desc/><draw:frame draw:z-index="0" draw:id="id32" draw:style-name="a36" draw:name="Text Box 79" svg:x="2.77014in" svg:y="1.52361in" svg:width="0.91806in" svg:height="0.32778in" style:rel-width="scale" style:rel-height="scale"><draw:text-box draw:chain-next-name="Text Box 79"><text:p text:style-name="P68">0315/0910</text:p></draw:text-box><svg:desc/></draw:frame><draw:custom-shape svg:x="2.60069in" svg:y="1.25in" svg:width="1.18125in" svg:height="0.31528in" draw:z-index="0" draw:id="id33" draw:style-name="a37" draw:name="Rectangle 80"><svg:desc/><text:p text:style-name="P69"/><draw:enhanced-geometry draw:type="non-primitive" svg:viewBox="0 0 21600 21600" draw:enhanced-path="M 0 0 L 21600 0 21600 21600 0 21600 Z N"/></draw:custom-shape><draw:custom-shape svg:x="2.5in" svg:y="1.25in" svg:width="1.35139in" svg:height="0.36736in" draw:z-index="0" draw:id="id34" draw:style-name="a38" draw:name="Rectangle 81"><svg:desc/><text:p text:style-name="P70">秘書</text:p><draw:enhanced-geometry draw:type="non-primitive" svg:viewBox="0 0 21600 21600" draw:enhanced-path="M 0 0 L 21600 0 21600 21600 0 21600 Z N"/></draw:custom-shape></draw:g></text:span><text:span text:style-name="T71"><draw:g draw:z-index="251652608" draw:name="Group 173" draw:id="id38" draw:style-name="a42" text:anchor-type="paragraph"><svg:desc/><draw:custom-shape svg:x="-0.375in" svg:y="0.125in" svg:width="7.375in" svg:height="0in" draw:z-index="0" draw:id="id36" draw:style-name="a40" draw:name="Line 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7" draw:style-name="a41" draw:name="Text Box 44" svg:x="6in" svg:y="0in" svg:width="0.75in" svg:height="0.25in" style:rel-width="scale" style:rel-height="scale"><draw:text-box draw:chain-next-name="Text Box 44"><text:p text:style-name="內文">（接下頁）</text:p></draw:text-box><svg:desc/></draw:frame></draw:g></text:span><text:span text:style-name="T72"><draw:frame draw:z-index="251650560" draw:id="id39" draw:style-name="a43" draw:name="Text Box 39" text:anchor-type="paragraph" svg:x="-0.25in" svg:y="0.125in" svg:width="3.625in" svg:height="0.30972in" style:rel-width="scale" style:rel-height="scale"><draw:text-box draw:chain-next-name="Text Box 39"><text:p text:style-name="內文"><text:span text:style-name="T73">會辦單位：人事室、會計室</text:span></text:p></draw:text-box><svg:desc/></draw:frame></text:span><text:span text:style-name="T74"><draw:custom-shape svg:x="-0.375in" svg:y="0.625in" svg:width="7.375in" svg:height="0in" draw:z-index="251651584" draw:id="id40" draw:style-name="a44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draw:frame draw:z-index="251649536" draw:id="id41" draw:style-name="a45" draw:name="Text Box 47" text:anchor-type="paragraph" svg:x="-0.24792in" svg:y="0.26875in" svg:width="7.25in" svg:height="0.375in" style:rel-width="scale" style:rel-height="scale"><draw:text-box draw:chain-next-name="Text Box 47"><text:p text:style-name="P76"><text:span text:style-name="T77">承　辦　單　位　　　　　　　核　　稿　　　　　　　　　決　　行</text:span></text:p></draw:text-box><svg:desc/></draw:frame></text:span><text:span text:style-name="T78"><draw:frame draw:z-index="251656704" draw:id="id42" draw:style-name="a46" draw:name="Text Box 73" text:anchor-type="paragraph" svg:x="5.5in" svg:y="0.875in" svg:width="0.75in" svg:height="0.5in" style:rel-width="scale" style:rel-height="scale"><draw:text-box draw:chain-next-name="Text Box 73"><text:p text:style-name="P79">發</text:p></draw:text-box><svg:desc/></draw:frame>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0"><text:span text:style-name="T81">○○○○○○○○○○○○○○○○○○○○○○○。</text:span></text:p>
            </text:list-item>
          </text:list>
        </text:list-item>
        <text:list-item>
          <text:p text:style-name="P82"><text:span text:style-name="T83"><draw:g draw:z-index="251667968" draw:name="Group 200" draw:id="id47" draw:style-name="a51" text:anchor-type="paragraph"><svg:desc/><draw:custom-shape svg:x="-0.36597in" svg:y="-0.34722in" svg:width="0in" svg:height="9.75in" draw:z-index="0" draw:id="id43" draw:style-name="a47" draw:name="Line 20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4" draw:style-name="a48" draw:name="Text Box 202" svg:x="-0.43333in" svg:y="1.79653in" svg:width="0.13958in" svg:height="0.2125in" style:rel-width="scale" style:rel-height="scale"><draw:text-box draw:chain-next-name="Text Box 202"><text:p text:style-name="P84">裝</text:p></draw:text-box><svg:desc/></draw:frame><draw:frame draw:z-index="0" draw:id="id45" draw:style-name="a49" draw:name="Text Box 203" svg:x="-0.43333in" svg:y="4.27778in" svg:width="0.13958in" svg:height="0.2125in" style:rel-width="scale" style:rel-height="scale"><draw:text-box draw:chain-next-name="Text Box 203"><text:p text:style-name="P85">訂</text:p></draw:text-box><svg:desc/></draw:frame><draw:frame draw:z-index="0" draw:id="id46" draw:style-name="a50" draw:name="Text Box 204" svg:x="-0.43333in" svg:y="7.02639in" svg:width="0.13958in" svg:height="0.2125in" style:rel-width="scale" style:rel-height="scale"><draw:text-box draw:chain-next-name="Text Box 204"><text:p text:style-name="P86">線</text:p></draw:text-box><svg:desc/></draw:frame></draw:g></text:span><text:span text:style-name="T87">○○○○○○○○○○○○○○○○○○○○○○○○○○○○○○○○○○○○○○</text:span><text:span text:style-name="T88">○○○○○○○○○○。</text:span></text:p>
        </text:list-item>
        <text:list-item>
          <text:p text:style-name="P89">○○○○○○○○○○○○○○○○○○○○○○○○○○○○○○○○○○○○○○○○○○○○○○○○。</text:p>
        </text:list-item>
      </text:list>
      <text:p text:style-name="P90"/>
      <text:p text:style-name="P91">正本：臺北市政府教育局</text:p>
      <text:p text:style-name="P92">副本：</text:p>
      <text:p text:style-name="P93"/>
      <text:p text:style-name="P94"><text:span text:style-name="T95"><draw:frame draw:z-index="251661824" draw:id="id48" draw:style-name="a52" draw:name="Text Box 108" text:anchor-type="paragraph" svg:x="2.5in" svg:y="0.04167in" svg:width="2.125in" svg:height="0.625in" style:rel-width="scale" style:rel-height="scale"><draw:text-box draw:chain-next-name="Text Box 108"><text:p text:style-name="P96">敬會：</text:p><text:p text:style-name="P97">人事室　　　　會計室</text:p></draw:text-box><svg:desc/></draw:frame></text:span><text:span text:style-name="T98"><draw:g draw:z-index="251663872" draw:name="Group 169" draw:id="id52" draw:style-name="a56" text:anchor-type="paragraph"><svg:desc/><draw:frame draw:z-index="0" draw:id="id49" draw:style-name="a53" draw:name="Text Box 170" svg:x="3.87778in" svg:y="1.65069in" svg:width="0.91806in" svg:height="0.32778in" style:rel-width="scale" style:rel-height="scale"><draw:text-box draw:chain-next-name="Text Box 170"><text:p text:style-name="P99">0315/0908</text:p></draw:text-box><svg:desc/></draw:frame><draw:custom-shape svg:x="3.75556in" svg:y="1.44792in" svg:width="1.06319in" svg:height="0.23611in" draw:z-index="0" draw:id="id50" draw:style-name="a54" draw:name="Rectangle 171"><svg:desc/><text:p text:style-name="P100"/><draw:enhanced-geometry draw:type="non-primitive" svg:viewBox="0 0 21600 21600" draw:enhanced-path="M 0 0 L 21600 0 21600 21600 0 21600 Z N"/></draw:custom-shape><draw:custom-shape svg:x="3.75in" svg:y="1.41667in" svg:width="1.06319in" svg:height="0.36736in" draw:z-index="0" draw:id="id51" draw:style-name="a55" draw:name="Rectangle 172"><svg:desc/><text:p text:style-name="P101">會計室主任</text:p><draw:enhanced-geometry draw:type="non-primitive" svg:viewBox="0 0 21600 21600" draw:enhanced-path="M 0 0 L 21600 0 21600 21600 0 21600 Z N"/></draw:custom-shape></draw:g></text:span><text:span text:style-name="T102"><draw:g draw:z-index="251662848" draw:name="Group 165" draw:id="id56" draw:style-name="a60" text:anchor-type="paragraph"><svg:desc/><draw:frame draw:z-index="0" draw:id="id53" draw:style-name="a57" draw:name="Text Box 166" svg:x="2.62778in" svg:y="1.65069in" svg:width="0.91806in" svg:height="0.32778in" style:rel-width="scale" style:rel-height="scale"><draw:text-box draw:chain-next-name="Text Box 166"><text:p text:style-name="P103">0315/0906</text:p></draw:text-box><svg:desc/></draw:frame><draw:custom-shape svg:x="2.50556in" svg:y="1.44792in" svg:width="1.06319in" svg:height="0.23611in" draw:z-index="0" draw:id="id54" draw:style-name="a58" draw:name="Rectangle 167"><svg:desc/><text:p text:style-name="P104"/><draw:enhanced-geometry draw:type="non-primitive" svg:viewBox="0 0 21600 21600" draw:enhanced-path="M 0 0 L 21600 0 21600 21600 0 21600 Z N"/></draw:custom-shape><draw:custom-shape svg:x="2.5in" svg:y="1.41667in" svg:width="1.06319in" svg:height="0.36736in" draw:z-index="0" draw:id="id55" draw:style-name="a59" draw:name="Rectangle 168"><svg:desc/><text:p text:style-name="P105">人事室主任</text:p><draw:enhanced-geometry draw:type="non-primitive" svg:viewBox="0 0 21600 21600" draw:enhanced-path="M 0 0 L 21600 0 21600 21600 0 21600 Z N"/></draw:custom-shape></draw:g></text:span><text:span text:style-name="T106"><draw:frame draw:z-index="251665920" draw:id="id57" draw:style-name="a61" draw:name="Text Box 190" text:anchor-type="paragraph" svg:x="0.125in" svg:y="2.53958in" svg:width="5.875in" svg:height="2.375in" style:rel-width="scale" style:rel-height="scale"><draw:text-box draw:chain-next-name="Text Box 190"><text:list text:style-name="LFO2" text:continue-numbering="true"><text:list-item><text:p text:style-name="P107">稿之蓋章位置，位於首頁下方空白處；會辦位置，位於文末處下方。</text:p></text:list-item><text:list-item><text:p text:style-name="P108">會辦時，從會辦位置之左方開始，由上而下蓋章；同時內、外會辦者，內會單位在左，外會單位在右。</text:p></text:list-item><text:list-item><text:p text:style-name="P109">會辦蓋章版面不足時，得調整為由左而右之方式蓋章，或另用簽稿會核單會辦。</text:p></text:list-item><text:list-item><text:p text:style-name="P110">校對、監印、發文人員蓋章位置，改置於首頁左上方處。</text:p></text:list-item></text:list></draw:text-box><svg:desc/></draw:frame></text:span><text:span text:style-name="T111"><draw:frame draw:z-index="251664896" draw:id="id58" draw:style-name="a62" draw:name="Text Box 174" text:anchor-type="paragraph" svg:x="1.125in" svg:y="6.16667in" svg:width="4in" svg:height="0.5in" style:rel-width="scale" style:rel-height="scale"><draw:text-box draw:chain-next-name="Text Box 174"><text:p text:style-name="P112">（本機關函稿）</text:p><text:p text:style-name="P113"/></draw:text-box><svg:desc/></draw:frame></text:span><text:span text:style-name="T114">內會：</text:span></text:p>
      <text:p text:style-name="P115">教學組</text:p>
      <text:p text:style-name="P116"><text:span text:style-name="T117"><draw:g draw:z-index="251660800" draw:name="Group 103" draw:id="id62" draw:style-name="a66" text:anchor-type="paragraph"><svg:desc/><draw:frame draw:z-index="0" draw:id="id59" draw:style-name="a63" draw:name="Text Box 104" svg:x="3.87222in" svg:y="0.52986in" svg:width="0.91806in" svg:height="0.32778in" style:rel-width="scale" style:rel-height="scale"><draw:text-box draw:chain-next-name="Text Box 104"><text:p text:style-name="P118">0315/0907</text:p></draw:text-box><svg:desc/></draw:frame><draw:custom-shape svg:x="3.75in" svg:y="0.32708in" svg:width="1.06319in" svg:height="0.23611in" draw:z-index="0" draw:id="id60" draw:style-name="a64" draw:name="Rectangle 105"><svg:desc/><text:p text:style-name="P119"/><draw:enhanced-geometry draw:type="non-primitive" svg:viewBox="0 0 21600 21600" draw:enhanced-path="M 0 0 L 21600 0 21600 21600 0 21600 Z N"/></draw:custom-shape><draw:custom-shape svg:x="3.75069in" svg:y="0.29167in" svg:width="1.06319in" svg:height="0.36736in" draw:z-index="0" draw:id="id61" draw:style-name="a65" draw:name="Rectangle 106"><svg:desc/><text:p text:style-name="P120">組　　　員</text:p><draw:enhanced-geometry draw:type="non-primitive" svg:viewBox="0 0 21600 21600" draw:enhanced-path="M 0 0 L 21600 0 21600 21600 0 21600 Z N"/></draw:custom-shape></draw:g></text:span><text:span text:style-name="T121"><draw:g draw:z-index="251670016" draw:name="Group 215" draw:id="id66" draw:style-name="a70" text:anchor-type="paragraph"><svg:desc/><draw:frame draw:z-index="0" draw:id="id63" draw:style-name="a67" draw:name="Text Box 216" svg:x="2.62222in" svg:y="0.52986in" svg:width="0.91806in" svg:height="0.32778in" style:rel-width="scale" style:rel-height="scale"><draw:text-box draw:chain-next-name="Text Box 216"><text:p text:style-name="P122">0315/0905</text:p></draw:text-box><svg:desc/></draw:frame><draw:custom-shape svg:x="2.5in" svg:y="0.32708in" svg:width="1.06319in" svg:height="0.23611in" draw:z-index="0" draw:id="id64" draw:style-name="a68" draw:name="Rectangle 217"><svg:desc/><text:p text:style-name="P123"/><draw:enhanced-geometry draw:type="non-primitive" svg:viewBox="0 0 21600 21600" draw:enhanced-path="M 0 0 L 21600 0 21600 21600 0 21600 Z N"/></draw:custom-shape><draw:custom-shape svg:x="2.50069in" svg:y="0.29167in" svg:width="1.06319in" svg:height="0.36736in" draw:z-index="0" draw:id="id65" draw:style-name="a69" draw:name="Rectangle 218"><svg:desc/><text:p text:style-name="P124">組　　　員</text:p><draw:enhanced-geometry draw:type="non-primitive" svg:viewBox="0 0 21600 21600" draw:enhanced-path="M 0 0 L 21600 0 21600 21600 0 21600 Z N"/></draw:custom-shape></draw:g></text:span><text:span text:style-name="T125"><draw:g draw:z-index="251659776" draw:name="Group 99" draw:id="id70" draw:style-name="a74" text:anchor-type="paragraph"><svg:desc/><draw:frame draw:z-index="0" draw:id="id67" draw:style-name="a71" draw:name="Text Box 100" svg:x="0.24722in" svg:y="0.40486in" svg:width="0.91806in" svg:height="0.32778in" style:rel-width="scale" style:rel-height="scale"><draw:text-box draw:chain-next-name="Text Box 100"><text:p text:style-name="P126">0315/0905</text:p></draw:text-box><svg:desc/></draw:frame><draw:custom-shape svg:x="0.125in" svg:y="0.20208in" svg:width="1.06319in" svg:height="0.23611in" draw:z-index="0" draw:id="id68" draw:style-name="a72" draw:name="Rectangle 101"><svg:desc/><text:p text:style-name="P127"/><draw:enhanced-geometry draw:type="non-primitive" svg:viewBox="0 0 21600 21600" draw:enhanced-path="M 0 0 L 21600 0 21600 21600 0 21600 Z N"/></draw:custom-shape><draw:custom-shape svg:x="0.12569in" svg:y="0.16667in" svg:width="1.06319in" svg:height="0.36736in" draw:z-index="0" draw:id="id69" draw:style-name="a73" draw:name="Rectangle 102"><svg:desc/><text:p text:style-name="P128">組　　　長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7" svg:viewBox="0 0 20 30" svg:d="m10 0-10 30h20z"/>
    <draw:marker draw:name="a11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1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秘書處　函（稿）</dc:title>
    <dc:description/>
    <dc:subject/>
    <meta:initial-creator>台北市政府秘書處</meta:initial-creator>
    <dc:creator>userX</dc:creator>
    <meta:creation-date>2016-05-20T01:15:00Z</meta:creation-date>
    <dc:date>2016-05-20T01:15:00Z</dc:date>
    <meta:print-date>2005-01-25T09:19:00Z</meta:print-date>
    <meta:template xlink:href="橫書公文裝訂線版" xlink:type="simple"/>
    <meta:editing-cycles>2</meta:editing-cycles>
    <meta:editing-duration>PT60S</meta:editing-duration>
    <meta:document-statistic meta:page-count="2" meta:paragraph-count="1" meta:word-count="90" meta:character-count="608" meta:row-count="4" meta:non-whitespace-character-count="519"/>
  </office:meta>
</office:document-meta>
</file>