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>
        <style:tab-stops>
          <style:tab-stop style:type="left" style:position="0.4861in"/>
        </style:tab-stops>
      </style:paragraph-properties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indent="0.2222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indent="0.19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>
        <style:tab-stops>
          <style:tab-stop style:type="left" style:position="3.53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paragraph-properties fo:text-inden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>
        <style:tab-stops>
          <style:tab-stop style:type="left" style:position="3.53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text-properties fo:color="#0000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 fo:text-indent="0.194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3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9" style:parent-style-name="內文" style:list-style-name="LFO3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0" style:parent-style-name="內文" style:list-style-name="LFO3" style:family="paragraph">
      <style:paragraph-properties fo:line-height="0.25in">
        <style:tab-stops>
          <style:tab-stop style:type="left" style:position="0in"/>
          <style:tab-stop style:type="left" style:position="3.031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頁首" style:family="paragraph">
      <style:paragraph-properties>
        <style:tab-stops/>
      </style:paragraph-properties>
      <style:text-properties style:font-name-asian="標楷體" fo:font-weight="bold" style:font-weight-asian="bold" style:font-size-complex="12pt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3.5312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fo:color="#000000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7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0694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min-width="0.375in" fo:min-height="7.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0972in" fo:min-height="2.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5in" fo:min-height="0.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49792in" fo:min-height="0.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min-width="0.2125in" fo:min-height="0.13958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none" draw:stroke="solid" svg:stroke-width="0.00694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0694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min-width="0.5in" fo:min-height="3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75in" fo:min-height="4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625in" fo:min-height="5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min-width="1.875in" fo:min-height="5.8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7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23611in" fo:min-height="1.06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0.36736in" fo:min-height="1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min-width="0.25in" fo:min-height="1.06667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2778in" fo:min-height="0.9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12"><draw:frame draw:z-index="251648512" draw:id="id0" draw:style-name="a0" draw:name="Text Box 20" text:anchor-type="paragraph" svg:x="4.5in" svg:y="-0.625in" svg:width="0.75in" svg:height="0.49792in" style:rel-width="scale" style:rel-height="scale"><draw:text-box><text:p text:style-name="P13">檔　　號：</text:p><text:p text:style-name="P14">保存年限：</text:p></draw:text-box><svg:desc/></draw:frame></text:span><text:span text:style-name="T15"><draw:g draw:z-index="251647488" draw:name="Group 19" draw:id="id5" draw:style-name="a5" text:anchor-type="paragraph"><svg:desc/><draw:custom-shape svg:x="-0.36597in" svg:y="0in" svg:width="0in" svg:height="9.75in" draw:z-index="0" draw:id="id1" draw:style-name="a1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2" draw:name="Text Box 16" svg:x="-0.43333in" svg:y="2.14375in" svg:width="0.13958in" svg:height="0.2125in" style:rel-width="scale" style:rel-height="scale"><draw:text-box draw:chain-next-name="Text Box 16"><text:p text:style-name="P16">裝</text:p></draw:text-box><svg:desc/></draw:frame><draw:frame draw:z-index="0" draw:id="id3" draw:style-name="a3" draw:name="Text Box 17" svg:x="-0.43333in" svg:y="4.625in" svg:width="0.13958in" svg:height="0.2125in" style:rel-width="scale" style:rel-height="scale"><draw:text-box draw:chain-next-name="Text Box 17"><text:p text:style-name="P17">訂</text:p></draw:text-box><svg:desc/></draw:frame><draw:frame draw:z-index="0" draw:id="id4" draw:style-name="a4" draw:name="Text Box 18" svg:x="-0.43333in" svg:y="7.37361in" svg:width="0.13958in" svg:height="0.2125in" style:rel-width="scale" style:rel-height="scale"><draw:text-box draw:chain-next-name="Text Box 18"><text:p text:style-name="P18">線</text:p></draw:text-box><svg:desc/></draw:frame></draw:g></text:span><text:span text:style-name="T19">便箋　</text:span><text:span text:style-name="T20">於</text:span><text:span text:style-name="T21"><text:s/></text:span><text:span text:style-name="T22">○○處　　　　　　　　　　　　　　</text:span><text:span text:style-name="T23">94</text:span><text:span text:style-name="T24">年○月○日</text:span></text:p>
      <text:list text:style-name="LFO2" text:continue-numbering="true">
        <text:list-item>
          <text:p text:style-name="P25">○○○○○○○○○○○○○○○○○○○○○○○。</text:p>
        </text:list-item>
        <text:list-item>
          <text:p text:style-name="P26">○○○○○○○○○○○○○○○○○○○○○○○。</text:p>
        </text:list-item>
        <text:list-item>
          <text:p text:style-name="P27">擬　陳閱後，影送各科室知照。</text:p>
        </text:list-item>
      </text:list>
      <text:p text:style-name="內文"><text:span text:style-name="T28"><draw:custom-shape svg:x="3in" svg:y="0.44444in" svg:width="2.375in" svg:height="1.875in" draw:z-index="251664896" draw:id="id6" draw:style-name="a7" draw:name="Line 1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custom-shape svg:x="3in" svg:y="0.44444in" svg:width="0.25in" svg:height="1.875in" draw:z-index="251663872" draw:id="id7" draw:style-name="a9" draw:name="Line 1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1.25in" svg:y="0.44444in" svg:width="1.75in" svg:height="1.875in" draw:z-index="251662848" draw:id="id8" draw:style-name="a11" draw:name="Line 1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<draw:frame draw:z-index="251655680" draw:id="id9" draw:style-name="a12" draw:name="Text Box 149" text:anchor-type="paragraph" svg:x="-0.25in" svg:y="0.19444in" svg:width="7.25in" svg:height="0.375in" style:rel-width="scale" style:rel-height="scale"><draw:text-box draw:chain-next-name="Text Box 149"><text:p text:style-name="P32"><text:span text:style-name="T33">承　辦　單　位　　　　　　　審　　核　　　　　　　　　決　　行</text:span></text:p></draw:text-box><svg:desc/></draw:frame></text:span><text:span text:style-name="T34"><draw:frame draw:z-index="251656704" draw:id="id10" draw:style-name="a13" draw:name="Text Box 148" text:anchor-type="paragraph" svg:x="-0.25in" svg:y="0.06944in" svg:width="2.75in" svg:height="0.30972in" style:rel-width="scale" style:rel-height="scale"><draw:text-box draw:chain-next-name="Text Box 148"><text:p text:style-name="內文"/></draw:text-box><svg:desc/></draw:frame></text:span><text:span text:style-name="T35"><draw:custom-shape svg:x="-0.375in" svg:y="0.06944in" svg:width="7.375in" svg:height="0in" draw:z-index="251657728" draw:id="id11" draw:style-name="a14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36"><draw:frame draw:z-index="251654656" draw:id="id12" draw:style-name="a15" draw:name="Text Box 109" text:anchor-type="paragraph" svg:x="5.5in" svg:y="0.19444in" svg:width="0.75in" svg:height="0.5in" style:rel-width="scale" style:rel-height="scale"><draw:text-box draw:chain-next-name="Text Box 109"><text:p text:style-name="P37">如擬</text:p></draw:text-box><svg:desc/></draw:frame></text:span><text:span text:style-name="T38"><draw:g draw:z-index="251653632" draw:name="Group 59" draw:id="id16" draw:style-name="a19" text:anchor-type="paragraph"><svg:desc/><draw:frame draw:z-index="0" draw:id="id13" draw:style-name="a16" draw:name="Text Box 60" svg:x="0.24722in" svg:y="0.43264in" svg:width="0.91806in" svg:height="0.32778in" style:rel-width="scale" style:rel-height="scale"><draw:text-box draw:chain-next-name="Text Box 60"><text:p text:style-name="P39">0315/0901</text:p></draw:text-box><svg:desc/></draw:frame><draw:custom-shape svg:x="0.125in" svg:y="0.22986in" svg:width="1.06319in" svg:height="0.23611in" draw:z-index="0" draw:id="id14" draw:style-name="a17" draw:name="Rectangle 61"><svg:desc/><text:p text:style-name="P40"/><draw:enhanced-geometry draw:type="non-primitive" svg:viewBox="0 0 21600 21600" draw:enhanced-path="M 0 0 L 21600 0 21600 21600 0 21600 Z N"/></draw:custom-shape><draw:custom-shape svg:x="0.12569in" svg:y="0.19444in" svg:width="1.06319in" svg:height="0.36736in" draw:z-index="0" draw:id="id15" draw:style-name="a18" draw:name="Rectangle 62"><svg:desc/><text:p text:style-name="P41">幹<text:s text:c="5"/>事</text:p><draw:enhanced-geometry draw:type="non-primitive" svg:viewBox="0 0 21600 21600" draw:enhanced-path="M 0 0 L 21600 0 21600 21600 0 21600 Z N"/></draw:custom-shape></draw:g></text:span><text:span text:style-name="T42"><draw:custom-shape svg:x="-0.375in" svg:y="0.06944in" svg:width="7.375in" svg:height="0in" draw:z-index="251658752" draw:id="id17" draw:style-name="a20" draw:name="Line 1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43"><draw:g draw:z-index="251649536" draw:name="Group 63" draw:id="id21" draw:style-name="a24" text:anchor-type="paragraph"><svg:desc/><draw:frame draw:z-index="0" draw:id="id18" draw:style-name="a21" draw:name="Text Box 64" svg:x="0.24722in" svg:y="0.44444in" svg:width="0.91806in" svg:height="0.32778in" style:rel-width="scale" style:rel-height="scale"><draw:text-box draw:chain-next-name="Text Box 64"><text:p text:style-name="P44">0315/0902</text:p></draw:text-box><svg:desc/></draw:frame><draw:custom-shape svg:x="0.125in" svg:y="0.24167in" svg:width="1.06319in" svg:height="0.23611in" draw:z-index="0" draw:id="id19" draw:style-name="a22" draw:name="Rectangle 65"><svg:desc/><text:p text:style-name="P45"/><draw:enhanced-geometry draw:type="non-primitive" svg:viewBox="0 0 21600 21600" draw:enhanced-path="M 0 0 L 21600 0 21600 21600 0 21600 Z N"/></draw:custom-shape><draw:custom-shape svg:x="0.12569in" svg:y="0.19444in" svg:width="1.06319in" svg:height="0.36736in" draw:z-index="0" draw:id="id20" draw:style-name="a23" draw:name="Rectangle 66"><svg:desc/><text:p text:style-name="P46">組　　　長</text:p><draw:enhanced-geometry draw:type="non-primitive" svg:viewBox="0 0 21600 21600" draw:enhanced-path="M 0 0 L 21600 0 21600 21600 0 21600 Z N"/></draw:custom-shape></draw:g></text:span><text:span text:style-name="T47"><draw:frame draw:z-index="251659776" draw:id="id22" draw:style-name="a25" draw:name="Text Box 151" text:anchor-type="paragraph" svg:x="5.375in" svg:y="0.31944in" svg:width="1.06667in" svg:height="0.25in" style:rel-width="scale" style:rel-height="scale"><draw:text-box draw:chain-next-name="Text Box 151"><text:p text:style-name="P48">校<text:s text:c="5"/>長</text:p></draw:text-box><svg:desc/></draw:frame></text:span></text:p>
      <text:p text:style-name="P49"><text:span text:style-name="T50"><draw:g draw:z-index="251650560" draw:name="Group 67" draw:id="id26" draw:style-name="a29" text:anchor-type="paragraph"><svg:desc/><draw:frame draw:z-index="0" draw:id="id23" draw:style-name="a26" draw:name="Text Box 68" svg:x="0.24722in" svg:y="0.43264in" svg:width="0.91806in" svg:height="0.32778in" style:rel-width="scale" style:rel-height="scale"><draw:text-box draw:chain-next-name="Text Box 68"><text:p text:style-name="P51">0315/0905</text:p></draw:text-box><svg:desc/></draw:frame><draw:custom-shape svg:x="0.125in" svg:y="0.22986in" svg:width="1.06319in" svg:height="0.23611in" draw:z-index="0" draw:id="id24" draw:style-name="a27" draw:name="Rectangle 69"><svg:desc/><text:p text:style-name="P52"/><draw:enhanced-geometry draw:type="non-primitive" svg:viewBox="0 0 21600 21600" draw:enhanced-path="M 0 0 L 21600 0 21600 21600 0 21600 Z N"/></draw:custom-shape><draw:custom-shape svg:x="0.12569in" svg:y="0.19444in" svg:width="1.06319in" svg:height="0.36736in" draw:z-index="0" draw:id="id25" draw:style-name="a28" draw:name="Rectangle 70"><svg:desc/><text:p text:style-name="P53">主<text:s text:c="6"/>任</text:p><draw:enhanced-geometry draw:type="non-primitive" svg:viewBox="0 0 21600 21600" draw:enhanced-path="M 0 0 L 21600 0 21600 21600 0 21600 Z N"/></draw:custom-shape></draw:g></text:span></text:p>
      <text:p text:style-name="P54"><text:span text:style-name="T55"><draw:frame draw:z-index="251661824" draw:id="id27" draw:style-name="a30" draw:name="Text Box 158" text:anchor-type="paragraph" svg:x="1.25in" svg:y="0.31944in" svg:width="4.375in" svg:height="0.375in" style:rel-width="scale" style:rel-height="scale"><draw:text-box draw:chain-next-name="Text Box 158"><text:p text:style-name="P56">（此區之文字，可依實際情形，自行填列）</text:p><text:p text:style-name="P57"/></draw:text-box><svg:desc/></draw:frame></text:span></text:p>
      <text:p text:style-name="P58"><text:span text:style-name="T59"><draw:frame draw:z-index="251666944" draw:id="id28" draw:style-name="a31" draw:name="Text Box 168" text:anchor-type="paragraph" svg:x="1.25in" svg:y="0.31944in" svg:width="5.125in" svg:height="0.625in" style:rel-width="scale" style:rel-height="scale"><draw:text-box><text:p text:style-name="P60">（會辦單位之蓋章版面不足時，可調整為此種蓋章方式）</text:p><text:p text:style-name="P61"/></draw:text-box><svg:desc/></draw:frame></text:span><text:span text:style-name="T62"><draw:custom-shape svg:x="2.75in" svg:y="0.69444in" svg:width="1.125in" svg:height="0.75in" draw:z-index="251667968" draw:id="id29" draw:style-name="a33" draw:name="Line 1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3"/>
      <text:p text:style-name="P64">內會：</text:p>
      <text:p text:style-name="P65"><text:span text:style-name="T66">○○</text:span><text:span text:style-name="T67"><draw:frame draw:z-index="251665920" draw:id="id30" draw:style-name="a34" draw:name="Text Box 162" text:anchor-type="paragraph" svg:x="0.375in" svg:y="1.48611in" svg:width="5.875in" svg:height="1.875in" style:rel-width="scale" style:rel-height="scale"><draw:text-box draw:chain-next-name="Text Box 162"><text:list text:style-name="LFO3" text:continue-numbering="true"><text:list-item><text:p text:style-name="P68">便箋之蓋章位置，位於文末處下方。蓋章位置不足時，可增縮行距調整之。</text:p></text:list-item><text:list-item><text:p text:style-name="P69">會辦位置，位於承辦單位下方適當空白處。會辦時，從會辦位置之左方開始，由上而下蓋章；同時內、外會辦者，內會單位在左，外會單位在右。</text:p></text:list-item><text:list-item><text:p text:style-name="P70">會辦蓋章版面不足時，得調整為由左而右之方式蓋章，或另用簽稿會核單會辦。</text:p></text:list-item></text:list></draw:text-box><svg:desc/></draw:frame></text:span><text:span text:style-name="T71"><draw:g draw:z-index="251652608" draw:name="Group 84" draw:id="id34" draw:style-name="a38" text:anchor-type="paragraph"><svg:desc/><draw:frame draw:z-index="0" draw:id="id31" draw:style-name="a35" draw:name="Text Box 85" svg:x="0.25278in" svg:y="1.22014in" svg:width="0.91806in" svg:height="0.32778in" style:rel-width="scale" style:rel-height="scale"><draw:text-box draw:chain-next-name="Text Box 85"><text:p text:style-name="P72">0315/0904</text:p></draw:text-box><svg:desc/></draw:frame><draw:custom-shape svg:x="0.13056in" svg:y="1.01736in" svg:width="1.06319in" svg:height="0.23611in" draw:z-index="0" draw:id="id32" draw:style-name="a36" draw:name="Rectangle 86"><svg:desc/><text:p text:style-name="P73"/><draw:enhanced-geometry draw:type="non-primitive" svg:viewBox="0 0 21600 21600" draw:enhanced-path="M 0 0 L 21600 0 21600 21600 0 21600 Z N"/></draw:custom-shape><draw:custom-shape svg:x="0.125in" svg:y="0.98611in" svg:width="1.06319in" svg:height="0.36736in" draw:z-index="0" draw:id="id33" draw:style-name="a37" draw:name="Rectangle 87"><svg:desc/><text:p text:style-name="P74">組長</text:p><draw:enhanced-geometry draw:type="non-primitive" svg:viewBox="0 0 21600 21600" draw:enhanced-path="M 0 0 L 21600 0 21600 21600 0 21600 Z N"/></draw:custom-shape></draw:g></text:span><text:span text:style-name="T75"><draw:g draw:z-index="251651584" draw:name="Group 76" draw:id="id38" draw:style-name="a42" text:anchor-type="paragraph"><svg:desc/><draw:frame draw:z-index="0" draw:id="id35" draw:style-name="a39" draw:name="Text Box 77" svg:x="0.24722in" svg:y="0.72431in" svg:width="0.91806in" svg:height="0.32778in" style:rel-width="scale" style:rel-height="scale"><draw:text-box draw:chain-next-name="Text Box 77"><text:p text:style-name="P76">0315/0903</text:p></draw:text-box><svg:desc/></draw:frame><draw:custom-shape svg:x="0.125in" svg:y="0.52153in" svg:width="1.06319in" svg:height="0.23611in" draw:z-index="0" draw:id="id36" draw:style-name="a40" draw:name="Rectangle 78"><svg:desc/><text:p text:style-name="P77"/><draw:enhanced-geometry draw:type="non-primitive" svg:viewBox="0 0 21600 21600" draw:enhanced-path="M 0 0 L 21600 0 21600 21600 0 21600 Z N"/></draw:custom-shape><draw:custom-shape svg:x="0.12569in" svg:y="0.48611in" svg:width="1.06319in" svg:height="0.36736in" draw:z-index="0" draw:id="id37" draw:style-name="a41" draw:name="Rectangle 79"><svg:desc/><text:p text:style-name="P78">幹<text:s text:c="5"/>事</text:p><draw:enhanced-geometry draw:type="non-primitive" svg:viewBox="0 0 21600 21600" draw:enhanced-path="M 0 0 L 21600 0 21600 21600 0 21600 Z N"/></draw:custom-shape></draw:g></text:span><text:span text:style-name="T79"><draw:frame draw:z-index="251660800" draw:id="id39" draw:style-name="a43" draw:name="Text Box 152" text:anchor-type="paragraph" svg:x="1.5in" svg:y="3.77778in" svg:width="3.375in" svg:height="0.5in" style:rel-width="scale" style:rel-height="scale"><draw:text-box draw:chain-next-name="Text Box 152"><text:p text:style-name="P80">（便箋－簡單案情之簽辦）</text:p><text:p text:style-name="P81"/></draw:text-box><svg:desc/></draw:frame></text:span><text:span text:style-name="T82">組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2" svg:viewBox="0 0 20 30" svg:d="m10 0-10 30h20z"/>
    <draw:marker draw:name="a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　於秘書處　　　　　　　　　　　　　　　　９４年１月１８日</dc:title>
    <dc:description/>
    <dc:subject/>
    <meta:initial-creator>台北市政府秘書處</meta:initial-creator>
    <dc:creator>userX</dc:creator>
    <meta:creation-date>2016-05-20T01:12:00Z</meta:creation-date>
    <dc:date>2016-05-20T01:12:00Z</dc:date>
    <meta:print-date>2005-01-25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