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3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2291in" text:min-label-width="0.5in"/>
      </text:list-level-style-number>
      <text:list-level-style-number text:level="2" style:num-suffix="、" style:num-format="甲, 乙, 丙, ...">
        <style:list-level-properties text:space-before="0.5625in" text:min-label-width="0.3333in"/>
      </text:list-level-style-number>
      <text:list-level-style-number text:level="3" style:num-suffix="." style:num-format="i">
        <style:list-level-properties fo:text-align="end" text:space-before="0.8958in" text:min-label-width="0.3333in"/>
      </text:list-level-style-number>
      <text:list-level-style-number text:level="4" style:num-suffix="." style:num-format="1">
        <style:list-level-properties text:space-before="1.2291in" text:min-label-width="0.3333in"/>
      </text:list-level-style-number>
      <text:list-level-style-number text:level="5" style:num-suffix="、" style:num-format="甲, 乙, 丙, ...">
        <style:list-level-properties text:space-before="1.5625in" text:min-label-width="0.3333in"/>
      </text:list-level-style-number>
      <text:list-level-style-number text:level="6" style:num-suffix="." style:num-format="i">
        <style:list-level-properties fo:text-align="end" text:space-before="1.8958in" text:min-label-width="0.3333in"/>
      </text:list-level-style-number>
      <text:list-level-style-number text:level="7" style:num-suffix="." style:num-format="1">
        <style:list-level-properties text:space-before="2.2291in" text:min-label-width="0.3333in"/>
      </text:list-level-style-number>
      <text:list-level-style-number text:level="8" style:num-suffix="、" style:num-format="甲, 乙, 丙, ...">
        <style:list-level-properties text:space-before="2.5625in" text:min-label-width="0.3333in"/>
      </text:list-level-style-number>
      <text:list-level-style-number text:level="9" style:num-suffix="." style:num-format="i">
        <style:list-level-properties fo:text-align="end" text:space-before="2.8958in" text:min-label-width="0.3333in"/>
      </text:list-level-style-number>
    </text:list-style>
    <text:list-style style:name="LFO2">
      <text:list-level-style-number text:leve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line-height="0.3888in">
        <style:tab-stops>
          <style:tab-stop style:type="left" style:position="0.4861in"/>
        </style:tab-stops>
      </style:paragraph-properties>
    </style:style>
    <style:style style:name="T12" style:parent-style-name="預設段落字型" style:family="text">
      <style:text-properties fo:font-size="20pt" style:font-size-asian="20pt" style:font-size-complex="20pt"/>
    </style:style>
    <style:style style:name="P13" style:parent-style-name="內文" style:family="paragraph">
      <style:text-properties style:font-name="標楷體" style:font-name-asian="標楷體" fo:font-size="10pt" style:font-size-asian="10pt" style:font-size-complex="10pt"/>
    </style:style>
    <style:style style:name="P14" style:parent-style-name="內文" style:family="paragraph">
      <style:text-properties style:font-name="標楷體" style:font-name-asian="標楷體" fo:font-size="10pt" style:font-size-asian="10pt" style:font-size-complex="10pt"/>
    </style:style>
    <style:style style:name="T15" style:parent-style-name="預設段落字型" style:family="text">
      <style:text-properties fo:font-size="20pt" style:font-size-asian="20pt" style:font-size-complex="20pt"/>
    </style:style>
    <style:style style:name="P16" style:parent-style-name="內文" style:family="paragraph">
      <style:text-properties style:font-name="標楷體" style:font-name-asian="標楷體" fo:font-size="10pt" style:font-size-asian="10pt" style:font-size-complex="10pt"/>
    </style:style>
    <style:style style:name="P17" style:parent-style-name="內文" style:family="paragraph">
      <style:text-properties style:font-name="標楷體" style:font-name-asian="標楷體" fo:font-size="10pt" style:font-size-asian="10pt" style:font-size-complex="10pt"/>
    </style:style>
    <style:style style:name="P18" style:parent-style-name="內文" style:family="paragraph">
      <style:text-properties style:font-name="標楷體" style:font-name-asian="標楷體" fo:font-size="10pt" style:font-size-asian="10pt" style:font-size-complex="10pt"/>
    </style:style>
    <style:style style:name="T19" style:parent-style-name="預設段落字型" style:family="text">
      <style:text-properties style:font-name="標楷體" style:font-name-asian="標楷體" fo:font-size="20pt" style:font-size-asian="20pt" style:font-size-complex="20pt"/>
    </style:style>
    <style:style style:name="T20" style:parent-style-name="預設段落字型" style:family="text">
      <style:text-properties style:font-name="標楷體" style:font-name-asian="標楷體" fo:font-size="16pt" style:font-size-asian="16pt" style:font-size-complex="16pt"/>
    </style:style>
    <style:style style:name="T21" style:parent-style-name="預設段落字型" style:family="text">
      <style:text-properties style:font-name="標楷體" style:font-name-asian="標楷體" fo:font-size="14pt" style:font-size-asian="14pt" style:font-size-complex="14pt"/>
    </style:style>
    <style:style style:name="P22" style:parent-style-name="內文" style:family="paragraph">
      <style:paragraph-properties fo:line-height="0.3888in" fo:text-indent="0.4444in">
        <style:tab-stops>
          <style:tab-stop style:type="left" style:position="0.4861in"/>
        </style:tab-stops>
      </style:paragraph-properties>
      <style:text-properties style:font-name="標楷體" style:font-name-asian="標楷體" fo:font-size="16pt" style:font-size-asian="16pt" style:font-size-complex="16pt"/>
    </style:style>
    <style:style style:name="P23" style:parent-style-name="內文" style:family="paragraph">
      <style:paragraph-properties fo:line-height="0.3888in">
        <style:tab-stops>
          <style:tab-stop style:type="left" style:position="0.4861in"/>
        </style:tab-stops>
      </style:paragraph-properties>
      <style:text-properties style:font-name="標楷體" style:font-name-asian="標楷體" fo:font-size="16pt" style:font-size-asian="16pt" style:font-size-complex="16pt"/>
    </style:style>
    <style:style style:name="P24" style:parent-style-name="內文" style:family="paragraph">
      <style:paragraph-properties fo:margin-left="-0.25in">
        <style:tab-stops/>
      </style:paragraph-properties>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fo:font-size="14pt" style:font-size-asian="14pt" style:font-size-complex="14pt"/>
    </style:style>
    <style:style style:name="P29" style:parent-style-name="內文" style:family="paragraph">
      <style:text-properties style:font-name="標楷體" style:font-name-asian="標楷體" fo:font-size="24pt" style:font-size-asian="24pt" style:font-size-complex="24pt"/>
    </style:style>
    <style:style style:name="T30" style:parent-style-name="預設段落字型" style:family="text">
      <style:text-properties style:font-name="標楷體" style:font-name-asian="標楷體" fo:font-size="14pt" style:font-size-asian="14pt" style:font-size-complex="14pt"/>
    </style:style>
    <style:style style:name="P31" style:parent-style-name="頁首" style:family="paragraph">
      <style:paragraph-properties>
        <style:tab-stops/>
      </style:paragraph-properties>
      <style:text-properties style:font-name-asian="標楷體" fo:font-weight="bold" style:font-weight-asian="bold" style:font-size-complex="12pt"/>
    </style:style>
    <style:style style:name="P32" style:parent-style-name="內文" style:family="paragraph">
      <style:paragraph-properties style:snap-to-layout-grid="false"/>
      <style:text-properties style:font-name="標楷體" style:font-name-asian="標楷體"/>
    </style:style>
    <style:style style:name="P33" style:parent-style-name="內文" style:family="paragraph">
      <style:paragraph-properties style:snap-to-layout-grid="false" fo:text-align="center"/>
      <style:text-properties style:font-name="標楷體" style:font-name-asian="標楷體" fo:font-weight="bold" style:font-weight-asian="bold"/>
    </style:style>
    <style:style style:name="T34" style:parent-style-name="預設段落字型" style:family="text">
      <style:text-properties style:font-name="標楷體" style:font-name-asian="標楷體" fo:font-size="14pt" style:font-size-asian="14pt" style:font-size-complex="14pt"/>
    </style:style>
    <style:style style:name="P35" style:parent-style-name="頁首" style:family="paragraph">
      <style:paragraph-properties>
        <style:tab-stops/>
      </style:paragraph-properties>
      <style:text-properties style:font-name-asian="標楷體" fo:font-weight="bold" style:font-weight-asian="bold" style:font-size-complex="12pt"/>
    </style:style>
    <style:style style:name="P36" style:parent-style-name="內文" style:family="paragraph">
      <style:paragraph-properties style:snap-to-layout-grid="false"/>
      <style:text-properties style:font-name="標楷體" style:font-name-asian="標楷體"/>
    </style:style>
    <style:style style:name="P37" style:parent-style-name="內文" style:family="paragraph">
      <style:paragraph-properties style:snap-to-layout-grid="false" fo:text-align="start"/>
      <style:text-properties style:font-name="標楷體" style:font-name-asian="標楷體" fo:font-weight="bold" style:font-weight-asian="bold"/>
    </style:style>
    <style:style style:name="T38" style:parent-style-name="預設段落字型" style:family="text">
      <style:text-properties style:font-name="標楷體" style:font-name-asian="標楷體" fo:font-size="16pt" style:font-size-asian="16pt" style:font-size-complex="16pt"/>
    </style:style>
    <style:style style:name="P39" style:parent-style-name="頁首" style:family="paragraph">
      <style:paragraph-properties>
        <style:tab-stops/>
      </style:paragraph-properties>
      <style:text-properties style:font-name-asian="標楷體" fo:font-weight="bold" style:font-weight-asian="bold" style:font-size-complex="12pt"/>
    </style:style>
    <style:style style:name="P40" style:parent-style-name="內文" style:family="paragraph">
      <style:paragraph-properties style:snap-to-layout-grid="false"/>
      <style:text-properties style:font-name="標楷體" style:font-name-asian="標楷體"/>
    </style:style>
    <style:style style:name="P41" style:parent-style-name="內文" style:family="paragraph">
      <style:paragraph-properties style:snap-to-layout-grid="false"/>
      <style:text-properties style:font-name="標楷體" style:font-name-asian="標楷體" fo:font-weight="bold" style:font-weight-asian="bold"/>
    </style:style>
    <style:style style:name="T42" style:parent-style-name="預設段落字型" style:family="text">
      <style:text-properties style:font-name="標楷體" style:font-name-asian="標楷體" fo:font-size="16pt" style:font-size-asian="16pt" style:font-size-complex="16pt"/>
    </style:style>
    <style:style style:name="P43" style:parent-style-name="內文" style:family="paragraph">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6pt" style:font-size-asian="16pt" style:font-size-complex="16pt"/>
    </style:style>
    <style:style style:name="P45" style:parent-style-name="頁首" style:family="paragraph">
      <style:paragraph-properties>
        <style:tab-stops/>
      </style:paragraph-properties>
      <style:text-properties style:font-name-asian="標楷體" fo:font-weight="bold" style:font-weight-asian="bold" style:font-size-complex="12pt"/>
    </style:style>
    <style:style style:name="P46" style:parent-style-name="內文" style:family="paragraph">
      <style:paragraph-properties style:snap-to-layout-grid="false"/>
      <style:text-properties style:font-name="標楷體" style:font-name-asian="標楷體"/>
    </style:style>
    <style:style style:name="P47" style:parent-style-name="內文" style:family="paragraph">
      <style:paragraph-properties style:snap-to-layout-grid="false"/>
      <style:text-properties style:font-name="標楷體" style:font-name-asian="標楷體" fo:font-weight="bold" style:font-weight-asian="bold"/>
    </style:style>
    <style:style style:name="T48" style:parent-style-name="預設段落字型" style:family="text">
      <style:text-properties style:font-name="標楷體" style:font-name-asian="標楷體" fo:font-size="16pt" style:font-size-asian="16pt" style:font-size-complex="16pt"/>
    </style:style>
    <style:style style:name="P49" style:parent-style-name="頁首" style:family="paragraph">
      <style:paragraph-properties>
        <style:tab-stops/>
      </style:paragraph-properties>
      <style:text-properties style:font-name-asian="標楷體" fo:font-weight="bold" style:font-weight-asian="bold" style:font-size-complex="12pt"/>
    </style:style>
    <style:style style:name="P50" style:parent-style-name="內文" style:family="paragraph">
      <style:paragraph-properties style:snap-to-layout-grid="false"/>
      <style:text-properties style:font-name="標楷體" style:font-name-asian="標楷體"/>
    </style:style>
    <style:style style:name="P51" style:parent-style-name="內文" style:family="paragraph">
      <style:paragraph-properties style:snap-to-layout-grid="false"/>
      <style:text-properties style:font-name="標楷體" style:font-name-asian="標楷體" fo:font-weight="bold" style:font-weight-asian="bold"/>
    </style:style>
    <style:style style:name="T52" style:parent-style-name="預設段落字型" style:family="text">
      <style:text-properties style:font-name="標楷體" style:font-name-asian="標楷體" fo:font-size="16pt" style:font-size-asian="16pt" style:font-size-complex="16pt"/>
    </style:style>
    <style:style style:name="P53" style:parent-style-name="頁首" style:family="paragraph">
      <style:paragraph-properties>
        <style:tab-stops/>
      </style:paragraph-properties>
      <style:text-properties style:font-name-asian="標楷體" fo:font-weight="bold" style:font-weight-asian="bold" style:font-size-complex="12pt"/>
    </style:style>
    <style:style style:name="P54" style:parent-style-name="內文" style:family="paragraph">
      <style:paragraph-properties style:snap-to-layout-grid="false"/>
      <style:text-properties style:font-name="標楷體" style:font-name-asian="標楷體"/>
    </style:style>
    <style:style style:name="P55" style:parent-style-name="內文" style:family="paragraph">
      <style:paragraph-properties style:snap-to-layout-grid="false" fo:text-align="center"/>
      <style:text-properties style:font-name="標楷體" style:font-name-asian="標楷體" fo:font-weight="bold" style:font-weight-asian="bold"/>
    </style:style>
    <style:style style:name="P56" style:parent-style-name="內文" style:family="paragraph">
      <style:paragraph-properties fo:text-indent="0.1944in"/>
    </style:style>
    <style:style style:name="T57" style:parent-style-name="預設段落字型" style:family="text">
      <style:text-properties style:font-name="標楷體" style:font-name-asian="標楷體" fo:font-size="14pt" style:font-size-asian="14pt" style:font-size-complex="14pt"/>
    </style:style>
    <style:style style:name="P58" style:parent-style-name="頁首" style:family="paragraph">
      <style:paragraph-properties>
        <style:tab-stops/>
      </style:paragraph-properties>
      <style:text-properties style:font-name-asian="標楷體" fo:font-weight="bold" style:font-weight-asian="bold" style:font-size-complex="12pt"/>
    </style:style>
    <style:style style:name="P59" style:parent-style-name="內文" style:family="paragraph">
      <style:paragraph-properties style:snap-to-layout-grid="false"/>
      <style:text-properties style:font-name="標楷體" style:font-name-asian="標楷體"/>
    </style:style>
    <style:style style:name="P60" style:parent-style-name="內文" style:family="paragraph">
      <style:paragraph-properties style:snap-to-layout-grid="false" fo:text-align="start"/>
      <style:text-properties style:font-name="標楷體" style:font-name-asian="標楷體" fo:font-weight="bold" style:font-weight-asian="bold"/>
    </style:style>
    <style:style style:name="P61" style:parent-style-name="內文" style:family="paragraph">
      <style:paragraph-properties fo:text-indent="0.1944in"/>
      <style:text-properties style:font-name="標楷體" style:font-name-asian="標楷體" fo:font-size="14pt" style:font-size-asian="14pt" style:font-size-complex="14pt"/>
    </style:style>
    <style:style style:name="P62" style:parent-style-name="內文" style:family="paragraph">
      <style:paragraph-properties fo:text-indent="0.1944in"/>
    </style:style>
    <style:style style:name="T63" style:parent-style-name="預設段落字型" style:family="text">
      <style:text-properties style:font-name="標楷體" style:font-name-asian="標楷體" fo:font-size="14pt" style:font-size-asian="14pt" style:font-size-complex="14pt"/>
    </style:style>
    <style:style style:name="P64" style:parent-style-name="內文" style:family="paragraph">
      <style:paragraph-properties fo:line-height="0.25in">
        <style:tab-stops>
          <style:tab-stop style:type="left" style:position="3.5312in"/>
        </style:tab-stops>
      </style:paragraph-properties>
      <style:text-properties style:font-name="標楷體" style:font-name-asian="標楷體" fo:color="#000000" fo:font-size="14pt" style:font-size-asian="14pt" style:font-size-complex="14pt"/>
    </style:style>
    <style:style style:name="P65" style:parent-style-name="內文" style:family="paragraph">
      <style:text-properties fo:color="#000000"/>
    </style:style>
    <style:style style:name="T66" style:parent-style-name="預設段落字型" style:family="text">
      <style:text-properties style:font-name="標楷體" style:font-name-asian="標楷體" fo:font-size="14pt" style:font-size-asian="14pt" style:font-size-complex="14pt"/>
    </style:style>
    <style:style style:name="P67" style:parent-style-name="內文" style:family="paragraph">
      <style:paragraph-properties fo:line-height="0.2916in" fo:text-indent="0.1944in"/>
      <style:text-properties style:font-name="標楷體" style:font-name-asian="標楷體" fo:font-size="14pt" style:font-size-asian="14pt" style:font-size-complex="14pt"/>
    </style:style>
    <style:style style:name="P68" style:parent-style-name="內文" style:family="paragraph">
      <style:paragraph-properties fo:line-height="0.2916in" fo:text-indent="0.1944in"/>
    </style:style>
    <style:style style:name="T69" style:parent-style-name="預設段落字型" style:family="text">
      <style:text-properties style:font-name="標楷體" style:font-name-asian="標楷體" fo:font-size="14pt" style:font-size-asian="14pt" style:font-size-complex="14pt"/>
    </style:style>
    <style:style style:name="P70" style:parent-style-name="內文" style:list-style-name="LFO2" style:family="paragraph">
      <style:paragraph-properties fo:line-height="0.25in">
        <style:tab-stops>
          <style:tab-stop style:type="left" style:position="0in"/>
          <style:tab-stop style:type="left" style:position="3.0312in"/>
        </style:tab-stops>
      </style:paragraph-properties>
      <style:text-properties style:font-name="標楷體" style:font-name-asian="標楷體" fo:color="#000000" fo:font-size="18pt" style:font-size-asian="18pt" style:font-size-complex="18pt"/>
    </style:style>
    <style:style style:name="P71" style:parent-style-name="內文" style:list-style-name="LFO2" style:family="paragraph">
      <style:paragraph-properties fo:line-height="0.25in">
        <style:tab-stops>
          <style:tab-stop style:type="left" style:position="0in"/>
          <style:tab-stop style:type="left" style:position="3.0312in"/>
        </style:tab-stops>
      </style:paragraph-properties>
      <style:text-properties style:font-name="標楷體" style:font-name-asian="標楷體" fo:color="#000000" fo:font-size="18pt" style:font-size-asian="18pt" style:font-size-complex="18pt"/>
    </style:style>
    <style:style style:name="P72" style:parent-style-name="內文" style:list-style-name="LFO2" style:family="paragraph">
      <style:paragraph-properties fo:line-height="0.25in">
        <style:tab-stops>
          <style:tab-stop style:type="left" style:position="0in"/>
          <style:tab-stop style:type="left" style:position="3.0312in"/>
        </style:tab-stops>
      </style:paragraph-properties>
      <style:text-properties style:font-name="標楷體" style:font-name-asian="標楷體" fo:color="#000000" fo:font-size="18pt" style:font-size-asian="18pt" style:font-size-complex="18pt"/>
    </style:style>
    <style:style style:name="T73" style:parent-style-name="預設段落字型" style:family="text">
      <style:text-properties style:font-name="標楷體" style:font-name-asian="標楷體" fo:font-size="14pt" style:font-size-asian="14pt" style:font-size-complex="14pt"/>
    </style:style>
    <style:style style:name="P74" style:parent-style-name="頁首" style:family="paragraph">
      <style:paragraph-properties>
        <style:tab-stops/>
      </style:paragraph-properties>
      <style:text-properties style:font-name-asian="標楷體" fo:font-weight="bold" style:font-weight-asian="bold" style:font-size-complex="12pt"/>
    </style:style>
    <style:style style:name="P75" style:parent-style-name="內文" style:family="paragraph">
      <style:paragraph-properties style:snap-to-layout-grid="false"/>
      <style:text-properties style:font-name="標楷體" style:font-name-asian="標楷體"/>
    </style:style>
    <style:style style:name="P76" style:parent-style-name="內文" style:family="paragraph">
      <style:paragraph-properties style:snap-to-layout-grid="false"/>
      <style:text-properties style:font-name="標楷體" style:font-name-asian="標楷體" fo:font-weight="bold" style:font-weight-asian="bold"/>
    </style:style>
    <style:style style:name="T77" style:parent-style-name="預設段落字型" style:family="text">
      <style:text-properties style:font-name="標楷體" style:font-name-asian="標楷體" fo:font-size="14pt" style:font-size-asian="14pt" style:font-size-complex="14pt"/>
    </style:style>
    <style:style style:name="P78" style:parent-style-name="頁首" style:family="paragraph">
      <style:paragraph-properties>
        <style:tab-stops/>
      </style:paragraph-properties>
      <style:text-properties style:font-name-asian="標楷體" fo:font-weight="bold" style:font-weight-asian="bold" style:font-size-complex="12pt"/>
    </style:style>
    <style:style style:name="P79" style:parent-style-name="內文" style:family="paragraph">
      <style:paragraph-properties style:snap-to-layout-grid="false"/>
      <style:text-properties style:font-name="標楷體" style:font-name-asian="標楷體"/>
    </style:style>
    <style:style style:name="P80" style:parent-style-name="內文" style:family="paragraph">
      <style:paragraph-properties style:snap-to-layout-grid="false"/>
      <style:text-properties style:font-name="標楷體" style:font-name-asian="標楷體" fo:font-weight="bold" style:font-weight-asian="bold"/>
    </style:style>
    <style:style style:name="T81" style:parent-style-name="預設段落字型" style:family="text">
      <style:text-properties style:font-name="標楷體" style:font-name-asian="標楷體" fo:font-size="14pt" style:font-size-asian="14pt" style:font-size-complex="14pt"/>
    </style:style>
    <style:style style:name="P82" style:parent-style-name="頁首" style:family="paragraph">
      <style:paragraph-properties>
        <style:tab-stops/>
      </style:paragraph-properties>
      <style:text-properties style:font-name-asian="標楷體" fo:font-weight="bold" style:font-weight-asian="bold" style:font-size-complex="12pt"/>
    </style:style>
    <style:style style:name="P83" style:parent-style-name="內文" style:family="paragraph">
      <style:paragraph-properties style:snap-to-layout-grid="false"/>
      <style:text-properties style:font-name="標楷體" style:font-name-asian="標楷體"/>
    </style:style>
    <style:style style:name="P84" style:parent-style-name="內文" style:family="paragraph">
      <style:paragraph-properties style:snap-to-layout-grid="false"/>
      <style:text-properties style:font-name="標楷體" style:font-name-asian="標楷體" fo:font-weight="bold" style:font-weight-asian="bold"/>
    </style:style>
    <style:style style:name="T85" style:parent-style-name="預設段落字型" style:family="text">
      <style:text-properties style:font-name="標楷體" style:font-name-asian="標楷體" fo:font-size="14pt" style:font-size-asian="14pt" style:font-size-complex="14pt"/>
    </style:style>
    <style:style style:name="P86" style:parent-style-name="頁首" style:family="paragraph">
      <style:paragraph-properties>
        <style:tab-stops/>
      </style:paragraph-properties>
      <style:text-properties style:font-name-asian="標楷體" fo:font-weight="bold" style:font-weight-asian="bold" style:font-size-complex="12pt"/>
    </style:style>
    <style:style style:name="P87" style:parent-style-name="內文" style:family="paragraph">
      <style:paragraph-properties style:snap-to-layout-grid="false"/>
      <style:text-properties style:font-name="標楷體" style:font-name-asian="標楷體"/>
    </style:style>
    <style:style style:name="P88" style:parent-style-name="內文" style:family="paragraph">
      <style:paragraph-properties style:snap-to-layout-grid="false"/>
      <style:text-properties style:font-name="標楷體" style:font-name-asian="標楷體" fo:font-weight="bold" style:font-weight-asian="bold"/>
    </style:style>
    <style:style style:name="T89" style:parent-style-name="預設段落字型" style:family="text">
      <style:text-properties style:font-name="標楷體" style:font-name-asian="標楷體" fo:font-size="14pt" style:font-size-asian="14pt" style:font-size-complex="14pt"/>
    </style:style>
    <style:style style:family="graphic" style:name="a44">
      <style:graphic-properties fo:min-width="0.36736in" fo:min-height="1.06319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23" style:parent-style-name="Graphics">
      <style:graphic-properties fo:min-width="0.5in" fo:min-height="0.25in" fo:wrap-option="wrap" fo:border="0.01042in none" fo:padding-top="0in" fo:padding-bottom="0in" fo:padding-left="0in" fo:padding-right="0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45">
      <style:graphic-properties style:wrap="run-through" style:run-through="foreground" style:writing-mode="lr-tb" style:horizontal-rel="paragraph" style:vertical-rel="paragraph" style:horizontal-pos="from-left" style:vertical-pos="from-top"/>
    </style:style>
    <style:style style:family="graphic" style:name="a24" style:parent-style-name="Graphics">
      <style:graphic-properties fo:min-width="0.32778in" fo:min-height="0.91806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46" style:parent-style-name="Graphics">
      <style:graphic-properties fo:min-width="0.32778in" fo:min-height="0.91806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25">
      <style:graphic-properties fo:min-width="0.23611in" fo:min-height="1.06319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47">
      <style:graphic-properties fo:min-width="0.23611in" fo:min-height="1.06319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26">
      <style:graphic-properties fo:min-width="0.36736in" fo:min-height="1.06319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27">
      <style:graphic-properties style:wrap="run-through" style:run-through="foreground" style:writing-mode="lr-tb" style:horizontal-rel="paragraph" style:vertical-rel="paragraph" style:horizontal-pos="from-left" style:vertical-pos="from-top"/>
    </style:style>
    <style:style style:family="graphic" style:name="a48">
      <style:graphic-properties fo:min-width="0.36736in" fo:min-height="1.06319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28" style:parent-style-name="Graphics">
      <style:graphic-properties fo:min-width="0.32778in" fo:min-height="0.91806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49">
      <style:graphic-properties style:wrap="run-through" style:run-through="foreground" style:writing-mode="lr-tb" style:horizontal-rel="paragraph" style:vertical-rel="paragraph" style:horizontal-pos="from-left" style:vertical-pos="from-top"/>
    </style:style>
    <style:style style:family="graphic" style:name="a29">
      <style:graphic-properties fo:min-width="0.23611in" fo:min-height="1.06319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50" style:parent-style-name="Graphics">
      <style:graphic-properties fo:min-width="0.32778in" fo:min-height="0.91806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51">
      <style:graphic-properties fo:min-width="0.23611in" fo:min-height="1.06319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30">
      <style:graphic-properties fo:min-width="0.36736in" fo:min-height="1.06319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10" style:parent-style-name="Graphics">
      <style:graphic-properties fo:min-width="0.5in" fo:min-height="0.75in" fo:wrap-option="wrap" fo:border="0.01042in none" fo:padding-top="0in" fo:padding-bottom="0in" fo:padding-left="0in" fo:padding-right="0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31">
      <style:graphic-properties style:wrap="run-through" style:run-through="foreground" style:writing-mode="lr-tb" style:horizontal-rel="paragraph" style:vertical-rel="paragraph" style:horizontal-pos="from-left" style:vertical-pos="from-top"/>
    </style:style>
    <style:style style:family="graphic" style:name="a52">
      <style:graphic-properties fo:min-width="0.36736in" fo:min-height="1.06319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11" style:parent-style-name="Graphics">
      <style:graphic-properties fo:min-width="0.32778in" fo:min-height="0.91806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32" style:parent-style-name="Graphics">
      <style:graphic-properties fo:min-width="0.32778in" fo:min-height="0.91806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53">
      <style:graphic-properties style:wrap="run-through" style:run-through="foreground" style:writing-mode="lr-tb" style:horizontal-rel="paragraph" style:vertical-rel="paragraph" style:horizontal-pos="from-left" style:vertical-pos="from-top"/>
    </style:style>
    <style:style style:family="graphic" style:name="a12">
      <style:graphic-properties fo:min-width="0.31528in" fo:min-height="1.18125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33">
      <style:graphic-properties fo:min-width="0.23611in" fo:min-height="1.06319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54" style:parent-style-name="Graphics">
      <style:graphic-properties fo:min-width="0.32778in" fo:min-height="0.91806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0" style:parent-style-name="Graphics">
      <style:graphic-properties fo:min-width="0.49792in" fo:min-height="0.75in" fo:wrap-option="wrap" fo:border="0.01042in none" fo:padding-top="0in" fo:padding-bottom="0in" fo:padding-left="0in" fo:padding-right="0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3">
      <style:graphic-properties fo:min-width="0.36736in" fo:min-height="1.35139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34">
      <style:graphic-properties fo:min-width="0.36736in" fo:min-height="1.06319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55">
      <style:graphic-properties fo:min-width="0.23611in" fo:min-height="1.06319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1">
      <style:graphic-properties style:writing-mode="lr-tb" draw:fill="none" draw:stroke="solid" svg:stroke-width="0.00347in" svg:stroke-color="#000000" svg:stroke-opacity="100%" draw:stroke-linejoin="round"/>
      <style:paragraph-properties/>
    </style:style>
    <style:style style:family="graphic" style:name="a14">
      <style:graphic-properties style:wrap="run-through" style:run-through="foreground" style:writing-mode="lr-tb" style:horizontal-rel="paragraph" style:vertical-rel="paragraph" style:horizontal-pos="from-left" style:vertical-pos="from-top"/>
    </style:style>
    <style:style style:family="graphic" style:name="a56">
      <style:graphic-properties fo:min-width="0.36736in" fo:min-height="1.06319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35">
      <style:graphic-properties style:wrap="run-through" style:run-through="foreground" style:writing-mode="lr-tb" style:horizontal-rel="paragraph" style:vertical-rel="paragraph" style:horizontal-pos="from-left" style:vertical-pos="from-top"/>
    </style:style>
    <style:style style:family="graphic" style:name="a2" style:parent-style-name="Graphics">
      <style:graphic-properties fo:min-width="0.2125in" fo:min-height="0.13958in" fo:wrap-option="no-wrap" fo:padding-top="0in" fo:padding-bottom="0in" fo:padding-left="0in" fo:padding-right="0in" draw:textarea-vertical-align="top" style:writing-mode="lr-tb" draw:fill="solid" draw:fill-color="#ffffff" draw:opacity="100%" draw:stroke="none" draw:auto-grow-width="false" draw:auto-grow-height="false"/>
      <style:paragraph-properties/>
    </style:style>
    <style:style style:family="graphic" style:name="a15" style:parent-style-name="Graphics">
      <style:graphic-properties fo:min-width="0.32778in" fo:min-height="0.91806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57">
      <style:graphic-properties style:wrap="run-through" style:run-through="foreground" style:writing-mode="lr-tb" style:horizontal-rel="paragraph" style:vertical-rel="paragraph" style:horizontal-pos="from-left" style:vertical-pos="from-top"/>
    </style:style>
    <style:style style:family="graphic" style:name="a36" style:parent-style-name="Graphics">
      <style:graphic-properties fo:min-width="0.32778in" fo:min-height="0.91806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3" style:parent-style-name="Graphics">
      <style:graphic-properties fo:min-width="0.2125in" fo:min-height="0.13958in" fo:wrap-option="no-wrap" fo:padding-top="0in" fo:padding-bottom="0in" fo:padding-left="0in" fo:padding-right="0in" draw:textarea-vertical-align="top" style:writing-mode="lr-tb" draw:fill="solid" draw:fill-color="#ffffff" draw:opacity="100%" draw:stroke="none" draw:auto-grow-width="false" draw:auto-grow-height="false"/>
      <style:paragraph-properties/>
    </style:style>
    <style:style style:family="graphic" style:name="a16">
      <style:graphic-properties fo:min-width="0.31528in" fo:min-height="1.18125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37">
      <style:graphic-properties fo:min-width="0.31528in" fo:min-height="1.18125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4" style:parent-style-name="Graphics">
      <style:graphic-properties fo:min-width="0.2125in" fo:min-height="0.13958in" fo:wrap-option="no-wrap" fo:padding-top="0in" fo:padding-bottom="0in" fo:padding-left="0in" fo:padding-right="0in" draw:textarea-vertical-align="top" style:writing-mode="lr-tb" draw:fill="solid" draw:fill-color="#ffffff" draw:opacity="100%" draw:stroke="none" draw:auto-grow-width="false" draw:auto-grow-height="false"/>
      <style:paragraph-properties/>
    </style:style>
    <style:style style:family="graphic" style:name="a17">
      <style:graphic-properties fo:min-width="0.36736in" fo:min-height="1.35139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38">
      <style:graphic-properties fo:min-width="0.36736in" fo:min-height="1.35139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5">
      <style:graphic-properties style:wrap="run-through" style:run-through="foreground" style:writing-mode="lr-tb" style:horizontal-rel="paragraph" style:vertical-rel="paragraph" style:horizontal-pos="from-left" style:vertical-pos="from-top"/>
    </style:style>
    <style:style style:family="graphic" style:name="a18">
      <style:graphic-properties style:wrap="run-through" style:run-through="foreground" style:writing-mode="lr-tb" style:horizontal-rel="paragraph" style:vertical-rel="paragraph" style:horizontal-pos="from-left" style:vertical-pos="from-top"/>
    </style:style>
    <style:style style:family="graphic" style:name="a39">
      <style:graphic-properties style:wrap="run-through" style:run-through="foreground" style:writing-mode="lr-tb" style:horizontal-rel="paragraph" style:vertical-rel="paragraph" style:horizontal-pos="from-left" style:vertical-pos="from-top"/>
    </style:style>
    <style:style style:family="graphic" style:name="a19" style:parent-style-name="Graphics">
      <style:graphic-properties fo:min-width="0.32778in" fo:min-height="0.91806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8">
      <style:graphic-properties style:wrap="run-through" style:run-through="foreground" style:writing-mode="lr-tb" draw:fill="none" draw:stroke="solid" svg:stroke-width="0.00694in" svg:stroke-color="#000000" draw:marker-start="a6" draw:marker-end="a7" svg:stroke-opacity="100%" draw:stroke-linejoin="round" style:horizontal-rel="paragraph" style:vertical-rel="paragraph" style:horizontal-pos="from-left" style:vertical-pos="from-top"/>
      <style:paragraph-properties/>
    </style:style>
    <style:style style:family="graphic" style:name="a9">
      <style:graphic-properties style:wrap="run-through" style:run-through="foreground" style:writing-mode="lr-tb" draw:fill="none" draw:stroke="solid" svg:stroke-width="0.00347in" svg:stroke-color="#000000" svg:stroke-opacity="100%" draw:stroke-linejoin="round" style:horizontal-rel="paragraph" style:vertical-rel="paragraph" style:horizontal-pos="from-left" style:vertical-pos="from-top"/>
      <style:paragraph-properties/>
    </style:style>
    <style:style style:family="graphic" style:name="a40" style:parent-style-name="Graphics">
      <style:graphic-properties fo:min-width="0.625in" fo:min-height="4.375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41" style:parent-style-name="Graphics">
      <style:graphic-properties fo:min-width="1.875in" fo:min-height="5.875in" fo:wrap-option="wrap" fo:border="0.00694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20">
      <style:graphic-properties fo:min-width="0.23611in" fo:min-height="1.06319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42" style:parent-style-name="Graphics">
      <style:graphic-properties fo:min-width="0.32778in" fo:min-height="0.91806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21">
      <style:graphic-properties fo:min-width="0.36736in" fo:min-height="1.06319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43">
      <style:graphic-properties fo:min-width="0.23611in" fo:min-height="1.06319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22">
      <style:graphic-properties style:wrap="run-through" style:run-through="foreground" style:writing-mode="lr-tb" style:horizontal-rel="paragraph" style:vertical-rel="paragraph" style:horizontal-pos="from-left" style:vertical-pos="from-top"/>
    </style:style>
  </office:automatic-styles>
  <office:body>
    <office:text text:use-soft-page-breaks="true">
      <text:p text:style-name="P1"><text:span text:style-name="T12"><draw:frame draw:z-index="251649536" draw:id="id0" draw:style-name="a0" draw:name="Text Box 20" text:anchor-type="paragraph" svg:x="4.5in" svg:y="-0.625in" svg:width="0.75in" svg:height="0.49792in" style:rel-width="scale" style:rel-height="scale"><draw:text-box><text:p text:style-name="P13">檔　　號：</text:p><text:p text:style-name="P14">保存年限：</text:p></draw:text-box><svg:desc/></draw:frame></text:span><text:span text:style-name="T15"><draw:g draw:z-index="251648512" draw:name="Group 19" draw:id="id5" draw:style-name="a5" text:anchor-type="paragraph"><svg:desc/><draw:custom-shape svg:x="-0.36597in" svg:y="0in" svg:width="0in" svg:height="9.75in" draw:z-index="0" draw:id="id1" draw:style-name="a1" draw:name="Line 15"><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frame draw:z-index="0" draw:id="id2" draw:style-name="a2" draw:name="Text Box 16" svg:x="-0.43333in" svg:y="2.14375in" svg:width="0.13958in" svg:height="0.2125in" style:rel-width="scale" style:rel-height="scale"><draw:text-box draw:chain-next-name="Text Box 16"><text:p text:style-name="P16">裝</text:p></draw:text-box><svg:desc/></draw:frame><draw:frame draw:z-index="0" draw:id="id3" draw:style-name="a3" draw:name="Text Box 17" svg:x="-0.43333in" svg:y="4.625in" svg:width="0.13958in" svg:height="0.2125in" style:rel-width="scale" style:rel-height="scale"><draw:text-box draw:chain-next-name="Text Box 17"><text:p text:style-name="P17">訂</text:p></draw:text-box><svg:desc/></draw:frame><draw:frame draw:z-index="0" draw:id="id4" draw:style-name="a4" draw:name="Text Box 18" svg:x="-0.43333in" svg:y="7.37361in" svg:width="0.13958in" svg:height="0.2125in" style:rel-width="scale" style:rel-height="scale"><draw:text-box draw:chain-next-name="Text Box 18"><text:p text:style-name="P18">線</text:p></draw:text-box><svg:desc/></draw:frame></draw:g></text:span><text:span text:style-name="T19">報告　</text:span><text:span text:style-name="T20">於 第一組　　　　　　　　　　　　　　</text:span><text:span text:style-name="T21">94年3月15日</text:span></text:p>
      <text:p text:style-name="P22">職為充實語言能力，擬利用下班後夜間時間參加本府公務人員訓練中心自費外語課程之研習，擬請　准依「臺北市政府及所屬各機關公務人員申請國內進修費用補勵作業要點」補助三分之一學費計600元整。（查本季研習時間計36小時，學費1,800元），以上所請，可否？謹請　核示</text:p>
      <text:p text:style-name="P23">敬陳　副局長　局長</text:p>
      <text:p text:style-name="P24"><text:span text:style-name="T25"><draw:custom-shape svg:x="2.5in" svg:y="0.15278in" svg:width="0.375in" svg:height="1.875in" draw:z-index="251665920" draw:id="id6" draw:style-name="a8" draw:name="Line 154"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 draw:mirror-horizontal="true"><draw:equation draw:name="f0" draw:formula="left"/><draw:equation draw:name="f1" draw:formula="right"/><draw:equation draw:name="f2" draw:formula="top"/><draw:equation draw:name="f3" draw:formula="bottom"/></draw:enhanced-geometry></draw:custom-shape></text:span><text:span text:style-name="T26"><draw:custom-shape svg:x="-0.375in" svg:y="0.02778in" svg:width="7.375in" svg:height="0in" draw:z-index="251650560" draw:id="id7" draw:style-name="a9" draw:name="Line 57"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27">會辦單位：人事室、會計室</text:span></text:p>
      <text:p text:style-name="內文"><text:span text:style-name="T28"><draw:frame draw:z-index="251662848" draw:id="id8" draw:style-name="a10" draw:name="Text Box 109" text:anchor-type="paragraph" svg:x="5.75in" svg:y="0.02778in" svg:width="0.75in" svg:height="0.5in" style:rel-width="scale" style:rel-height="scale"><draw:text-box draw:chain-next-name="Text Box 109"><text:p text:style-name="P29">可</text:p></draw:text-box><svg:desc/></draw:frame></text:span><text:span text:style-name="T30"><draw:g draw:z-index="251661824" draw:name="Group 105" draw:id="id12" draw:style-name="a14" text:anchor-type="paragraph"><svg:desc/><draw:frame draw:z-index="0" draw:id="id9" draw:style-name="a11" draw:name="Text Box 106" svg:x="4.52014in" svg:y="0.42639in" svg:width="0.91806in" svg:height="0.32778in" style:rel-width="scale" style:rel-height="scale"><draw:text-box draw:chain-next-name="Text Box 106"><text:p text:style-name="P31">0315/0910</text:p></draw:text-box><svg:desc/></draw:frame><draw:custom-shape svg:x="4.35069in" svg:y="0.15278in" svg:width="1.18125in" svg:height="0.31528in" draw:z-index="0" draw:id="id10" draw:style-name="a12" draw:name="Rectangle 107"><svg:desc/><text:p text:style-name="P32"/><draw:enhanced-geometry draw:type="non-primitive" svg:viewBox="0 0 21600 21600" draw:enhanced-path="M 0 0 L 21600 0 21600 21600 0 21600 Z N"/></draw:custom-shape><draw:custom-shape svg:x="4.25in" svg:y="0.15278in" svg:width="1.35139in" svg:height="0.36736in" draw:z-index="0" draw:id="id11" draw:style-name="a13" draw:name="Rectangle 108"><svg:desc/><text:p text:style-name="P33">局長（甲）<text:s/></text:p><draw:enhanced-geometry draw:type="non-primitive" svg:viewBox="0 0 21600 21600" draw:enhanced-path="M 0 0 L 21600 0 21600 21600 0 21600 Z N"/></draw:custom-shape></draw:g></text:span><text:span text:style-name="T34"><draw:g draw:z-index="251660800" draw:name="Group 101" draw:id="id16" draw:style-name="a18" text:anchor-type="paragraph"><svg:desc/><draw:frame draw:z-index="0" draw:id="id13" draw:style-name="a15" draw:name="Text Box 102" svg:x="3.14514in" svg:y="0.42639in" svg:width="0.91806in" svg:height="0.32778in" style:rel-width="scale" style:rel-height="scale"><draw:text-box draw:chain-next-name="Text Box 102"><text:p text:style-name="P35">0315/0909</text:p></draw:text-box><svg:desc/></draw:frame><draw:custom-shape svg:x="2.97569in" svg:y="0.15278in" svg:width="1.18125in" svg:height="0.31528in" draw:z-index="0" draw:id="id14" draw:style-name="a16" draw:name="Rectangle 103"><svg:desc/><text:p text:style-name="P36"/><draw:enhanced-geometry draw:type="non-primitive" svg:viewBox="0 0 21600 21600" draw:enhanced-path="M 0 0 L 21600 0 21600 21600 0 21600 Z N"/></draw:custom-shape><draw:custom-shape svg:x="2.875in" svg:y="0.15278in" svg:width="1.35139in" svg:height="0.36736in" draw:z-index="0" draw:id="id15" draw:style-name="a17" draw:name="Rectangle 104"><svg:desc/><text:p text:style-name="P37">主任秘書</text:p><draw:enhanced-geometry draw:type="non-primitive" svg:viewBox="0 0 21600 21600" draw:enhanced-path="M 0 0 L 21600 0 21600 21600 0 21600 Z N"/></draw:custom-shape></draw:g></text:span><text:span text:style-name="T38"><draw:g draw:z-index="251657728" draw:name="Group 59" draw:id="id20" draw:style-name="a22" text:anchor-type="paragraph"><svg:desc/><draw:frame draw:z-index="0" draw:id="id17" draw:style-name="a19" draw:name="Text Box 60" svg:x="0.24722in" svg:y="0.39097in" svg:width="0.91806in" svg:height="0.32778in" style:rel-width="scale" style:rel-height="scale"><draw:text-box draw:chain-next-name="Text Box 60"><text:p text:style-name="P39">0315/0901</text:p></draw:text-box><svg:desc/></draw:frame><draw:custom-shape svg:x="0.125in" svg:y="0.18819in" svg:width="1.06319in" svg:height="0.23611in" draw:z-index="0" draw:id="id18" draw:style-name="a20" draw:name="Rectangle 61"><svg:desc/><text:p text:style-name="P40"/><draw:enhanced-geometry draw:type="non-primitive" svg:viewBox="0 0 21600 21600" draw:enhanced-path="M 0 0 L 21600 0 21600 21600 0 21600 Z N"/></draw:custom-shape><draw:custom-shape svg:x="0.12569in" svg:y="0.15278in" svg:width="1.06319in" svg:height="0.36736in" draw:z-index="0" draw:id="id19" draw:style-name="a21" draw:name="Rectangle 62"><svg:desc/><text:p text:style-name="P41">科　　　員</text:p><draw:enhanced-geometry draw:type="non-primitive" svg:viewBox="0 0 21600 21600" draw:enhanced-path="M 0 0 L 21600 0 21600 21600 0 21600 Z N"/></draw:custom-shape></draw:g></text:span><text:span text:style-name="T42"><draw:frame draw:z-index="251656704" draw:id="id21" draw:style-name="a23" draw:name="Text Box 92" text:anchor-type="paragraph" svg:x="-0.15764in" svg:y="0.03958in" svg:width="0.25in" svg:height="0.5in" style:rel-width="scale" style:rel-height="scale"><draw:text-box draw:chain-next-name="Text Box 92"><text:p text:style-name="P43">職</text:p></draw:text-box><svg:desc/></draw:frame></text:span><text:span text:style-name="T44"><draw:g draw:z-index="251652608" draw:name="Group 67" draw:id="id25" draw:style-name="a27" text:anchor-type="paragraph"><svg:desc/><draw:frame draw:z-index="0" draw:id="id22" draw:style-name="a24" draw:name="Text Box 68" svg:x="1.49722in" svg:y="0.88889in" svg:width="0.91806in" svg:height="0.32778in" style:rel-width="scale" style:rel-height="scale"><draw:text-box draw:chain-next-name="Text Box 68"><text:p text:style-name="P45">0315/0903</text:p></draw:text-box><svg:desc/></draw:frame><draw:custom-shape svg:x="1.375in" svg:y="0.68611in" svg:width="1.06319in" svg:height="0.23611in" draw:z-index="0" draw:id="id23" draw:style-name="a25" draw:name="Rectangle 69"><svg:desc/><text:p text:style-name="P46"/><draw:enhanced-geometry draw:type="non-primitive" svg:viewBox="0 0 21600 21600" draw:enhanced-path="M 0 0 L 21600 0 21600 21600 0 21600 Z N"/></draw:custom-shape><draw:custom-shape svg:x="1.37569in" svg:y="0.65069in" svg:width="1.06319in" svg:height="0.36736in" draw:z-index="0" draw:id="id24" draw:style-name="a26" draw:name="Rectangle 70"><svg:desc/><text:p text:style-name="P47">專　　　員</text:p><draw:enhanced-geometry draw:type="non-primitive" svg:viewBox="0 0 21600 21600" draw:enhanced-path="M 0 0 L 21600 0 21600 21600 0 21600 Z N"/></draw:custom-shape></draw:g></text:span><text:span text:style-name="T48"><draw:g draw:z-index="251651584" draw:name="Group 63" draw:id="id29" draw:style-name="a31" text:anchor-type="paragraph"><svg:desc/><draw:frame draw:z-index="0" draw:id="id26" draw:style-name="a28" draw:name="Text Box 64" svg:x="1.49722in" svg:y="0.40278in" svg:width="0.91806in" svg:height="0.32778in" style:rel-width="scale" style:rel-height="scale"><draw:text-box draw:chain-next-name="Text Box 64"><text:p text:style-name="P49">0315/0902</text:p></draw:text-box><svg:desc/></draw:frame><draw:custom-shape svg:x="1.375in" svg:y="0.2in" svg:width="1.06319in" svg:height="0.23611in" draw:z-index="0" draw:id="id27" draw:style-name="a29" draw:name="Rectangle 65"><svg:desc/><text:p text:style-name="P50"/><draw:enhanced-geometry draw:type="non-primitive" svg:viewBox="0 0 21600 21600" draw:enhanced-path="M 0 0 L 21600 0 21600 21600 0 21600 Z N"/></draw:custom-shape><draw:custom-shape svg:x="1.37569in" svg:y="0.15278in" svg:width="1.06319in" svg:height="0.36736in" draw:z-index="0" draw:id="id28" draw:style-name="a30" draw:name="Rectangle 66"><svg:desc/><text:p text:style-name="P51">股　　　長</text:p><draw:enhanced-geometry draw:type="non-primitive" svg:viewBox="0 0 21600 21600" draw:enhanced-path="M 0 0 L 21600 0 21600 21600 0 21600 Z N"/></draw:custom-shape></draw:g></text:span><text:span text:style-name="T52"><draw:g draw:z-index="251653632" draw:name="Group 71" draw:id="id33" draw:style-name="a35" text:anchor-type="paragraph"><svg:desc/><draw:frame draw:z-index="0" draw:id="id30" draw:style-name="a32" draw:name="Text Box 72" svg:x="1.50278in" svg:y="1.38472in" svg:width="0.91806in" svg:height="0.32778in" style:rel-width="scale" style:rel-height="scale"><draw:text-box draw:chain-next-name="Text Box 72"><text:p text:style-name="P53">0315/0904</text:p></draw:text-box><svg:desc/></draw:frame><draw:custom-shape svg:x="1.38056in" svg:y="1.18194in" svg:width="1.06319in" svg:height="0.23611in" draw:z-index="0" draw:id="id31" draw:style-name="a33" draw:name="Rectangle 73"><svg:desc/><text:p text:style-name="P54"/><draw:enhanced-geometry draw:type="non-primitive" svg:viewBox="0 0 21600 21600" draw:enhanced-path="M 0 0 L 21600 0 21600 21600 0 21600 Z N"/></draw:custom-shape><draw:custom-shape svg:x="1.375in" svg:y="1.15069in" svg:width="1.06319in" svg:height="0.36736in" draw:z-index="0" draw:id="id32" draw:style-name="a34" draw:name="Rectangle 74"><svg:desc/><text:p text:style-name="P55">第一組組長</text:p><draw:enhanced-geometry draw:type="non-primitive" svg:viewBox="0 0 21600 21600" draw:enhanced-path="M 0 0 L 21600 0 21600 21600 0 21600 Z N"/></draw:custom-shape></draw:g></text:span></text:p>
      <text:p text:style-name="P56"><text:span text:style-name="T57"><draw:g draw:z-index="251663872" draw:name="Group 148" draw:id="id37" draw:style-name="a39" text:anchor-type="paragraph"><svg:desc/><draw:frame draw:z-index="0" draw:id="id34" draw:style-name="a36" draw:name="Text Box 149" svg:x="3.14514in" svg:y="0.55139in" svg:width="0.91806in" svg:height="0.32778in" style:rel-width="scale" style:rel-height="scale"><draw:text-box draw:chain-next-name="Text Box 149"><text:p text:style-name="P58">0315/0910</text:p></draw:text-box><svg:desc/></draw:frame><draw:custom-shape svg:x="2.97569in" svg:y="0.27778in" svg:width="1.18125in" svg:height="0.31528in" draw:z-index="0" draw:id="id35" draw:style-name="a37" draw:name="Rectangle 150"><svg:desc/><text:p text:style-name="P59"/><draw:enhanced-geometry draw:type="non-primitive" svg:viewBox="0 0 21600 21600" draw:enhanced-path="M 0 0 L 21600 0 21600 21600 0 21600 Z N"/></draw:custom-shape><draw:custom-shape svg:x="2.875in" svg:y="0.27778in" svg:width="1.35139in" svg:height="0.36736in" draw:z-index="0" draw:id="id36" draw:style-name="a38" draw:name="Rectangle 151"><svg:desc/><text:p text:style-name="P60">副局長<text:s/></text:p><draw:enhanced-geometry draw:type="non-primitive" svg:viewBox="0 0 21600 21600" draw:enhanced-path="M 0 0 L 21600 0 21600 21600 0 21600 Z N"/></draw:custom-shape></draw:g></text:span></text:p>
      <text:p text:style-name="P61"/>
      <text:p text:style-name="P62"><text:span text:style-name="T63"><draw:frame draw:z-index="251664896" draw:id="id38" draw:style-name="a40" draw:name="Text Box 153" text:anchor-type="paragraph" svg:x="1.375in" svg:y="0.27778in" svg:width="4.375in" svg:height="0.625in" style:rel-width="scale" style:rel-height="scale"><draw:text-box draw:chain-next-name="Text Box 153"><text:p text:style-name="P64">（此區之文字，可依實際情形，自行填列）</text:p><text:p text:style-name="P65"/></draw:text-box><svg:desc/></draw:frame></text:span><text:span text:style-name="T66"><text:tab/></text:span></text:p>
      <text:p text:style-name="P67">敬會：</text:p>
      <text:p text:style-name="P68"><text:span text:style-name="T69"><draw:frame draw:z-index="251666944" draw:id="id39" draw:style-name="a41" draw:name="Text Box 156" text:anchor-type="paragraph" svg:x="0.24792in" svg:y="1.61111in" svg:width="5.875in" svg:height="1.875in" style:rel-width="scale" style:rel-height="scale"><draw:text-box draw:chain-next-name="Text Box 156"><text:list text:style-name="LFO2" text:continue-numbering="true"><text:list-item><text:p text:style-name="P70">報告之蓋章位置，位於文末處下方。蓋章位置不足時，可增縮行距調整之。</text:p></text:list-item><text:list-item><text:p text:style-name="P71">會辦位置，位於報告單位下方適當空白處。會辦時，從會辦位置之左方開始，由上而下蓋章；同時內、外會辦者，內會單位在左，外會單位在右。</text:p></text:list-item><text:list-item><text:p text:style-name="P72">會辦蓋章版面不足時，得調整為由左而右之方式蓋章，或另用簽稿會核單會辦。</text:p></text:list-item></text:list></draw:text-box><svg:desc/></draw:frame></text:span><text:span text:style-name="T73"><draw:g draw:z-index="251655680" draw:name="Group 84" draw:id="id43" draw:style-name="a45" text:anchor-type="paragraph"><svg:desc/><draw:frame draw:z-index="0" draw:id="id40" draw:style-name="a42" draw:name="Text Box 85" svg:x="0.12778in" svg:y="1.22014in" svg:width="0.91806in" svg:height="0.32778in" style:rel-width="scale" style:rel-height="scale"><draw:text-box draw:chain-next-name="Text Box 85"><text:p text:style-name="P74">0315/0906</text:p></draw:text-box><svg:desc/></draw:frame><draw:custom-shape svg:x="0.00556in" svg:y="1.01736in" svg:width="1.06319in" svg:height="0.23611in" draw:z-index="0" draw:id="id41" draw:style-name="a43" draw:name="Rectangle 86"><svg:desc/><text:p text:style-name="P75"/><draw:enhanced-geometry draw:type="non-primitive" svg:viewBox="0 0 21600 21600" draw:enhanced-path="M 0 0 L 21600 0 21600 21600 0 21600 Z N"/></draw:custom-shape><draw:custom-shape svg:x="0in" svg:y="0.98611in" svg:width="1.06319in" svg:height="0.36736in" draw:z-index="0" draw:id="id42" draw:style-name="a44" draw:name="Rectangle 87"><svg:desc/><text:p text:style-name="P76">人事室主任</text:p><draw:enhanced-geometry draw:type="non-primitive" svg:viewBox="0 0 21600 21600" draw:enhanced-path="M 0 0 L 21600 0 21600 21600 0 21600 Z N"/></draw:custom-shape></draw:g></text:span><text:span text:style-name="T77"><draw:g draw:z-index="251659776" draw:name="Group 97" draw:id="id47" draw:style-name="a49" text:anchor-type="paragraph"><svg:desc/><draw:frame draw:z-index="0" draw:id="id44" draw:style-name="a46" draw:name="Text Box 98" svg:x="1.50278in" svg:y="1.22014in" svg:width="0.91806in" svg:height="0.32778in" style:rel-width="scale" style:rel-height="scale"><draw:text-box draw:chain-next-name="Text Box 98"><text:p text:style-name="P78">0315/0908</text:p></draw:text-box><svg:desc/></draw:frame><draw:custom-shape svg:x="1.38056in" svg:y="1.01736in" svg:width="1.06319in" svg:height="0.23611in" draw:z-index="0" draw:id="id45" draw:style-name="a47" draw:name="Rectangle 99"><svg:desc/><text:p text:style-name="P79"/><draw:enhanced-geometry draw:type="non-primitive" svg:viewBox="0 0 21600 21600" draw:enhanced-path="M 0 0 L 21600 0 21600 21600 0 21600 Z N"/></draw:custom-shape><draw:custom-shape svg:x="1.375in" svg:y="0.98611in" svg:width="1.06319in" svg:height="0.36736in" draw:z-index="0" draw:id="id46" draw:style-name="a48" draw:name="Rectangle 100"><svg:desc/><text:p text:style-name="P80">會計室主任</text:p><draw:enhanced-geometry draw:type="non-primitive" svg:viewBox="0 0 21600 21600" draw:enhanced-path="M 0 0 L 21600 0 21600 21600 0 21600 Z N"/></draw:custom-shape></draw:g></text:span><text:span text:style-name="T81"><draw:g draw:z-index="251658752" draw:name="Group 93" draw:id="id51" draw:style-name="a53" text:anchor-type="paragraph"><svg:desc/><draw:frame draw:z-index="0" draw:id="id48" draw:style-name="a50" draw:name="Text Box 94" svg:x="1.49722in" svg:y="0.72431in" svg:width="0.91806in" svg:height="0.32778in" style:rel-width="scale" style:rel-height="scale"><draw:text-box draw:chain-next-name="Text Box 94"><text:p text:style-name="P82">0315/0907</text:p></draw:text-box><svg:desc/></draw:frame><draw:custom-shape svg:x="1.375in" svg:y="0.52153in" svg:width="1.06319in" svg:height="0.23611in" draw:z-index="0" draw:id="id49" draw:style-name="a51" draw:name="Rectangle 95"><svg:desc/><text:p text:style-name="P83"/><draw:enhanced-geometry draw:type="non-primitive" svg:viewBox="0 0 21600 21600" draw:enhanced-path="M 0 0 L 21600 0 21600 21600 0 21600 Z N"/></draw:custom-shape><draw:custom-shape svg:x="1.37569in" svg:y="0.48611in" svg:width="1.06319in" svg:height="0.36736in" draw:z-index="0" draw:id="id50" draw:style-name="a52" draw:name="Rectangle 96"><svg:desc/><text:p text:style-name="P84">科　　　員</text:p><draw:enhanced-geometry draw:type="non-primitive" svg:viewBox="0 0 21600 21600" draw:enhanced-path="M 0 0 L 21600 0 21600 21600 0 21600 Z N"/></draw:custom-shape></draw:g></text:span><text:span text:style-name="T85"><draw:g draw:z-index="251654656" draw:name="Group 76" draw:id="id55" draw:style-name="a57" text:anchor-type="paragraph"><svg:desc/><draw:frame draw:z-index="0" draw:id="id52" draw:style-name="a54" draw:name="Text Box 77" svg:x="0.12222in" svg:y="0.72431in" svg:width="0.91806in" svg:height="0.32778in" style:rel-width="scale" style:rel-height="scale"><draw:text-box draw:chain-next-name="Text Box 77"><text:p text:style-name="P86">0315/0905</text:p></draw:text-box><svg:desc/></draw:frame><draw:custom-shape svg:x="0in" svg:y="0.52153in" svg:width="1.06319in" svg:height="0.23611in" draw:z-index="0" draw:id="id53" draw:style-name="a55" draw:name="Rectangle 78"><svg:desc/><text:p text:style-name="P87"/><draw:enhanced-geometry draw:type="non-primitive" svg:viewBox="0 0 21600 21600" draw:enhanced-path="M 0 0 L 21600 0 21600 21600 0 21600 Z N"/></draw:custom-shape><draw:custom-shape svg:x="0.00069in" svg:y="0.48611in" svg:width="1.06319in" svg:height="0.36736in" draw:z-index="0" draw:id="id54" draw:style-name="a56" draw:name="Rectangle 79"><svg:desc/><text:p text:style-name="P88">科　　　員</text:p><draw:enhanced-geometry draw:type="non-primitive" svg:viewBox="0 0 21600 21600" draw:enhanced-path="M 0 0 L 21600 0 21600 21600 0 21600 Z N"/></draw:custom-shape></draw:g></text:span><text:span text:style-name="T89">人事室　　　　會計室</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3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draw:marker draw:name="a6" svg:viewBox="0 0 20 30" svg:d="m10 0-10 30h20z"/>
    <draw:marker draw:name="a7" svg:viewBox="0 0 20 30" svg:d="m10 0-10 30h20z"/>
  </office:styles>
  <office:automatic-styles>
    <text:list-style style:name="LFO1">
      <text:list-level-style-number text:level="1" style:num-suffix="、" style:num-format="一, 十, 一百(繁), ...">
        <style:list-level-properties text:space-before="0.2291in" text:min-label-width="0.5in"/>
      </text:list-level-style-number>
      <text:list-level-style-number text:level="2" style:num-suffix="、" style:num-format="甲, 乙, 丙, ...">
        <style:list-level-properties text:space-before="0.5625in" text:min-label-width="0.3333in"/>
      </text:list-level-style-number>
      <text:list-level-style-number text:level="3" style:num-suffix="." style:num-format="i">
        <style:list-level-properties fo:text-align="end" text:space-before="0.8958in" text:min-label-width="0.3333in"/>
      </text:list-level-style-number>
      <text:list-level-style-number text:level="4" style:num-suffix="." style:num-format="1">
        <style:list-level-properties text:space-before="1.2291in" text:min-label-width="0.3333in"/>
      </text:list-level-style-number>
      <text:list-level-style-number text:level="5" style:num-suffix="、" style:num-format="甲, 乙, 丙, ...">
        <style:list-level-properties text:space-before="1.5625in" text:min-label-width="0.3333in"/>
      </text:list-level-style-number>
      <text:list-level-style-number text:level="6" style:num-suffix="." style:num-format="i">
        <style:list-level-properties fo:text-align="end" text:space-before="1.8958in" text:min-label-width="0.3333in"/>
      </text:list-level-style-number>
      <text:list-level-style-number text:level="7" style:num-suffix="." style:num-format="1">
        <style:list-level-properties text:space-before="2.2291in" text:min-label-width="0.3333in"/>
      </text:list-level-style-number>
      <text:list-level-style-number text:level="8" style:num-suffix="、" style:num-format="甲, 乙, 丙, ...">
        <style:list-level-properties text:space-before="2.5625in" text:min-label-width="0.3333in"/>
      </text:list-level-style-number>
      <text:list-level-style-number text:level="9" style:num-suffix="." style:num-format="i">
        <style:list-level-properties fo:text-align="end" text:space-before="2.8958in" text:min-label-width="0.3333in"/>
      </text:list-level-style-number>
    </text:list-style>
    <text:list-style style:name="LFO2">
      <text:list-level-style-number text:leve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9847in" fo:margin-bottom="0.6888in" fo:margin-right="1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style:letter-kerning="false"/>
    </style:style>
    <style:style style:name="T4" style:parent-style-name="預設段落字型" style:family="text">
      <style:text-properties style:letter-kerning="false"/>
    </style:style>
    <style:style style:name="T5" style:parent-style-name="預設段落字型" style:family="text">
      <style:text-properties style:letter-kerning="false"/>
    </style:style>
    <style:style style:name="T6" style:parent-style-name="預設段落字型" style:family="text">
      <style:text-properties style:letter-kerning="false"/>
    </style:style>
    <style:style style:name="T7" style:parent-style-name="預設段落字型" style:family="text">
      <style:text-properties style:letter-kerning="false"/>
    </style:style>
    <style:style style:name="T8" style:parent-style-name="預設段落字型" style:family="text">
      <style:text-properties style:letter-kerning="false"/>
    </style:style>
    <style:style style:name="T9" style:parent-style-name="預設段落字型" style:family="text">
      <style:text-properties style:letter-kerning="false"/>
    </style:style>
    <style:style style:name="T10" style:parent-style-name="預設段落字型" style:family="text">
      <style:text-properties style:letter-kerning="false"/>
    </style:style>
    <style:style style:name="T11" style:parent-style-name="預設段落字型" style:family="text">
      <style:text-properties style:letter-kerning="false"/>
    </style:style>
  </office:automatic-styles>
  <office:master-styles>
    <style:master-page style:name="MP0" style:page-layout-name="PL0">
      <style:footer>
        <text:p text:style-name="P2"><text:span text:style-name="T3">第</text:span><text:span text:style-name="T4"><text:s/></text:span><text:span text:style-name="T5"><text:page-number text:fixed="false">1</text:page-number></text:span><text:span text:style-name="T6"><text:s/></text:span><text:span text:style-name="T7">頁，共</text:span><text:span text:style-name="T8"><text:s/></text:span><text:span text:style-name="T9"><text:page-count>1</text:page-count></text:span><text:span text:style-name="T10"><text:s/></text:span><text:span text:style-name="T11">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簽　於秘書處　　　　　　　　　　　　　　　　９４年１月１８日</dc:title>
    <dc:description/>
    <dc:subject/>
    <meta:initial-creator>台北市政府秘書處</meta:initial-creator>
    <dc:creator>userX</dc:creator>
    <meta:creation-date>2016-05-20T01:16:00Z</meta:creation-date>
    <dc:date>2016-05-20T01:16:00Z</dc:date>
    <meta:print-date>2006-11-15T06:07:00Z</meta:print-date>
    <meta:template xlink:href="Normal" xlink:type="simple"/>
    <meta:editing-cycles>2</meta:editing-cycles>
    <meta:editing-duration>PT0S</meta:editing-duration>
    <meta:document-statistic meta:page-count="1" meta:paragraph-count="1" meta:word-count="33" meta:character-count="222" meta:row-count="1" meta:non-whitespace-character-count="190"/>
  </office:meta>
</office:document-meta>
</file>