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>
        <style:tab-stops>
          <style:tab-stop style:type="left" style:position="0.4861in"/>
        </style:tab-stops>
      </style:paragraph-properties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 fo:margin-left="0.6666in" fo:text-indent="-0.6666in">
        <style:tab-stops>
          <style:tab-stop style:type="left" style:position="-0.1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>
        <style:tab-stops>
          <style:tab-stop style:type="left" style:position="0.4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fo:line-height="0.3888in">
        <style:tab-stops>
          <style:tab-stop style:type="left" style:position="-0.24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fo:line-height="0.3888in">
        <style:tab-stops>
          <style:tab-stop style:type="left" style:position="-0.24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1" style:family="paragraph">
      <style:paragraph-properties fo:line-height="0.3888in">
        <style:tab-stops>
          <style:tab-stop style:type="left" style:position="-0.24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 fo:margin-left="0.6666in" fo:text-indent="-0.6666in">
        <style:tab-stops>
          <style:tab-stop style:type="left" style:position="-0.1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>
        <style:tab-stops>
          <style:tab-stop style:type="left" style:position="0.4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0.222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2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list-style-name="LFO2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list-style-name="LFO2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indent="0.388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min-width="1.625in" fo:min-height="6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625in" fo:min-height="2.12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9792in" fo:min-height="0.7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625in" fo:min-height="4.2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30972in" fo:min-height="3.7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5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6">
      <style:graphic-properties fo:min-width="0.31528in" fo:min-height="1.18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7">
      <style:graphic-properties fo:min-width="0.36736in" fo:min-height="1.35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writing-mode="lr-tb" draw:fill="solid" draw:fill-color="#ffffff" draw:opacity="0%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0.375in" fo:min-height="7.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2"><draw:frame draw:z-index="251653120" draw:id="id0" draw:style-name="a0" draw:name="Text Box 20" text:anchor-type="paragraph" svg:x="4.5in" svg:y="-0.625in" svg:width="0.75in" svg:height="0.49792in" style:rel-width="scale" style:rel-height="scale"><draw:text-box><text:p text:style-name="P13">檔　　號：</text:p><text:p text:style-name="P14">保存年限：</text:p></draw:text-box><svg:desc/></draw:frame></text:span><text:span text:style-name="T15"><draw:g draw:z-index="251652096" draw:name="Group 19" draw:id="id5" draw:style-name="a5" text:anchor-type="paragraph"><svg:desc/><draw:custom-shape svg:x="-0.36597in" svg:y="0in" svg:width="0in" svg:height="9.75in" draw:z-index="0" draw:id="id1" draw:style-name="a1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2" draw:name="Text Box 16" svg:x="-0.43333in" svg:y="2.14375in" svg:width="0.13958in" svg:height="0.2125in" style:rel-width="scale" style:rel-height="scale"><draw:text-box draw:chain-next-name="Text Box 16"><text:p text:style-name="P16">裝</text:p></draw:text-box><svg:desc/></draw:frame><draw:frame draw:z-index="0" draw:id="id3" draw:style-name="a3" draw:name="Text Box 17" svg:x="-0.43333in" svg:y="4.625in" svg:width="0.13958in" svg:height="0.2125in" style:rel-width="scale" style:rel-height="scale"><draw:text-box draw:chain-next-name="Text Box 17"><text:p text:style-name="P17">訂</text:p></draw:text-box><svg:desc/></draw:frame><draw:frame draw:z-index="0" draw:id="id4" draw:style-name="a4" draw:name="Text Box 18" svg:x="-0.43333in" svg:y="7.37361in" svg:width="0.13958in" svg:height="0.2125in" style:rel-width="scale" style:rel-height="scale"><draw:text-box draw:chain-next-name="Text Box 18"><text:p text:style-name="P18">線</text:p></draw:text-box><svg:desc/></draw:frame></draw:g></text:span><text:span text:style-name="T19">簽　</text:span><text:span text:style-name="T20">於　○○處　　　　　　　　　　　　　　　</text:span><text:span text:style-name="T21">94</text:span><text:span text:style-name="T22">年○月○日</text:span></text:p>
      <text:p text:style-name="P23">主旨：○○○○○○○○○○○○○○○○○○○○○○○。</text:p>
      <text:p text:style-name="P24">說明：</text:p>
      <text:list text:style-name="LFO1" text:continue-numbering="true">
        <text:list-item>
          <text:p text:style-name="P25">○○○○○○○○○○○○○○○○○○○○○○○。</text:p>
        </text:list-item>
        <text:list-item>
          <text:p text:style-name="P26">○○○○○○○○○○○○○○○○○○○○○○○。</text:p>
        </text:list-item>
        <text:list-item>
          <text:p text:style-name="P27">○○○○○○○○○○○○○○○○○○○○○○○。</text:p>
        </text:list-item>
      </text:list>
      <text:p text:style-name="P28">擬辦：○○○○○○○○○○○○○○○○○○○○○○○。</text:p>
      <text:p text:style-name="P29"><text:span text:style-name="T30"><draw:custom-shape svg:x="-0.25in" svg:y="0.02778in" svg:width="2.5in" svg:height="0.375in" draw:z-index="251660288" draw:id="id6" draw:style-name="a6" draw:name="Oval 28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1"><draw:custom-shape svg:x="-0.74792in" svg:y="0.15278in" svg:width="0.5in" svg:height="0.375in" draw:z-index="251664384" draw:id="id7" draw:style-name="a8" draw:name="Line 2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"><draw:custom-shape svg:x="-0.5in" svg:y="0.27986in" svg:width="7.5in" svg:height="2in" draw:z-index="251662336" draw:id="id8" draw:style-name="a9" draw:name="Oval 28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3">敬陳　○○主任　校長</text:span></text:p>
      <text:p text:style-name="P34"><text:span text:style-name="T35"><draw:frame draw:z-index="251661312" draw:id="id9" draw:style-name="a10" draw:name="Text Box 281" text:anchor-type="paragraph" svg:x="0.125in" svg:y="4.13889in" svg:width="6in" svg:height="1.625in" style:rel-width="scale" style:rel-height="scale"><draw:text-box draw:chain-next-name="Text Box 281"><text:list text:style-name="LFO2" text:continue-numbering="true"><text:list-item><text:p text:style-name="P36">簽之蓋章位置，位於文末處下方。蓋章位置不足時，可增縮行距調整之。</text:p></text:list-item><text:list-item><text:p text:style-name="P37">會辦位置，位於承辦單位下方適當空白處。會辦時，從會辦位置之左方開始，由上而下蓋章；同時內、外會辦者，內會單位在左，外會單位在右。</text:p></text:list-item><text:list-item><text:p text:style-name="P38">會辦蓋章版面不足時，另用簽稿會核單會辦。</text:p></text:list-item></text:list></draw:text-box><svg:desc/></draw:frame></text:span><text:span text:style-name="T39"><draw:custom-shape svg:x="-0.24792in" svg:y="2.38889in" svg:width="3.25in" svg:height="0.875in" draw:z-index="251663360" draw:id="id10" draw:style-name="a11" draw:name="Oval 28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0"><draw:frame draw:z-index="251659264" draw:id="id11" draw:style-name="a12" draw:name="Text Box 190" text:anchor-type="paragraph" svg:x="-0.25in" svg:y="2.63889in" svg:width="2.125in" svg:height="0.625in" style:rel-width="scale" style:rel-height="scale"><draw:text-box draw:chain-next-name="Text Box 190"><text:p text:style-name="P41">內會：</text:p></draw:text-box><svg:desc/></draw:frame></text:span><text:span text:style-name="T42"><draw:frame draw:z-index="251658240" draw:id="id12" draw:style-name="a13" draw:name="Text Box 188" text:anchor-type="paragraph" svg:x="2.25in" svg:y="2.63889in" svg:width="4.25in" svg:height="0.625in" style:rel-width="scale" style:rel-height="scale"><draw:text-box draw:chain-next-name="Text Box 188"><text:p text:style-name="P43">外會：</text:p></draw:text-box><svg:desc/></draw:frame></text:span><text:span text:style-name="T44"><draw:frame draw:z-index="251655168" draw:id="id13" draw:style-name="a14" draw:name="Text Box 61" text:anchor-type="paragraph" svg:x="-0.25in" svg:y="0in" svg:width="3.75in" svg:height="0.30972in" style:rel-width="scale" style:rel-height="scale"><draw:text-box draw:chain-next-name="Text Box 61"><text:p text:style-name="內文"><text:span text:style-name="T45">會辦單位：</text:span></text:p></draw:text-box><svg:desc/></draw:frame></text:span><text:span text:style-name="T46"><draw:g draw:z-index="251651072" draw:name="Group 178" draw:id="id17" draw:style-name="a18" text:anchor-type="paragraph"><svg:desc/><draw:frame draw:z-index="0" draw:id="id14" draw:style-name="a15" draw:name="Text Box 179" svg:x="-4.72986in" svg:y="4.4125in" svg:width="0.91806in" svg:height="0.32778in" style:rel-width="scale" style:rel-height="scale"><draw:text-box draw:chain-next-name="Text Box 179"><text:p text:style-name="P47">0315/0909</text:p></draw:text-box><svg:desc/></draw:frame><draw:custom-shape svg:x="-4.89931in" svg:y="4.13889in" svg:width="1.18125in" svg:height="0.31528in" draw:z-index="0" draw:id="id15" draw:style-name="a16" draw:name="Rectangle 180"><svg:desc/><text:p text:style-name="P48"/><draw:enhanced-geometry draw:type="non-primitive" svg:viewBox="0 0 21600 21600" draw:enhanced-path="M 0 0 L 21600 0 21600 21600 0 21600 Z N"/></draw:custom-shape><draw:custom-shape svg:x="-5in" svg:y="4.13889in" svg:width="1.35139in" svg:height="0.36736in" draw:z-index="0" draw:id="id16" draw:style-name="a17" draw:name="Rectangle 181"><svg:desc/><text:p text:style-name="P49">專門委員</text:p><draw:enhanced-geometry draw:type="non-primitive" svg:viewBox="0 0 21600 21600" draw:enhanced-path="M 0 0 L 21600 0 21600 21600 0 21600 Z N"/></draw:custom-shape></draw:g></text:span><text:span text:style-name="T50"><draw:custom-shape svg:x="-0.375in" svg:y="0in" svg:width="7.375in" svg:height="0in" draw:z-index="251657216" draw:id="id18" draw:style-name="a19" draw:name="Line 6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1"><draw:custom-shape svg:x="-0.375in" svg:y="0.5in" svg:width="7.375in" svg:height="0in" draw:z-index="251656192" draw:id="id19" draw:style-name="a20" draw:name="Lin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2"><draw:frame draw:z-index="251654144" draw:id="id20" draw:style-name="a21" draw:name="Text Box 60" text:anchor-type="paragraph" svg:x="-0.24792in" svg:y="0.14375in" svg:width="7.25in" svg:height="0.375in" style:rel-width="scale" style:rel-height="scale"><draw:text-box draw:chain-next-name="Text Box 60"><text:p text:style-name="P53"><text:span text:style-name="T54">承　辦　單　位　　　　　　　審　　核　　　　　　　　　決　　行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簽　於秘書處　　　　　　　　　　　　　　　　９４年１月１８日</dc:title>
    <dc:description/>
    <dc:subject/>
    <meta:initial-creator>台北市政府秘書處</meta:initial-creator>
    <dc:creator>userX</dc:creator>
    <meta:creation-date>2016-05-20T01:18:00Z</meta:creation-date>
    <dc:date>2016-05-20T01:18:00Z</dc:date>
    <meta:print-date>2005-01-24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