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P3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justify" fo:margin-left="0.1347in" fo:text-indent="-0.1347in">
        <style:tab-stops/>
      </style:paragraph-properties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0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fo:min-width="0.75in" fo:min-height="1.125in" fo:wrap-option="wrap" fo:padding-top="0.09055in" fo:padding-bottom="0.0905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 style:parent-style-name="Graphics">
      <style:graphic-properties fo:min-width="0.32292in" fo:min-height="0.7083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0" style:parent-style-name="Graphics">
      <style:graphic-properties fo:min-width="1.125in" fo:min-height="2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0" style:parent-style-name="Graphics">
      <style:graphic-properties fo:min-width="0.375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042in" svg:stroke-color="#000000" draw:marker-end="a51" svg:stroke-opacity="100%" draw:stroke-linejoin="round"/>
      <style:paragraph-properties/>
    </style:style>
    <style:style style:family="graphic" style:name="a3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1in" fo:min-height="1.75in" fo:wrap-option="wrap" fo:padding-top="0.12992in" fo:padding-bottom="0.12992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042in" svg:stroke-color="#000000" draw:marker-end="a53" svg:stroke-opacity="100%" draw:stroke-linejoin="round"/>
      <style:paragraph-properties/>
    </style:style>
    <style:style style:family="graphic" style:name="a5">
      <style:graphic-properties fo:min-width="1in" fo:min-height="1.75in" fo:wrap-option="wrap" fo:padding-top="0.12992in" fo:padding-bottom="0.12992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fo:min-width="0.62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6" style:parent-style-name="Graphics">
      <style:graphic-properties fo:min-width="0.625in" fo:min-height="5.75in" fo:wrap-option="wrap" fo:border="0.01042in none" fo:padding-top="0.09055in" fo:padding-bottom="0.0905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0" style:parent-style-name="Graphics">
      <style:graphic-properties fo:min-width="0.875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draw:marker-end="a41" svg:stroke-opacity="100%" draw:stroke-linejoin="round"/>
      <style:paragraph-properties/>
    </style:style>
    <style:style style:family="graphic" style:name="a43" style:parent-style-name="Graphics">
      <style:graphic-properties fo:min-width="0.375in" fo:min-height="2.9020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042in" svg:stroke-color="#000000" draw:marker-end="a4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042in" svg:stroke-color="#000000" draw:marker-end="a46" svg:stroke-opacity="100%" draw:stroke-linejoin="round"/>
      <style:paragraph-properties/>
    </style:style>
    <style:style style:family="graphic" style:name="a48" style:parent-style-name="Graphics">
      <style:graphic-properties fo:min-width="0.36667in" fo:min-height="2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49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34" style:parent-style-name="Graphics">
      <style:graphic-properties fo:min-width="0.625in" fo:min-height="2.80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37" style:parent-style-name="Graphics">
      <style:graphic-properties fo:min-width="0.875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23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4">
      <style:graphic-properties fo:min-width="0.75in" fo:min-height="1.125in" fo:wrap-option="wrap" fo:padding-top="0.09055in" fo:padding-bottom="0.0905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 style:parent-style-name="Graphics">
      <style:graphic-properties fo:min-width="0.32292in" fo:min-height="0.7083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</office:automatic-styles>
  <office:body>
    <office:text text:use-soft-page-breaks="true">
      <text:p text:style-name="P1"><draw:g draw:z-index="251658240" draw:name="Group 107" draw:id="id38" draw:style-name="a55" text:anchor-type="paragraph"><svg:desc/><draw:frame draw:z-index="0" draw:id="id0" draw:style-name="a0" draw:name="Text Box 43" svg:x="3.875in" svg:y="0.00833in" svg:width="2.75in" svg:height="1.125in" style:rel-width="scale" style:rel-height="scale"><draw:text-box draw:chain-next-name="Text Box 43"><text:p text:style-name="P2">1.實習材料由各科申請，再由實習輔導處彙整。</text:p><text:p text:style-name="P3">2.辦公用品由總務處調查各單位需求統一申購</text:p></draw:text-box><svg:desc/></draw:frame><draw:custom-shape svg:x="1.625in" svg:y="0.375in" svg:width="1.75in" svg:height="0.375in" draw:z-index="0" draw:id="id1" draw:style-name="a1" draw:name="AutoShape 4"><svg:desc/><text:p text:style-name="P4">使用單位提出申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in" svg:y="1.29167in" svg:width="1.75in" svg:height="0.375in" draw:z-index="0" draw:id="id2" draw:style-name="a2" draw:name="AutoShape 6"><svg:desc/><text:p text:style-name="P5">依程序辦理採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in" svg:y="3.99167in" svg:width="1.75in" svg:height="0.375in" draw:z-index="0" draw:id="id3" draw:style-name="a3" draw:name="AutoShape 8"><svg:desc/><text:p text:style-name="P6">登帳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in" svg:y="5.80833in" svg:width="1.75in" svg:height="1in" draw:z-index="0" draw:id="id4" draw:style-name="a4" draw:name="AutoShape 11"><svg:desc/><text:p text:style-name="P7">主管核章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625in" svg:y="7.33333in" svg:width="1.75in" svg:height="1in" draw:z-index="0" draw:id="id5" draw:style-name="a5" draw:name="AutoShape 12"><svg:desc/><text:p text:style-name="P8">核發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625in" svg:y="8.80833in" svg:width="1.75in" svg:height="0.625in" draw:z-index="0" draw:id="id6" draw:style-name="a6" draw:name="AutoShape 13"><svg:desc/><text:p text:style-name="本文">按月辦理物品領用統計表陳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in" svg:y="2.175in" svg:width="1.75in" svg:height="0.375in" draw:z-index="0" draw:id="id7" draw:style-name="a7" draw:name="AutoShape 31"><svg:desc/><text:p text:style-name="P9">廠商送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375in" svg:y="0.75417in" svg:width="0.00278in" svg:height="0.53333in" draw:z-index="0" draw:id="id8" draw:style-name="a9" draw:name="Freeform 32"><svg:desc/><draw:enhanced-geometry draw:type="non-primitive" svg:viewBox="0 0 4 768" draw:enhanced-path="M 0 0 L 4 768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768"/><draw:equation draw:name="f8" draw:formula="0 / ?f6"/><draw:equation draw:name="f9" draw:formula="0 / ?f7"/><draw:equation draw:name="f10" draw:formula="4 / ?f6"/><draw:equation draw:name="f11" draw:formula="768 / ?f7"/><draw:equation draw:name="f12" draw:formula="?f1 / ?f6"/><draw:equation draw:name="f13" draw:formula="?f3 / ?f7"/></draw:enhanced-geometry></draw:custom-shape><draw:custom-shape svg:x="1.625in" svg:y="4.95833in" svg:width="1.75in" svg:height="0.375in" draw:z-index="0" draw:id="id9" draw:style-name="a10" draw:name="AutoShape 34"><svg:desc/><text:p text:style-name="P10">使用人填申領單領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375in" svg:y="1.67083in" svg:width="0.00208in" svg:height="0.5in" draw:z-index="0" draw:id="id10" draw:style-name="a12" draw:name="Freeform 35"><svg:desc/><draw:enhanced-geometry draw:type="non-primitive" svg:viewBox="0 0 3 720" draw:enhanced-path="M 0 0 L 3 720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720"/><draw:equation draw:name="f8" draw:formula="0 / ?f6"/><draw:equation draw:name="f9" draw:formula="0 / ?f7"/><draw:equation draw:name="f10" draw:formula="3 / ?f6"/><draw:equation draw:name="f11" draw:formula="720 / ?f7"/><draw:equation draw:name="f12" draw:formula="?f1 / ?f6"/><draw:equation draw:name="f13" draw:formula="?f3 / ?f7"/></draw:enhanced-geometry></draw:custom-shape><draw:custom-shape svg:x="2.50069in" svg:y="2.54583in" svg:width="0.00347in" svg:height="0.52917in" draw:z-index="0" draw:id="id11" draw:style-name="a14" draw:name="Freeform 36"><svg:desc/><draw:enhanced-geometry draw:type="non-primitive" svg:viewBox="0 0 5 762" draw:enhanced-path="M 5 0 L 0 762 N" draw:text-areas="?f10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62"/><draw:equation draw:name="f8" draw:formula="5 / ?f6"/><draw:equation draw:name="f9" draw:formula="0 / ?f7"/><draw:equation draw:name="f10" draw:formula="0 / ?f6"/><draw:equation draw:name="f11" draw:formula="762 / ?f7"/><draw:equation draw:name="f12" draw:formula="?f1 / ?f6"/><draw:equation draw:name="f13" draw:formula="?f3 / ?f7"/></draw:enhanced-geometry></draw:custom-shape><draw:custom-shape svg:x="2.49514in" svg:y="4.3625in" svg:width="0.00208in" svg:height="0.59167in" draw:z-index="0" draw:id="id12" draw:style-name="a16" draw:name="Freeform 37"><svg:desc/><draw:enhanced-geometry draw:type="non-primitive" svg:viewBox="0 0 3 852" draw:enhanced-path="M 0 0 L 3 852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852"/><draw:equation draw:name="f8" draw:formula="0 / ?f6"/><draw:equation draw:name="f9" draw:formula="0 / ?f7"/><draw:equation draw:name="f10" draw:formula="3 / ?f6"/><draw:equation draw:name="f11" draw:formula="852 / ?f7"/><draw:equation draw:name="f12" draw:formula="?f1 / ?f6"/><draw:equation draw:name="f13" draw:formula="?f3 / ?f7"/></draw:enhanced-geometry></draw:custom-shape><draw:custom-shape svg:x="2.49583in" svg:y="8.33333in" svg:width="0.00417in" svg:height="0.47083in" draw:z-index="0" draw:id="id13" draw:style-name="a18" draw:name="Freeform 38"><svg:desc/><draw:enhanced-geometry draw:type="non-primitive" svg:viewBox="0 0 6 678" draw:enhanced-path="M 6 0 L 0 678 N" draw:text-areas="?f10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678"/><draw:equation draw:name="f8" draw:formula="6 / ?f6"/><draw:equation draw:name="f9" draw:formula="0 / ?f7"/><draw:equation draw:name="f10" draw:formula="0 / ?f6"/><draw:equation draw:name="f11" draw:formula="678 / ?f7"/><draw:equation draw:name="f12" draw:formula="?f1 / ?f6"/><draw:equation draw:name="f13" draw:formula="?f3 / ?f7"/></draw:enhanced-geometry></draw:custom-shape><draw:custom-shape svg:x="2.49375in" svg:y="5.34792in" svg:width="0.00208in" svg:height="0.46458in" draw:z-index="0" draw:id="id14" draw:style-name="a20" draw:name="Freeform 39"><svg:desc/><draw:enhanced-geometry draw:type="non-primitive" svg:viewBox="0 0 3 669" draw:enhanced-path="M 0 0 L 3 669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669"/><draw:equation draw:name="f8" draw:formula="0 / ?f6"/><draw:equation draw:name="f9" draw:formula="0 / ?f7"/><draw:equation draw:name="f10" draw:formula="3 / ?f6"/><draw:equation draw:name="f11" draw:formula="669 / ?f7"/><draw:equation draw:name="f12" draw:formula="?f1 / ?f6"/><draw:equation draw:name="f13" draw:formula="?f3 / ?f7"/></draw:enhanced-geometry></draw:custom-shape><draw:custom-shape svg:x="2.50069in" svg:y="6.80417in" svg:width="0.00347in" svg:height="0.52917in" draw:z-index="0" draw:id="id15" draw:style-name="a22" draw:name="Freeform 40"><svg:desc/><draw:enhanced-geometry draw:type="non-primitive" svg:viewBox="0 0 5 762" draw:enhanced-path="M 5 0 L 0 762 N" draw:text-areas="?f10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62"/><draw:equation draw:name="f8" draw:formula="5 / ?f6"/><draw:equation draw:name="f9" draw:formula="0 / ?f7"/><draw:equation draw:name="f10" draw:formula="0 / ?f6"/><draw:equation draw:name="f11" draw:formula="762 / ?f7"/><draw:equation draw:name="f12" draw:formula="?f1 / ?f6"/><draw:equation draw:name="f13" draw:formula="?f3 / ?f7"/></draw:enhanced-geometry></draw:custom-shape><draw:frame draw:z-index="0" draw:id="id16" draw:style-name="a23" draw:name="Text Box 49" svg:x="1.83333in" svg:y="6.86458in" svg:width="0.625in" svg:height="0.375in" style:rel-width="scale" style:rel-height="scale"><draw:text-box draw:chain-next-name="Text Box 49"><text:p text:style-name="P11">核可</text:p></draw:text-box><svg:desc/></draw:frame><draw:custom-shape svg:x="0in" svg:y="5.93333in" svg:width="1.125in" svg:height="0.75in" draw:z-index="0" draw:id="id17" draw:style-name="a24" draw:name="Rectangle 52"><svg:desc/><text:p text:style-name="內文">不核可原因通知申請人</text:p><draw:enhanced-geometry draw:type="non-primitive" svg:viewBox="0 0 21600 21600" draw:enhanced-path="M 0 0 L 21600 0 21600 21600 0 21600 Z N"/></draw:custom-shape><draw:frame draw:z-index="0" draw:id="id18" draw:style-name="a25" draw:name="Text Box 54" svg:x="1.18889in" svg:y="5.76389in" svg:width="0.70833in" svg:height="0.32292in" style:rel-width="scale" style:rel-height="scale"><draw:text-box draw:chain-next-name="Text Box 54"><text:p text:style-name="P12">不核可</text:p></draw:text-box><svg:desc/></draw:frame><draw:custom-shape svg:x="1.125in" svg:y="6.30833in" svg:width="0.5in" svg:height="0in" draw:z-index="0" draw:id="id19" draw:style-name="a27" draw:name="Line 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7.45833in" svg:width="1.125in" svg:height="0.75in" draw:z-index="0" draw:id="id20" draw:style-name="a28" draw:name="Rectangle 61"><svg:desc/><text:p text:style-name="內文">無庫存項目通知申請人</text:p><draw:enhanced-geometry draw:type="non-primitive" svg:viewBox="0 0 21600 21600" draw:enhanced-path="M 0 0 L 21600 0 21600 21600 0 21600 Z N"/></draw:custom-shape><draw:frame draw:z-index="0" draw:id="id21" draw:style-name="a29" draw:name="Text Box 79" svg:x="1.18125in" svg:y="7.3375in" svg:width="0.70833in" svg:height="0.32292in" style:rel-width="scale" style:rel-height="scale"><draw:text-box draw:chain-next-name="Text Box 79"><text:p text:style-name="P13">無庫存</text:p></draw:text-box><svg:desc/></draw:frame><draw:custom-shape svg:x="1.125in" svg:y="7.83333in" svg:width="0.5in" svg:height="0in" draw:z-index="0" draw:id="id22" draw:style-name="a31" draw:name="Line 8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75in" svg:y="0.55833in" svg:width="0.5in" svg:height="0in" draw:z-index="0" draw:id="id23" draw:style-name="a33" draw:name="Line 8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4" draw:style-name="a34" draw:name="Text Box 85" svg:x="3.875in" svg:y="2.075in" svg:width="2.80833in" svg:height="0.625in" style:rel-width="scale" style:rel-height="scale"><draw:text-box draw:chain-next-name="Text Box 85"><text:p text:style-name="本文">採購承辦單位通知廠商送貨至申請單位</text:p></draw:text-box><svg:desc/></draw:frame><draw:custom-shape svg:x="3.375in" svg:y="2.36667in" svg:width="0.5in" svg:height="0in" draw:z-index="0" draw:id="id25" draw:style-name="a36" draw:name="Line 8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6" draw:style-name="a37" draw:name="Text Box 89" svg:x="3.875in" svg:y="3.775in" svg:width="2.81667in" svg:height="0.875in" style:rel-width="scale" style:rel-height="scale"><draw:text-box draw:chain-next-name="Text Box 89"><text:p text:style-name="內文">1.實習材料由各科及使用單位登帳</text:p><text:p text:style-name="P14">2.辦公用品由總務處經營組負責登帳</text:p></draw:text-box><svg:desc/></draw:frame><draw:custom-shape svg:x="3.375in" svg:y="4.19167in" svg:width="0.5in" svg:height="0in" draw:z-index="0" draw:id="id27" draw:style-name="a39" draw:name="Line 9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8" draw:style-name="a40" draw:name="Text Box 91" svg:x="3.875in" svg:y="7.41667in" svg:width="2.81667in" svg:height="0.875in" style:rel-width="scale" style:rel-height="scale"><draw:text-box draw:chain-next-name="Text Box 91"><text:p text:style-name="P15">1.實習材料由各科技士(佐)負責核發</text:p><text:p text:style-name="P16">2.辦公用品由總務處經營組負責核發</text:p></draw:text-box><svg:desc/></draw:frame><draw:custom-shape svg:x="3.375in" svg:y="7.83333in" svg:width="0.5in" svg:height="0in" draw:z-index="0" draw:id="id29" draw:style-name="a42" draw:name="Line 9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0" draw:style-name="a43" draw:name="Text Box 95" svg:x="3.84792in" svg:y="8.91389in" svg:width="2.90208in" svg:height="0.375in" style:rel-width="scale" style:rel-height="scale"><draw:text-box draw:chain-next-name="Text Box 95"><text:p text:style-name="內文">各保管單位每月需填造統計報表陳核</text:p></draw:text-box><svg:desc/></draw:frame><draw:custom-shape svg:x="3.37917in" svg:y="9.10833in" svg:width="0.46875in" svg:height="0in" draw:z-index="0" draw:id="id31" draw:style-name="a45" draw:name="Freeform 96"><svg:desc/><draw:enhanced-geometry draw:type="non-primitive" svg:viewBox="0 0 675 1" draw:enhanced-path="M 6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"/><draw:equation draw:name="f7" draw:formula="?f4"/><draw:equation draw:name="f8" draw:formula="675 / ?f6"/><draw:equation draw:name="f9" draw:formula="0 / ?f7"/><draw:equation draw:name="f10" draw:formula="0 / ?f6"/><draw:equation draw:name="f11" draw:formula="?f1 / ?f6"/><draw:equation draw:name="f12" draw:formula="?f3 / ?f7"/></draw:enhanced-geometry></draw:custom-shape><draw:custom-shape svg:x="3.37917in" svg:y="1.47569in" svg:width="0.54583in" svg:height="0.00069in" draw:z-index="0" draw:id="id32" draw:style-name="a47" draw:name="Freeform 99"><svg:desc/><draw:enhanced-geometry draw:type="non-primitive" svg:viewBox="0 0 786 1" draw:enhanced-path="M 786 0 L 0 1 N" draw:text-areas="?f10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"/><draw:equation draw:name="f7" draw:formula="?f4"/><draw:equation draw:name="f8" draw:formula="786 / ?f6"/><draw:equation draw:name="f9" draw:formula="0 / ?f7"/><draw:equation draw:name="f10" draw:formula="0 / ?f6"/><draw:equation draw:name="f11" draw:formula="1 / ?f7"/><draw:equation draw:name="f12" draw:formula="?f1 / ?f6"/><draw:equation draw:name="f13" draw:formula="?f3 / ?f7"/></draw:enhanced-geometry></draw:custom-shape><draw:frame draw:z-index="0" draw:id="id33" draw:style-name="a48" draw:name="Text Box 100" svg:x="3.875in" svg:y="1.3in" svg:width="2.75in" svg:height="0.36667in" style:rel-width="scale" style:rel-height="scale"><draw:text-box draw:chain-next-name="Text Box 100"><text:p text:style-name="內文">依採購法規定辦理驗收</text:p></draw:text-box><svg:desc/></draw:frame><draw:custom-shape svg:x="1.625in" svg:y="3.075in" svg:width="1.75in" svg:height="0.375in" draw:z-index="0" draw:id="id34" draw:style-name="a49" draw:name="AutoShape 101"><svg:desc/><text:p text:style-name="P17">驗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35" draw:style-name="a50" draw:name="Text Box 102" svg:x="3.875in" svg:y="3.075in" svg:width="2.81667in" svg:height="0.375in" style:rel-width="scale" style:rel-height="scale"><draw:text-box draw:chain-next-name="Text Box 102"><text:p text:style-name="內文">依採購法規定辦理驗收</text:p></draw:text-box><svg:desc/></draw:frame><draw:custom-shape svg:x="3.375in" svg:y="3.25833in" svg:width="0.5in" svg:height="0in" draw:z-index="0" draw:id="id36" draw:style-name="a52" draw:name="Line 10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9583in" svg:y="3.45417in" svg:width="0.00069in" svg:height="0.53472in" draw:z-index="0" draw:id="id37" draw:style-name="a54" draw:name="Freeform 104"><svg:desc/><draw:enhanced-geometry draw:type="non-primitive" svg:viewBox="0 0 1 770" draw:enhanced-path="M 0 0 L 1 770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70"/><draw:equation draw:name="f8" draw:formula="0 / ?f6"/><draw:equation draw:name="f9" draw:formula="0 / ?f7"/><draw:equation draw:name="f10" draw:formula="1 / ?f6"/><draw:equation draw:name="f11" draw:formula="770 / ?f7"/><draw:equation draw:name="f12" draw:formula="?f1 / ?f6"/><draw:equation draw:name="f13" draw:formula="?f3 / ?f7"/></draw:enhanced-geometry></draw:custom-shape></draw:g><draw:frame draw:z-index="251657216" draw:id="id39" draw:style-name="a56" draw:name="Text Box 5" text:anchor-type="paragraph" svg:x="0.5in" svg:y="9.625in" svg:width="5.75in" svg:height="0.625in" style:rel-width="scale" style:rel-height="scale"><draw:text-box draw:chain-next-name="Text Box 5"><text:p text:style-name="P18">圖二<text:s/>臺北市立木柵高工物品採購及管理流程圖</text:p></draw:text-box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53" svg:viewBox="0 0 20 30" svg:d="m10 0-10 30h20z"/>
    <draw:marker draw:name="a32" svg:viewBox="0 0 20 30" svg:d="m10 0-10 30h20z"/>
    <draw:marker draw:name="a11" svg:viewBox="0 0 20 30" svg:d="m10 0-10 30h20z"/>
    <draw:marker draw:name="a35" svg:viewBox="0 0 20 30" svg:d="m10 0-10 30h20z"/>
    <draw:marker draw:name="a13" svg:viewBox="0 0 20 30" svg:d="m10 0-10 30h20z"/>
    <draw:marker draw:name="a15" svg:viewBox="0 0 20 30" svg:d="m10 0-10 30h20z"/>
    <draw:marker draw:name="a38" svg:viewBox="0 0 20 30" svg:d="m10 0-10 30h20z"/>
    <draw:marker draw:name="a17" svg:viewBox="0 0 20 30" svg:d="m10 0-10 30h20z"/>
    <draw:marker draw:name="a41" svg:viewBox="0 0 20 30" svg:d="m10 0-10 30h20z"/>
    <draw:marker draw:name="a19" svg:viewBox="0 0 20 30" svg:d="m10 0-10 30h20z"/>
    <draw:marker draw:name="a21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26" svg:viewBox="0 0 20 30" svg:d="m10 0-10 30h20z"/>
    <draw:marker draw:name="a5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物品採購及管理流程</dc:title>
    <dc:description/>
    <dc:subject/>
    <meta:initial-creator>陳憲章</meta:initial-creator>
    <dc:creator>userX</dc:creator>
    <meta:creation-date>2016-05-20T01:42:00Z</meta:creation-date>
    <dc:date>2016-05-20T01:42:00Z</dc:date>
    <meta:print-date>1996-09-03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