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justify" fo:margin-left="0.125in" fo:text-indent="-0.1333in">
        <style:tab-stops/>
      </style:paragraph-properties>
    </style:style>
    <style:style style:name="P8" style:parent-style-name="內文" style:family="paragraph">
      <style:paragraph-properties fo:text-align="justify" fo:margin-left="0.125in" fo:text-indent="-0.1333in">
        <style:tab-stops/>
      </style:paragraph-properties>
    </style:style>
    <style:style style:name="P9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P10" style:parent-style-name="內文" style:family="paragraph">
      <style:paragraph-properties fo:text-align="justify" fo:margin-left="0.1347in" fo:text-indent="-0.1347in">
        <style:tab-stops/>
      </style:paragraph-properties>
    </style:style>
    <style:style style:name="P11" style:parent-style-name="內文" style:family="paragraph">
      <style:paragraph-properties fo:text-align="justify" fo:margin-left="0.1347in" fo:text-indent="-0.1347in">
        <style:tab-stops/>
      </style:paragraph-properties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28" style:parent-style-name="Graphics">
      <style:graphic-properties fo:min-width="1.11667in" fo:min-height="2.8263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0" style:parent-style-name="Graphics">
      <style:graphic-properties fo:min-width="0.625in" fo:min-height="5.75in" fo:wrap-option="wrap" fo:border="0.01042in none" fo:padding-top="0.09055in" fo:padding-bottom="0.0905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8333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86667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000000" draw:marker-end="a6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draw:marker-end="a39" svg:stroke-opacity="100%" draw:stroke-linejoin="round"/>
      <style:paragraph-properties/>
    </style:style>
    <style:style style:family="graphic" style:name="a8">
      <style:graphic-properties fo:min-width="0.62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2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 style:parent-style-name="Graphics">
      <style:graphic-properties fo:min-width="0.375in" fo:min-height="2.8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31" style:parent-style-name="Graphics">
      <style:graphic-properties fo:min-width="0.375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34" style:parent-style-name="Graphics">
      <style:graphic-properties fo:min-width="0.375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37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22" style:parent-style-name="Graphics">
      <style:graphic-properties fo:min-width="1.16875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25" style:parent-style-name="Graphics">
      <style:graphic-properties fo:min-width="1.39167in" fo:min-height="2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5" text:anchor-type="paragraph" svg:x="0.5in" svg:y="9.625in" svg:width="5.75in" svg:height="0.625in" style:rel-width="scale" style:rel-height="scale"><draw:text-box draw:chain-next-name="Text Box 5"><text:p text:style-name="P2">圖一<text:s/>臺北市立木柵高工財產採購及管理流程圖</text:p></draw:text-box><svg:desc/></draw:frame><draw:g draw:z-index="251656192" draw:name="Group 144" draw:id="id28" draw:style-name="a41" text:anchor-type="paragraph"><svg:desc/><draw:frame draw:z-index="0" draw:id="id1" draw:style-name="a1" draw:name="Text Box 43" svg:x="3.375in" svg:y="0.6in" svg:width="2.81667in" svg:height="0.86667in" style:rel-width="scale" style:rel-height="scale"><draw:text-box draw:chain-next-name="Text Box 43"><text:p text:style-name="本文">使用單位依教學需要進行規劃，並訂定品名、規格及數量依程序提出請購，校長核定後成採購案</text:p></draw:text-box><svg:desc/></draw:frame><draw:custom-shape svg:x="1.125in" svg:y="0.81667in" svg:width="1.75in" svg:height="0.375in" draw:z-index="0" draw:id="id2" draw:style-name="a2" draw:name="AutoShape 4"><svg:desc/><text:p text:style-name="P3">使用單位提出申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5in" svg:y="1.81667in" svg:width="1.75in" svg:height="0.375in" draw:z-index="0" draw:id="id3" draw:style-name="a3" draw:name="AutoShape 6"><svg:desc/><text:p text:style-name="P4">依程序辦理採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75in" svg:y="4.675in" svg:width="1.75in" svg:height="0.375in" draw:z-index="0" draw:id="id4" draw:style-name="a4" draw:name="AutoShape 8"><svg:desc/><text:p text:style-name="P5">登帳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583in" svg:y="2.69236in" svg:width="1.75in" svg:height="0.375in" draw:z-index="0" draw:id="id5" draw:style-name="a5" draw:name="AutoShape 31"><svg:desc/><text:p text:style-name="P6">廠商送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in" svg:y="1.19167in" svg:width="0in" svg:height="0.625in" draw:z-index="0" draw:id="id6" draw:style-name="a7" draw:name="Line 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5.58333in" svg:width="1.75in" svg:height="0.625in" draw:z-index="0" draw:id="id7" draw:style-name="a8" draw:name="AutoShape 34"><svg:desc/><text:p text:style-name="本文">使用單位簽認財產並保管使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167in" svg:y="2.19444in" svg:width="0.00208in" svg:height="0.49583in" draw:z-index="0" draw:id="id8" draw:style-name="a10" draw:name="Freeform 35"><svg:desc/><draw:enhanced-geometry draw:type="non-primitive" svg:viewBox="0 0 3 714" draw:enhanced-path="M 0 0 L 3 714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714"/><draw:equation draw:name="f8" draw:formula="0 / ?f6"/><draw:equation draw:name="f9" draw:formula="0 / ?f7"/><draw:equation draw:name="f10" draw:formula="3 / ?f6"/><draw:equation draw:name="f11" draw:formula="714 / ?f7"/><draw:equation draw:name="f12" draw:formula="?f1 / ?f6"/><draw:equation draw:name="f13" draw:formula="?f3 / ?f7"/></draw:enhanced-geometry></draw:custom-shape><draw:custom-shape svg:x="1.9875in" svg:y="4.03333in" svg:width="0in" svg:height="0.64236in" draw:z-index="0" draw:id="id9" draw:style-name="a12" draw:name="Freeform 36"><svg:desc/><draw:enhanced-geometry draw:type="non-primitive" svg:viewBox="0 0 1 925" draw:enhanced-path="M 0 0 L 0 92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925"/><draw:equation draw:name="f8" draw:formula="0 / ?f6"/><draw:equation draw:name="f9" draw:formula="0 / ?f7"/><draw:equation draw:name="f10" draw:formula="925 / ?f7"/><draw:equation draw:name="f11" draw:formula="?f1 / ?f6"/><draw:equation draw:name="f12" draw:formula="?f3 / ?f7"/></draw:enhanced-geometry></draw:custom-shape><draw:custom-shape svg:x="2.00069in" svg:y="5.05069in" svg:width="0.00347in" svg:height="0.53264in" draw:z-index="0" draw:id="id10" draw:style-name="a14" draw:name="Freeform 37"><svg:desc/><draw:enhanced-geometry draw:type="non-primitive" svg:viewBox="0 0 5 767" draw:enhanced-path="M 5 0 L 0 767 N" draw:text-areas="?f10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67"/><draw:equation draw:name="f8" draw:formula="5 / ?f6"/><draw:equation draw:name="f9" draw:formula="0 / ?f7"/><draw:equation draw:name="f10" draw:formula="0 / ?f6"/><draw:equation draw:name="f11" draw:formula="767 / ?f7"/><draw:equation draw:name="f12" draw:formula="?f1 / ?f6"/><draw:equation draw:name="f13" draw:formula="?f3 / ?f7"/></draw:enhanced-geometry></draw:custom-shape><draw:custom-shape svg:x="2in" svg:y="6.20833in" svg:width="0in" svg:height="0.625in" draw:z-index="0" draw:id="id11" draw:style-name="a16" draw:name="Line 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75in" svg:y="1.00833in" svg:width="0.5in" svg:height="0in" draw:z-index="0" draw:id="id12" draw:style-name="a18" draw:name="Line 8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3" draw:style-name="a19" draw:name="Text Box 85" svg:x="3.3875in" svg:y="2.59167in" svg:width="2.81667in" svg:height="0.58333in" style:rel-width="scale" style:rel-height="scale"><draw:text-box draw:chain-next-name="Text Box 85"><text:p text:style-name="本文">採購承辦單位通知廠商送貨至申請單位</text:p></draw:text-box><svg:desc/></draw:frame><draw:custom-shape svg:x="2.84583in" svg:y="2.88403in" svg:width="0.54167in" svg:height="0in" draw:z-index="0" draw:id="id14" draw:style-name="a21" draw:name="Freeform 88"><svg:desc/><draw:enhanced-geometry draw:type="non-primitive" svg:viewBox="0 0 780 1" draw:enhanced-path="M 78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"/><draw:equation draw:name="f8" draw:formula="780 / ?f6"/><draw:equation draw:name="f9" draw:formula="0 / ?f7"/><draw:equation draw:name="f10" draw:formula="0 / ?f6"/><draw:equation draw:name="f11" draw:formula="?f1 / ?f6"/><draw:equation draw:name="f12" draw:formula="?f3 / ?f7"/></draw:enhanced-geometry></draw:custom-shape><draw:frame draw:z-index="0" draw:id="id15" draw:style-name="a22" draw:name="Text Box 89" svg:x="3.37292in" svg:y="4.34028in" svg:width="2.81667in" svg:height="1.16875in" style:rel-width="scale" style:rel-height="scale"><draw:text-box draw:chain-next-name="Text Box 89"><text:p text:style-name="P7">1.由總務處經營組依規定辦理財產登帳</text:p><text:p text:style-name="P8">2.製作財產增加單、簽認單辦理保管簽認</text:p></draw:text-box><svg:desc/></draw:frame><draw:custom-shape svg:x="2.83611in" svg:y="4.86736in" svg:width="0.53264in" svg:height="0in" draw:z-index="0" draw:id="id16" draw:style-name="a24" draw:name="Freeform 90"><svg:desc/><draw:enhanced-geometry draw:type="non-primitive" svg:viewBox="0 0 767 1" draw:enhanced-path="M 767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"/><draw:equation draw:name="f7" draw:formula="?f4"/><draw:equation draw:name="f8" draw:formula="767 / ?f6"/><draw:equation draw:name="f9" draw:formula="0 / ?f7"/><draw:equation draw:name="f10" draw:formula="0 / ?f6"/><draw:equation draw:name="f11" draw:formula="?f1 / ?f6"/><draw:equation draw:name="f12" draw:formula="?f3 / ?f7"/></draw:enhanced-geometry></draw:custom-shape><draw:frame draw:z-index="0" draw:id="id17" draw:style-name="a25" draw:name="Text Box 91" svg:x="3.375in" svg:y="6.36667in" svg:width="2.81667in" svg:height="1.39167in" style:rel-width="scale" style:rel-height="scale"><draw:text-box draw:chain-next-name="Text Box 91"><text:p text:style-name="內文">1.使用單位自行維修</text:p><text:p text:style-name="P9">2.使用單位依程序提出請修，並訂定品名、規格、數量及註記財產購置日期、財產編號等，校長核定後成請修案，由總務處招商維修</text:p></draw:text-box><svg:desc/></draw:frame><draw:custom-shape svg:x="2.875in" svg:y="7.025in" svg:width="0.5in" svg:height="0in" draw:z-index="0" draw:id="id18" draw:style-name="a27" draw:name="Line 9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9" draw:style-name="a28" draw:name="Text Box 95" svg:x="3.375in" svg:y="8.16667in" svg:width="2.82639in" svg:height="1.11667in" style:rel-width="scale" style:rel-height="scale"><draw:text-box draw:chain-next-name="Text Box 95"><text:p text:style-name="P10">1.使用保管單位應不定期清點經管財產</text:p><text:p text:style-name="P11">2.總務處會同會計室及使用單位辦理年度盤點，並作成紀錄</text:p></draw:text-box><svg:desc/></draw:frame><draw:custom-shape svg:x="2.875in" svg:y="8.73333in" svg:width="0.5in" svg:height="0in" draw:z-index="0" draw:id="id20" draw:style-name="a30" draw:name="Line 9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1" draw:style-name="a31" draw:name="Text Box 100" svg:x="3.375in" svg:y="1.81667in" svg:width="2.81667in" svg:height="0.375in" style:rel-width="scale" style:rel-height="scale"><draw:text-box draw:chain-next-name="Text Box 100"><text:p text:style-name="內文">總務處依採購法規定辦理採購</text:p></draw:text-box><svg:desc/></draw:frame><draw:custom-shape svg:x="2.87083in" svg:y="2in" svg:width="0.5in" svg:height="0in" draw:z-index="0" draw:id="id22" draw:style-name="a33" draw:name="Line 10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3" draw:style-name="a34" draw:name="Text Box 103" svg:x="3.38333in" svg:y="5.725in" svg:width="2.81667in" svg:height="0.375in" style:rel-width="scale" style:rel-height="scale"><draw:text-box draw:chain-next-name="Text Box 103"><text:p text:style-name="內文">粘貼財產識別標籤</text:p></draw:text-box><svg:desc/></draw:frame><draw:custom-shape svg:x="2.875in" svg:y="5.9in" svg:width="0.5in" svg:height="0in" draw:z-index="0" draw:id="id24" draw:style-name="a36" draw:name="Line 10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6.83333in" svg:width="1.75in" svg:height="0.375in" draw:z-index="0" draw:id="id25" draw:style-name="a37" draw:name="AutoShape 105"><svg:desc/><text:p text:style-name="P12">維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5in" svg:y="8.53333in" svg:width="1.75in" svg:height="0.375in" draw:z-index="0" draw:id="id26" draw:style-name="a38" draw:name="AutoShape 106"><svg:desc/><text:p text:style-name="P13">盤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514in" svg:y="7.20903in" svg:width="0.00069in" svg:height="1.325in" draw:z-index="0" draw:id="id27" draw:style-name="a40" draw:name="Freeform 107"><svg:desc/><draw:enhanced-geometry draw:type="non-primitive" svg:viewBox="0 0 1 1908" draw:enhanced-path="M 0 0 L 1 1908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908"/><draw:equation draw:name="f8" draw:formula="0 / ?f6"/><draw:equation draw:name="f9" draw:formula="0 / ?f7"/><draw:equation draw:name="f10" draw:formula="1 / ?f6"/><draw:equation draw:name="f11" draw:formula="1908 / ?f7"/><draw:equation draw:name="f12" draw:formula="?f1 / ?f6"/><draw:equation draw:name="f13" draw:formula="?f3 / ?f7"/></draw:enhanced-geometry></draw:custom-shape></draw:g><draw:custom-shape svg:x="1.075in" svg:y="3.65069in" svg:width="1.75in" svg:height="0.375in" draw:z-index="251657216" draw:id="id29" draw:style-name="a42" draw:name="AutoShape 138" text:anchor-type="paragraph"><svg:desc/><text:p text:style-name="P14">驗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889in" svg:y="3.07778in" svg:width="0.00486in" svg:height="0.57083in" draw:z-index="251658240" draw:id="id30" draw:style-name="a44" draw:name="Freeform 140" text:anchor-type="paragraph"><svg:desc/><draw:enhanced-geometry draw:type="non-primitive" svg:viewBox="0 0 7 822" draw:enhanced-path="M 0 0 L 7 822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822"/><draw:equation draw:name="f8" draw:formula="0 / ?f6"/><draw:equation draw:name="f9" draw:formula="0 / ?f7"/><draw:equation draw:name="f10" draw:formula="7 / ?f6"/><draw:equation draw:name="f11" draw:formula="822 / ?f7"/><draw:equation draw:name="f12" draw:formula="?f1 / ?f6"/><draw:equation draw:name="f13" draw:formula="?f3 / ?f7"/></draw:enhanced-geometry></draw:custom-shape><draw:custom-shape svg:x="2.825in" svg:y="3.84236in" svg:width="0.54583in" svg:height="0.00069in" draw:z-index="251659264" draw:id="id31" draw:style-name="a46" draw:name="Freeform 141" text:anchor-type="paragraph"><svg:desc/><draw:enhanced-geometry draw:type="non-primitive" svg:viewBox="0 0 786 1" draw:enhanced-path="M 786 0 L 0 1 N" draw:text-areas="?f10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"/><draw:equation draw:name="f7" draw:formula="?f4"/><draw:equation draw:name="f8" draw:formula="786 / ?f6"/><draw:equation draw:name="f9" draw:formula="0 / ?f7"/><draw:equation draw:name="f10" draw:formula="0 / ?f6"/><draw:equation draw:name="f11" draw:formula="1 / ?f7"/><draw:equation draw:name="f12" draw:formula="?f1 / ?f6"/><draw:equation draw:name="f13" draw:formula="?f3 / ?f7"/></draw:enhanced-geometry></draw:custom-shape><draw:frame draw:z-index="251660288" draw:id="id32" draw:style-name="a47" draw:name="Text Box 142" text:anchor-type="paragraph" svg:x="3.37083in" svg:y="3.65in" svg:width="2.81667in" svg:height="0.375in" style:rel-width="scale" style:rel-height="scale"><draw:text-box draw:chain-next-name="Text Box 142"><text:p text:style-name="內文">依採購法規定辦理驗收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11" svg:viewBox="0 0 20 30" svg:d="m10 0-10 30h20z"/>
    <draw:marker draw:name="a35" svg:viewBox="0 0 20 30" svg:d="m10 0-10 30h20z"/>
    <draw:marker draw:name="a13" svg:viewBox="0 0 20 30" svg:d="m10 0-10 30h20z"/>
    <draw:marker draw:name="a15" svg:viewBox="0 0 20 30" svg:d="m10 0-10 30h20z"/>
    <draw:marker draw:name="a39" svg:viewBox="0 0 20 30" svg:d="m10 0-10 30h20z"/>
    <draw:marker draw:name="a17" svg:viewBox="0 0 20 30" svg:d="m10 0-10 30h20z"/>
    <draw:marker draw:name="a6" svg:viewBox="0 0 20 30" svg:d="m10 0-10 30h20z"/>
    <draw:marker draw:name="a20" svg:viewBox="0 0 20 30" svg:d="m10 0-10 30h20z"/>
    <draw:marker draw:name="a43" svg:viewBox="0 0 20 30" svg:d="m10 0-10 30h20z"/>
    <draw:marker draw:name="a9" svg:viewBox="0 0 20 30" svg:d="m10 0-10 30h20z"/>
    <draw:marker draw:name="a45" svg:viewBox="0 0 20 30" svg:d="m10 0-10 30h20z"/>
    <draw:marker draw:name="a23" svg:viewBox="0 0 20 30" svg:d="m10 0-10 30h20z"/>
    <draw:marker draw:name="a26" svg:viewBox="0 0 20 30" svg:d="m10 0-10 30h20z"/>
    <draw:marker draw:name="a2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產採購及管理流程</dc:title>
    <dc:description/>
    <dc:subject/>
    <meta:initial-creator>陳憲章</meta:initial-creator>
    <dc:creator>userX</dc:creator>
    <meta:creation-date>2016-05-20T01:43:00Z</meta:creation-date>
    <dc:date>2016-05-20T01:43:00Z</dc:date>
    <meta:print-date>1996-09-02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