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4.0597in"/>
    </style:style>
    <style:style style:name="Table4" style:family="table">
      <style:table-properties style:width="6.3743in" fo:margin-left="0in" table:align="left"/>
    </style:style>
    <style:style style:name="TableRow9" style:family="table-row">
      <style:table-row-properties style:min-row-height="0.5027in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27in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27in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letter-spacing="-0.0083in" fo:font-size="14pt" style:font-size-asian="14pt" style:font-size-complex="14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006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055in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27in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027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3.6361in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0138in"/>
    </style:style>
  </office:automatic-styles>
  <office:body>
    <office:text text:use-soft-page-breaks="true">
      <text:p text:style-name="P1">臺北市立木柵高級工業職業學校</text:p>
      <text:p text:style-name="P2">單機電話操作方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 table:number-columns-spanned="2">
            <text:p text:style-name="P13">功能名稱</text:p>
          </table:table-cell>
          <table:covered-table-cell/>
          <table:table-cell table:style-name="TableCell14">
            <text:p text:style-name="P15">操作說明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撥外線</text:p>
          </table:table-cell>
          <table:covered-table-cell/>
          <table:table-cell table:style-name="TableCell21">
            <text:p text:style-name="P22">拿聽筒→撥0→撥外線號碼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 table:number-columns-spanned="2">
            <text:p text:style-name="P27">末碼重撥</text:p>
          </table:table-cell>
          <table:covered-table-cell/>
          <table:table-cell table:style-name="TableCell28">
            <text:p text:style-name="P29">取聽筒→撥**</text:p>
          </table:table-cell>
        </table:table-row>
        <table:table-row table:style-name="TableRow30">
          <table:table-cell table:style-name="TableCell31" table:number-rows-spanned="2">
            <text:p text:style-name="P32">3</text:p>
          </table:table-cell>
          <table:table-cell table:style-name="TableCell33" table:number-rows-spanned="2">
            <text:p text:style-name="P34">電話跟隨</text:p>
          </table:table-cell>
          <table:table-cell table:style-name="TableCell35">
            <text:p text:style-name="P36">設　定</text:p>
          </table:table-cell>
          <table:table-cell table:style-name="TableCell37">
            <text:p text:style-name="P38">取聽筒→撥*3→分機號碼→掛電話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取　消</text:p>
          </table:table-cell>
          <table:table-cell table:style-name="TableCell44">
            <text:p text:style-name="P45">取聽筒→撥*4→掛聽筒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 table:number-columns-spanned="2">
            <text:p text:style-name="P50">三方會談</text:p>
          </table:table-cell>
          <table:covered-table-cell/>
          <table:table-cell table:style-name="TableCell51">
            <text:p text:style-name="P52">與A通話中→按FLASH鍵→撥B分機號碼→與B通話→按FLASH鍵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 table:number-columns-spanned="2">
            <text:p text:style-name="P57">同群代接</text:p>
          </table:table-cell>
          <table:covered-table-cell/>
          <table:table-cell table:style-name="TableCell58">
            <text:p text:style-name="P59">取聽筒→撥47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 table:number-columns-spanned="2">
            <text:p text:style-name="P64">電話轉接</text:p>
          </table:table-cell>
          <table:covered-table-cell/>
          <table:table-cell table:style-name="TableCell65">
            <text:p text:style-name="P66">通話中→按FLASH鍵→撥分機號碼→掛聽筒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 table:number-columns-spanned="2">
            <text:p text:style-name="P71">進入個人信箱流程：</text:p>
          </table:table-cell>
          <table:covered-table-cell/>
          <table:table-cell table:style-name="TableCell72">
            <text:p text:style-name="P73"><text:span text:style-name="T74">(1)先進入語音信箱：撥144→聽到語音開頭語→輸入個人分機號碼→</text:span><text:span text:style-name="T75">＃</text:span><text:span text:style-name="T76">字鍵。</text:span></text:p>
            <text:p text:style-name="P77"><text:span text:style-name="T78">(2)此時系統應答“歡迎進入語音信箱，請輸入您的密碼，然後按</text:span><text:span text:style-name="T79">＃</text:span><text:span text:style-name="T80">字鍵</text:span><text:span text:style-name="T81">…</text:span><text:span text:style-name="T82">”(原始密碼5678)。</text:span></text:p>
            <text:p text:style-name="P83"><text:span text:style-name="T84">(3)聽新留言請按</text:span><text:span text:style-name="T85">１</text:span><text:span text:style-name="T86">　內</text:span><text:span text:style-name="T87">容</text:span><text:span text:style-name="T88">(依語音指示操作) →撥放下一通內容→(或以上是最後一則言了！請掛斷)</text:span></text:p>
            <text:p text:style-name="P89"><text:span text:style-name="T90">(4)聽舊留言請按</text:span><text:span text:style-name="T91">２</text:span><text:span text:style-name="T92">　內</text:span><text:span text:style-name="T93">容(依語音指示操作)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木柵高級工業職業學校</dc:title>
    <dc:description/>
    <dc:subject/>
    <meta:initial-creator>木柵高工</meta:initial-creator>
    <dc:creator>userX</dc:creator>
    <meta:creation-date>2016-05-20T01:46:00Z</meta:creation-date>
    <dc:date>2016-05-20T01:46:00Z</dc:date>
    <meta:print-date>2006-10-20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