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10" table:number-rows-spanned="1" table:style-name="ce37">
            <text:p>臺北市公務網路電話號碼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7">
            <text:p>市政府</text:p>
          </table:table-cell>
          <table:table-cell office:value-type="float" office:value="27208889" table:style-name="ce12">
            <text:p>27208889</text:p>
          </table:table-cell>
          <table:table-cell office:value-type="string" table:style-name="ce11">
            <text:p>古亭國中</text:p>
          </table:table-cell>
          <table:table-cell office:value-type="float" office:value="23090986" table:style-name="ce12">
            <text:p>23090986</text:p>
          </table:table-cell>
          <table:table-cell office:value-type="string" table:style-name="ce11">
            <text:p>龍安國小</text:p>
          </table:table-cell>
          <table:table-cell office:value-type="float" office:value="23632077" table:style-name="ce12">
            <text:p>23632077</text:p>
          </table:table-cell>
          <table:table-cell office:value-type="string" table:style-name="ce11">
            <text:p>志清國小</text:p>
          </table:table-cell>
          <table:table-cell office:value-type="float" office:value="29323875" table:style-name="ce12">
            <text:p>29323875</text:p>
          </table:table-cell>
          <table:table-cell office:value-type="string" table:style-name="ce11">
            <text:p>石牌國小</text:p>
          </table:table-cell>
          <table:table-cell office:value-type="float" office:value="28228446" table:style-name="ce8">
            <text:p>2822844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松山家商</text:p>
          </table:table-cell>
          <table:table-cell office:value-type="float" office:value="27271891" table:style-name="ce4">
            <text:p>27271891</text:p>
          </table:table-cell>
          <table:table-cell office:value-type="string" table:style-name="ce5">
            <text:p>南門國中</text:p>
          </table:table-cell>
          <table:table-cell office:value-type="float" office:value="23142775" table:style-name="ce4">
            <text:p>23142775</text:p>
          </table:table-cell>
          <table:table-cell office:value-type="string" table:style-name="ce5">
            <text:p>大安國小</text:p>
          </table:table-cell>
          <table:table-cell office:value-type="float" office:value="27322332" table:style-name="ce4">
            <text:p>27322332</text:p>
          </table:table-cell>
          <table:table-cell office:value-type="string" table:style-name="ce5">
            <text:p>景興國小</text:p>
          </table:table-cell>
          <table:table-cell office:value-type="float" office:value="29329439" table:style-name="ce4">
            <text:p>29329439</text:p>
          </table:table-cell>
          <table:table-cell office:value-type="string" table:style-name="ce5">
            <text:p>關渡國小</text:p>
          </table:table-cell>
          <table:table-cell office:value-type="float" office:value="28912847" table:style-name="ce6">
            <text:p>2891284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松山工農</text:p>
          </table:table-cell>
          <table:table-cell office:value-type="float" office:value="27292724" table:style-name="ce4">
            <text:p>27292724</text:p>
          </table:table-cell>
          <table:table-cell office:value-type="string" table:style-name="ce5">
            <text:p>弘道國中</text:p>
          </table:table-cell>
          <table:table-cell office:value-type="float" office:value="23715520" table:style-name="ce4">
            <text:p>23715520</text:p>
          </table:table-cell>
          <table:table-cell office:value-type="string" table:style-name="ce5">
            <text:p>幸安國小</text:p>
          </table:table-cell>
          <table:table-cell office:value-type="float" office:value="27074191" table:style-name="ce4">
            <text:p>27074191</text:p>
          </table:table-cell>
          <table:table-cell office:value-type="string" table:style-name="ce5">
            <text:p>木柵國小</text:p>
          </table:table-cell>
          <table:table-cell office:value-type="float" office:value="29391234" table:style-name="ce4">
            <text:p>29391234</text:p>
          </table:table-cell>
          <table:table-cell office:value-type="string" table:style-name="ce5">
            <text:p>湖田國小</text:p>
          </table:table-cell>
          <table:table-cell office:value-type="float" office:value="28616963" table:style-name="ce6">
            <text:p>2861696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大安高工</text:p>
          </table:table-cell>
          <table:table-cell office:value-type="float" office:value="27091630" table:style-name="ce4">
            <text:p>27091630</text:p>
          </table:table-cell>
          <table:table-cell office:value-type="string" table:style-name="ce5">
            <text:p>中正國中</text:p>
          </table:table-cell>
          <table:table-cell office:value-type="float" office:value="23916697" table:style-name="ce4">
            <text:p>23916697</text:p>
          </table:table-cell>
          <table:table-cell office:value-type="string" table:style-name="ce5">
            <text:p>建安國小</text:p>
          </table:table-cell>
          <table:table-cell office:value-type="float" office:value="27077119" table:style-name="ce4">
            <text:p>27077119</text:p>
          </table:table-cell>
          <table:table-cell office:value-type="string" table:style-name="ce5">
            <text:p>永建國小</text:p>
          </table:table-cell>
          <table:table-cell office:value-type="float" office:value="22363855" table:style-name="ce4">
            <text:p>22363855</text:p>
          </table:table-cell>
          <table:table-cell office:value-type="string" table:style-name="ce5">
            <text:p>清江國小</text:p>
          </table:table-cell>
          <table:table-cell office:value-type="float" office:value="28912764" table:style-name="ce6">
            <text:p>2891276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木柵高工</text:p>
          </table:table-cell>
          <table:table-cell office:value-type="float" office:value="22300506" table:style-name="ce4">
            <text:p>22300506</text:p>
          </table:table-cell>
          <table:table-cell office:value-type="string" table:style-name="ce5">
            <text:p>建成國中</text:p>
          </table:table-cell>
          <table:table-cell office:value-type="float" office:value="25587042" table:style-name="ce4">
            <text:p>25587042</text:p>
          </table:table-cell>
          <table:table-cell office:value-type="string" table:style-name="ce5">
            <text:p>仁愛國小</text:p>
          </table:table-cell>
          <table:table-cell office:value-type="float" office:value="27095010" table:style-name="ce4">
            <text:p>27095010</text:p>
          </table:table-cell>
          <table:table-cell office:value-type="string" table:style-name="ce5">
            <text:p>實踐國小</text:p>
          </table:table-cell>
          <table:table-cell office:value-type="float" office:value="29360725" table:style-name="ce4">
            <text:p>29360725</text:p>
          </table:table-cell>
          <table:table-cell office:value-type="string" table:style-name="ce5">
            <text:p>泉源國小</text:p>
          </table:table-cell>
          <table:table-cell office:value-type="float" office:value="28951258" table:style-name="ce6">
            <text:p>2895125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南港高工</text:p>
          </table:table-cell>
          <table:table-cell office:value-type="float" office:value="27825432" table:style-name="ce4">
            <text:p>27825432</text:p>
          </table:table-cell>
          <table:table-cell office:value-type="string" table:style-name="ce5">
            <text:p>忠孝國中</text:p>
          </table:table-cell>
          <table:table-cell office:value-type="float" office:value="25524890" table:style-name="ce4">
            <text:p>25524890</text:p>
          </table:table-cell>
          <table:table-cell office:value-type="string" table:style-name="ce5">
            <text:p>金華國小</text:p>
          </table:table-cell>
          <table:table-cell office:value-type="float" office:value="23952462" table:style-name="ce4">
            <text:p>23952462</text:p>
          </table:table-cell>
          <table:table-cell office:value-type="string" table:style-name="ce5">
            <text:p>博嘉國小</text:p>
          </table:table-cell>
          <table:table-cell office:value-type="float" office:value="22301524" table:style-name="ce4">
            <text:p>22301524</text:p>
          </table:table-cell>
          <table:table-cell office:value-type="string" table:style-name="ce5">
            <text:p>大屯國小</text:p>
          </table:table-cell>
          <table:table-cell office:value-type="float" office:value="28914353" table:style-name="ce6">
            <text:p>2891435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內湖高工</text:p>
          </table:table-cell>
          <table:table-cell office:value-type="float" office:value="26574874" table:style-name="ce4">
            <text:p>26574874</text:p>
          </table:table-cell>
          <table:table-cell office:value-type="string" table:style-name="ce5">
            <text:p>民權國中</text:p>
          </table:table-cell>
          <table:table-cell office:value-type="float" office:value="25931951" table:style-name="ce4">
            <text:p>25931951</text:p>
          </table:table-cell>
          <table:table-cell office:value-type="string" table:style-name="ce5">
            <text:p>古亭國小</text:p>
          </table:table-cell>
          <table:table-cell office:value-type="float" office:value="23639795" table:style-name="ce4">
            <text:p>23639795</text:p>
          </table:table-cell>
          <table:table-cell office:value-type="string" table:style-name="ce5">
            <text:p>指南國小</text:p>
          </table:table-cell>
          <table:table-cell office:value-type="float" office:value="29393546" table:style-name="ce4">
            <text:p>29393546</text:p>
          </table:table-cell>
          <table:table-cell office:value-type="string" table:style-name="ce5">
            <text:p>湖山國小</text:p>
          </table:table-cell>
          <table:table-cell office:value-type="float" office:value="28610148" table:style-name="ce6">
            <text:p>2861014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士林高商</text:p>
          </table:table-cell>
          <table:table-cell office:value-type="float" office:value="28313114" table:style-name="ce4">
            <text:p>28313114</text:p>
          </table:table-cell>
          <table:table-cell office:value-type="string" table:style-name="ce5">
            <text:p>蘭州國中</text:p>
          </table:table-cell>
          <table:table-cell office:value-type="float" office:value="25918269" table:style-name="ce4">
            <text:p>25918269</text:p>
          </table:table-cell>
          <table:table-cell office:value-type="string" table:style-name="ce5">
            <text:p>銘傳國小</text:p>
          </table:table-cell>
          <table:table-cell office:value-type="float" office:value="23639815" table:style-name="ce4">
            <text:p>23639815</text:p>
          </table:table-cell>
          <table:table-cell office:value-type="string" table:style-name="ce5">
            <text:p>明道國小</text:p>
          </table:table-cell>
          <table:table-cell office:value-type="float" office:value="29392821" table:style-name="ce4">
            <text:p>29392821</text:p>
          </table:table-cell>
          <table:table-cell office:value-type="string" table:style-name="ce5">
            <text:p>桃源國小</text:p>
          </table:table-cell>
          <table:table-cell office:value-type="float" office:value="28941208" table:style-name="ce6">
            <text:p>28941208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西松高中</text:p>
          </table:table-cell>
          <table:table-cell office:value-type="float" office:value="25286618" table:style-name="ce12">
            <text:p>25286618</text:p>
          </table:table-cell>
          <table:table-cell office:value-type="string" table:style-name="ce5">
            <text:p>重慶國中</text:p>
          </table:table-cell>
          <table:table-cell office:value-type="float" office:value="25948631" table:style-name="ce4">
            <text:p>25948631</text:p>
          </table:table-cell>
          <table:table-cell office:value-type="string" table:style-name="ce5">
            <text:p>公館國小</text:p>
          </table:table-cell>
          <table:table-cell office:value-type="float" office:value="27351734" table:style-name="ce4">
            <text:p>27351734</text:p>
          </table:table-cell>
          <table:table-cell office:value-type="string" table:style-name="ce5">
            <text:p>萬芳國小</text:p>
          </table:table-cell>
          <table:table-cell office:value-type="float" office:value="22301232" table:style-name="ce4">
            <text:p>22301232</text:p>
          </table:table-cell>
          <table:table-cell office:value-type="string" table:style-name="ce5">
            <text:p>文林國小</text:p>
          </table:table-cell>
          <table:table-cell office:value-type="float" office:value="28234212" table:style-name="ce6">
            <text:p>2823421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崙高中</text:p>
          </table:table-cell>
          <table:table-cell office:value-type="float" office:value="27535316" table:style-name="ce4">
            <text:p>27535316</text:p>
          </table:table-cell>
          <table:table-cell office:value-type="string" table:style-name="ce5">
            <text:p>萬華國中</text:p>
          </table:table-cell>
          <table:table-cell office:value-type="float" office:value="23351091" table:style-name="ce4">
            <text:p>23351091</text:p>
          </table:table-cell>
          <table:table-cell office:value-type="string" table:style-name="ce5">
            <text:p>新生國小</text:p>
          </table:table-cell>
          <table:table-cell office:value-type="float" office:value="23913122" table:style-name="ce4">
            <text:p>23913122</text:p>
          </table:table-cell>
          <table:table-cell office:value-type="string" table:style-name="ce5">
            <text:p>力行國小</text:p>
          </table:table-cell>
          <table:table-cell office:value-type="float" office:value="29363995" table:style-name="ce4">
            <text:p>29363995</text:p>
          </table:table-cell>
          <table:table-cell office:value-type="string" table:style-name="ce5">
            <text:p>義方國小</text:p>
          </table:table-cell>
          <table:table-cell office:value-type="float" office:value="28917433" table:style-name="ce6">
            <text:p>2891743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松山高中</text:p>
          </table:table-cell>
          <table:table-cell office:value-type="float" office:value="27535968" table:style-name="ce4">
            <text:p>27535968</text:p>
          </table:table-cell>
          <table:table-cell office:value-type="string" table:style-name="ce5">
            <text:p>雙園國中</text:p>
          </table:table-cell>
          <table:table-cell office:value-type="float" office:value="23030827" table:style-name="ce4">
            <text:p>23030827</text:p>
          </table:table-cell>
          <table:table-cell office:value-type="string" table:style-name="ce5">
            <text:p>中山國小</text:p>
          </table:table-cell>
          <table:table-cell office:value-type="float" office:value="25914085" table:style-name="ce4">
            <text:p>25914085</text:p>
          </table:table-cell>
          <table:table-cell office:value-type="string" table:style-name="ce5">
            <text:p>萬興國小</text:p>
          </table:table-cell>
          <table:table-cell office:value-type="float" office:value="29381721" table:style-name="ce4">
            <text:p>29381721</text:p>
          </table:table-cell>
          <table:table-cell office:value-type="string" table:style-name="ce5">
            <text:p>立農國小</text:p>
          </table:table-cell>
          <table:table-cell office:value-type="float" office:value="28210702" table:style-name="ce6">
            <text:p>2821070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永春高中</text:p>
          </table:table-cell>
          <table:table-cell office:value-type="float" office:value="27272983" table:style-name="ce4">
            <text:p>27272983</text:p>
          </table:table-cell>
          <table:table-cell office:value-type="string" table:style-name="ce5">
            <text:p>龍山國中</text:p>
          </table:table-cell>
          <table:table-cell office:value-type="float" office:value="23362789" table:style-name="ce4">
            <text:p>23362789</text:p>
          </table:table-cell>
          <table:table-cell office:value-type="string" table:style-name="ce5">
            <text:p>中正國小</text:p>
          </table:table-cell>
          <table:table-cell office:value-type="float" office:value="25070932" table:style-name="ce4">
            <text:p>25070932</text:p>
          </table:table-cell>
          <table:table-cell office:value-type="string" table:style-name="ce5">
            <text:p>萬福國小</text:p>
          </table:table-cell>
          <table:table-cell office:value-type="float" office:value="29353123" table:style-name="ce4">
            <text:p>29353123</text:p>
          </table:table-cell>
          <table:table-cell office:value-type="string" table:style-name="ce5">
            <text:p>明德國小</text:p>
          </table:table-cell>
          <table:table-cell office:value-type="float" office:value="28229732" table:style-name="ce6">
            <text:p>2822973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和平高中</text:p>
          </table:table-cell>
          <table:table-cell office:value-type="float" office:value="27324300" table:style-name="ce4">
            <text:p>27324300</text:p>
          </table:table-cell>
          <table:table-cell office:value-type="string" table:style-name="ce5">
            <text:p>木柵國中</text:p>
          </table:table-cell>
          <table:table-cell office:value-type="float" office:value="29393031" table:style-name="ce4">
            <text:p>29393031</text:p>
          </table:table-cell>
          <table:table-cell office:value-type="string" table:style-name="ce5">
            <text:p>長安國小</text:p>
          </table:table-cell>
          <table:table-cell office:value-type="float" office:value="25617600" table:style-name="ce4">
            <text:p>25617600</text:p>
          </table:table-cell>
          <table:table-cell office:value-type="string" table:style-name="ce5">
            <text:p>興華國小</text:p>
          </table:table-cell>
          <table:table-cell office:value-type="float" office:value="22393070" table:style-name="ce4">
            <text:p>22393070</text:p>
          </table:table-cell>
          <table:table-cell office:value-type="string" table:style-name="ce5">
            <text:p>洲美國小</text:p>
          </table:table-cell>
          <table:table-cell office:value-type="float" office:value="28313619" table:style-name="ce6">
            <text:p>28313619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中山女中</text:p>
          </table:table-cell>
          <table:table-cell office:value-type="float" office:value="25073148" table:style-name="ce4">
            <text:p>25073148</text:p>
          </table:table-cell>
          <table:table-cell office:value-type="string" table:style-name="ce5">
            <text:p>實踐國中</text:p>
          </table:table-cell>
          <table:table-cell office:value-type="float" office:value="22362852" table:style-name="ce4">
            <text:p>22362852</text:p>
          </table:table-cell>
          <table:table-cell office:value-type="string" table:style-name="ce5">
            <text:p>長春國小</text:p>
          </table:table-cell>
          <table:table-cell office:value-type="float" office:value="25024366" table:style-name="ce4">
            <text:p>25024366</text:p>
          </table:table-cell>
          <table:table-cell office:value-type="string" table:style-name="ce5">
            <text:p>辛亥國小</text:p>
          </table:table-cell>
          <table:table-cell office:value-type="float" office:value="29357282" table:style-name="ce4">
            <text:p>29357282</text:p>
          </table:table-cell>
          <table:table-cell office:value-type="string" table:style-name="ce5">
            <text:p>文化國小</text:p>
          </table:table-cell>
          <table:table-cell office:value-type="float" office:value="28933828" table:style-name="ce6">
            <text:p>28933828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大同高中</text:p>
          </table:table-cell>
          <table:table-cell office:value-type="float" office:value="25054269" table:style-name="ce4">
            <text:p>25054269</text:p>
          </table:table-cell>
          <table:table-cell office:value-type="string" table:style-name="ce5">
            <text:p>北政國中</text:p>
          </table:table-cell>
          <table:table-cell office:value-type="float" office:value="29393651" table:style-name="ce4">
            <text:p>29393651</text:p>
          </table:table-cell>
          <table:table-cell office:value-type="string" table:style-name="ce5">
            <text:p>大直國小</text:p>
          </table:table-cell>
          <table:table-cell office:value-type="float" office:value="25333953" table:style-name="ce4">
            <text:p>25333953</text:p>
          </table:table-cell>
          <table:table-cell office:value-type="string" table:style-name="ce5">
            <text:p>南港國小</text:p>
          </table:table-cell>
          <table:table-cell office:value-type="float" office:value="27822701" table:style-name="ce4">
            <text:p>27822701</text:p>
          </table:table-cell>
          <table:table-cell office:value-type="string" table:style-name="ce5">
            <text:p>啟聰學校</text:p>
          </table:table-cell>
          <table:table-cell office:value-type="float" office:value="25924446" table:style-name="ce6">
            <text:p>25924446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大直高中</text:p>
          </table:table-cell>
          <table:table-cell office:value-type="float" office:value="25334017" table:style-name="ce4">
            <text:p>25334017</text:p>
          </table:table-cell>
          <table:table-cell office:value-type="string" table:style-name="ce5">
            <text:p>景美國中</text:p>
          </table:table-cell>
          <table:table-cell office:value-type="float" office:value="89353130" table:style-name="ce4">
            <text:p>89353130</text:p>
          </table:table-cell>
          <table:table-cell office:value-type="string" table:style-name="ce5">
            <text:p>大佳國小</text:p>
          </table:table-cell>
          <table:table-cell office:value-type="float" office:value="25035816" table:style-name="ce4">
            <text:p>25035816</text:p>
          </table:table-cell>
          <table:table-cell office:value-type="string" table:style-name="ce5">
            <text:p>舊莊國小</text:p>
          </table:table-cell>
          <table:table-cell office:value-type="float" office:value="27821418" table:style-name="ce4">
            <text:p>27821418</text:p>
          </table:table-cell>
          <table:table-cell office:value-type="string" table:style-name="ce14">
            <text:p>文山特殊教育學校</text:p>
          </table:table-cell>
          <table:table-cell office:value-type="float" office:value="86615183" table:style-name="ce6">
            <text:p>8661518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建國中學</text:p>
          </table:table-cell>
          <table:table-cell office:value-type="float" office:value="23034381" table:style-name="ce4">
            <text:p>23034381</text:p>
          </table:table-cell>
          <table:table-cell office:value-type="string" table:style-name="ce5">
            <text:p>興福國中</text:p>
          </table:table-cell>
          <table:table-cell office:value-type="float" office:value="29322024" table:style-name="ce4">
            <text:p>29322024</text:p>
          </table:table-cell>
          <table:table-cell office:value-type="string" table:style-name="ce5">
            <text:p>五常國小</text:p>
          </table:table-cell>
          <table:table-cell office:value-type="float" office:value="25023416" table:style-name="ce4">
            <text:p>25023416</text:p>
          </table:table-cell>
          <table:table-cell office:value-type="string" table:style-name="ce5">
            <text:p>玉成國小</text:p>
          </table:table-cell>
          <table:table-cell office:value-type="float" office:value="27836049" table:style-name="ce4">
            <text:p>27836049</text:p>
          </table:table-cell>
          <table:table-cell office:value-type="string" table:style-name="ce5">
            <text:p>啟智學校</text:p>
          </table:table-cell>
          <table:table-cell office:value-type="float" office:value="28749117" table:style-name="ce6">
            <text:p>28749117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成功中學</text:p>
          </table:table-cell>
          <table:table-cell office:value-type="float" office:value="23218647" table:style-name="ce4">
            <text:p>23218647</text:p>
          </table:table-cell>
          <table:table-cell office:value-type="string" table:style-name="ce5">
            <text:p>景興國中</text:p>
          </table:table-cell>
          <table:table-cell office:value-type="float" office:value="29323794" table:style-name="ce4">
            <text:p>29323794</text:p>
          </table:table-cell>
          <table:table-cell office:value-type="string" table:style-name="ce5">
            <text:p>吉林國小</text:p>
          </table:table-cell>
          <table:table-cell office:value-type="float" office:value="25219196" table:style-name="ce4">
            <text:p>25219196</text:p>
          </table:table-cell>
          <table:table-cell office:value-type="string" table:style-name="ce5">
            <text:p>成德國小</text:p>
          </table:table-cell>
          <table:table-cell office:value-type="float" office:value="27851376" table:style-name="ce4">
            <text:p>27851376</text:p>
          </table:table-cell>
          <table:table-cell office:value-type="string" table:style-name="ce5">
            <text:p>啟明學校</text:p>
          </table:table-cell>
          <table:table-cell office:value-type="float" office:value="28740670" table:style-name="ce6">
            <text:p>2874067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北一女中</text:p>
          </table:table-cell>
          <table:table-cell office:value-type="float" office:value="23820484" table:style-name="ce4">
            <text:p>23820484</text:p>
          </table:table-cell>
          <table:table-cell office:value-type="string" table:style-name="ce5">
            <text:p>誠正國中</text:p>
          </table:table-cell>
          <table:table-cell office:value-type="float" office:value="27828094" table:style-name="ce4">
            <text:p>27828094</text:p>
          </table:table-cell>
          <table:table-cell office:value-type="string" table:style-name="ce5">
            <text:p>懷生國小</text:p>
          </table:table-cell>
          <table:table-cell office:value-type="float" office:value="27710846" table:style-name="ce4">
            <text:p>27710846</text:p>
          </table:table-cell>
          <table:table-cell office:value-type="string" table:style-name="ce5">
            <text:p>胡適國小</text:p>
          </table:table-cell>
          <table:table-cell office:value-type="float" office:value="27824949" table:style-name="ce4">
            <text:p>27824949</text:p>
          </table:table-cell>
          <table:table-cell office:value-type="string" table:style-name="ce14">
            <text:p>育航幼稚園</text:p>
          </table:table-cell>
          <table:table-cell office:value-type="float" office:value="25178372" table:style-name="ce6">
            <text:p>25178372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明倫高中</text:p>
          </table:table-cell>
          <table:table-cell office:value-type="float" office:value="25976146" table:style-name="ce4">
            <text:p>25976146</text:p>
          </table:table-cell>
          <table:table-cell office:value-type="string" table:style-name="ce5">
            <text:p>成德國中</text:p>
          </table:table-cell>
          <table:table-cell office:value-type="float" office:value="26515636" table:style-name="ce4">
            <text:p>26515636</text:p>
          </table:table-cell>
          <table:table-cell office:value-type="string" table:style-name="ce5">
            <text:p>永安國小</text:p>
          </table:table-cell>
          <table:table-cell office:value-type="float" office:value="25335672" table:style-name="ce4">
            <text:p>25335672</text:p>
          </table:table-cell>
          <table:table-cell office:value-type="string" table:style-name="ce5">
            <text:p>東新國小</text:p>
          </table:table-cell>
          <table:table-cell office:value-type="float" office:value="27837577" table:style-name="ce4">
            <text:p>27837577</text:p>
          </table:table-cell>
          <table:table-cell office:value-type="string" table:style-name="ce14">
            <text:p>南海幼稚園</text:p>
          </table:table-cell>
          <table:table-cell office:value-type="float" office:value="23022984" table:style-name="ce6">
            <text:p>2302298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成淵高中</text:p>
          </table:table-cell>
          <table:table-cell office:value-type="float" office:value="25531969" table:style-name="ce4">
            <text:p>25531969</text:p>
          </table:table-cell>
          <table:table-cell office:value-type="string" table:style-name="ce5">
            <text:p>內湖國中</text:p>
          </table:table-cell>
          <table:table-cell office:value-type="float" office:value="27900843" table:style-name="ce4">
            <text:p>27900843</text:p>
          </table:table-cell>
          <table:table-cell office:value-type="string" table:style-name="ce5">
            <text:p>濱江國小</text:p>
          </table:table-cell>
          <table:table-cell office:value-type="float" office:value="85021571" table:style-name="ce4">
            <text:p>85021571</text:p>
          </table:table-cell>
          <table:table-cell office:value-type="string" table:style-name="ce5">
            <text:p>修德國小</text:p>
          </table:table-cell>
          <table:table-cell office:value-type="float" office:value="27880500" table:style-name="ce4">
            <text:p>27880500</text:p>
          </table:table-cell>
          <table:table-cell office:value-type="string" table:style-name="ce5">
            <text:p>教育大學</text:p>
          </table:table-cell>
          <table:table-cell office:value-type="float" office:value="23113040" table:style-name="ce6">
            <text:p>23113040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華江高中</text:p>
          </table:table-cell>
          <table:table-cell office:value-type="float" office:value="23019946" table:style-name="ce4">
            <text:p>23019946</text:p>
          </table:table-cell>
          <table:table-cell office:value-type="string" table:style-name="ce5">
            <text:p>麗山國中</text:p>
          </table:table-cell>
          <table:table-cell office:value-type="float" office:value="27991867" table:style-name="ce4">
            <text:p>27991867</text:p>
          </table:table-cell>
          <table:table-cell office:value-type="string" table:style-name="ce5">
            <text:p>螢橋國小</text:p>
          </table:table-cell>
          <table:table-cell office:value-type="float" office:value="23054620" table:style-name="ce4">
            <text:p>23054620</text:p>
          </table:table-cell>
          <table:table-cell office:value-type="string" table:style-name="ce5">
            <text:p>內湖國小</text:p>
          </table:table-cell>
          <table:table-cell office:value-type="float" office:value="27970237" table:style-name="ce4">
            <text:p>27970237</text:p>
          </table:table-cell>
          <table:table-cell office:value-type="string" table:style-name="ce5">
            <text:p>體育學院</text:p>
          </table:table-cell>
          <table:table-cell office:value-type="float" office:value="25774624" table:style-name="ce6">
            <text:p>25774624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大理高中</text:p>
          </table:table-cell>
          <table:table-cell office:value-type="float" office:value="23026959" table:style-name="ce4">
            <text:p>23026959</text:p>
          </table:table-cell>
          <table:table-cell office:value-type="string" table:style-name="ce5">
            <text:p>三民國中</text:p>
          </table:table-cell>
          <table:table-cell office:value-type="float" office:value="27924772" table:style-name="ce4">
            <text:p>27924772</text:p>
          </table:table-cell>
          <table:table-cell office:value-type="string" table:style-name="ce5">
            <text:p>河堤國小</text:p>
          </table:table-cell>
          <table:table-cell office:value-type="float" office:value="23677144" table:style-name="ce4">
            <text:p>23677144</text:p>
          </table:table-cell>
          <table:table-cell office:value-type="string" table:style-name="ce5">
            <text:p>碧湖國小</text:p>
          </table:table-cell>
          <table:table-cell office:value-type="float" office:value="27907161" table:style-name="ce4">
            <text:p>27907161</text:p>
          </table:table-cell>
          <table:table-cell office:value-type="string" table:style-name="ce14">
            <text:p>教育局資訊室</text:p>
          </table:table-cell>
          <table:table-cell office:value-type="float" office:value="25715741" table:style-name="ce6">
            <text:p>25715741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景美女中</text:p>
          </table:table-cell>
          <table:table-cell office:value-type="float" office:value="29364276" table:style-name="ce4">
            <text:p>29364276</text:p>
          </table:table-cell>
          <table:table-cell office:value-type="string" table:style-name="ce5">
            <text:p>西湖國中</text:p>
          </table:table-cell>
          <table:table-cell office:value-type="float" office:value="27991817" table:style-name="ce4">
            <text:p>27991817</text:p>
          </table:table-cell>
          <table:table-cell office:value-type="string" table:style-name="ce5">
            <text:p>忠義國小</text:p>
          </table:table-cell>
          <table:table-cell office:value-type="float" office:value="23058463" table:style-name="ce4">
            <text:p>23058463</text:p>
          </table:table-cell>
          <table:table-cell office:value-type="string" table:style-name="ce5">
            <text:p>潭美國小</text:p>
          </table:table-cell>
          <table:table-cell office:value-type="float" office:value="27917334" table:style-name="ce4">
            <text:p>27917334</text:p>
          </table:table-cell>
          <table:table-cell office:value-type="string" table:style-name="ce16">
            <text:p>教育局統計室</text:p>
          </table:table-cell>
          <table:table-cell office:value-type="float" office:value="25715733" table:style-name="ce10">
            <text:p>25715733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萬芳高中</text:p>
          </table:table-cell>
          <table:table-cell office:value-type="float" office:value="22309585" table:style-name="ce4">
            <text:p>22309585</text:p>
          </table:table-cell>
          <table:table-cell office:value-type="string" table:style-name="ce5">
            <text:p>東湖國中</text:p>
          </table:table-cell>
          <table:table-cell office:value-type="float" office:value="26330373" table:style-name="ce4">
            <text:p>26330373</text:p>
          </table:table-cell>
          <table:table-cell office:value-type="string" table:style-name="ce5">
            <text:p>國語實小</text:p>
          </table:table-cell>
          <table:table-cell office:value-type="float" office:value="23033555" table:style-name="ce4">
            <text:p>23033555</text:p>
          </table:table-cell>
          <table:table-cell office:value-type="string" table:style-name="ce5">
            <text:p>東湖國小</text:p>
          </table:table-cell>
          <table:table-cell office:value-type="float" office:value="26339984" table:style-name="ce6">
            <text:p>26339984</text:p>
          </table:table-cell>
          <table:table-cell office:value-type="string" table:number-columns-spanned="2" table:number-rows-spanned="19" table:style-name="ce40">
            <text:p>目前網路電話僅連通公務單位，請使用校內電話機，撥*8再加各機關代表號，如市政府請用話機撥*827208889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5">
            <text:p>南港高中</text:p>
          </table:table-cell>
          <table:table-cell office:value-type="float" office:value="27837863" table:style-name="ce4">
            <text:p>27837863</text:p>
          </table:table-cell>
          <table:table-cell office:value-type="string" table:style-name="ce5">
            <text:p>明湖國中</text:p>
          </table:table-cell>
          <table:table-cell office:value-type="float" office:value="26320616" table:style-name="ce4">
            <text:p>26320616</text:p>
          </table:table-cell>
          <table:table-cell office:value-type="string" table:style-name="ce5">
            <text:p>南門國小</text:p>
          </table:table-cell>
          <table:table-cell office:value-type="float" office:value="23715052" table:style-name="ce4">
            <text:p>23715052</text:p>
          </table:table-cell>
          <table:table-cell office:value-type="string" table:style-name="ce5">
            <text:p>西湖國小</text:p>
          </table:table-cell>
          <table:table-cell office:value-type="float" office:value="27971267" table:style-name="ce6">
            <text:p>27971267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5">
            <text:p>育成高中</text:p>
          </table:table-cell>
          <table:table-cell office:value-type="float" office:value="26530475" table:style-name="ce4">
            <text:p>26530475</text:p>
          </table:table-cell>
          <table:table-cell office:value-type="string" table:style-name="ce5">
            <text:p>士林國中</text:p>
          </table:table-cell>
          <table:table-cell office:value-type="float" office:value="88613411" table:style-name="ce4">
            <text:p>88613411</text:p>
          </table:table-cell>
          <table:table-cell office:value-type="string" table:style-name="ce5">
            <text:p>東門國小</text:p>
          </table:table-cell>
          <table:table-cell office:value-type="float" office:value="23413542" table:style-name="ce4">
            <text:p>23413542</text:p>
          </table:table-cell>
          <table:table-cell office:value-type="string" table:style-name="ce5">
            <text:p>康寧國小</text:p>
          </table:table-cell>
          <table:table-cell office:value-type="float" office:value="27901237" table:style-name="ce6">
            <text:p>27901237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5">
            <text:p>內湖高中</text:p>
          </table:table-cell>
          <table:table-cell office:value-type="float" office:value="27977035" table:style-name="ce4">
            <text:p>27977035</text:p>
          </table:table-cell>
          <table:table-cell office:value-type="string" table:style-name="ce5">
            <text:p>蘭雅國中</text:p>
          </table:table-cell>
          <table:table-cell office:value-type="float" office:value="28329377" table:style-name="ce4">
            <text:p>28329377</text:p>
          </table:table-cell>
          <table:table-cell office:value-type="string" table:style-name="ce5">
            <text:p>忠孝國小</text:p>
          </table:table-cell>
          <table:table-cell office:value-type="float" office:value="23918170" table:style-name="ce4">
            <text:p>23918170</text:p>
          </table:table-cell>
          <table:table-cell office:value-type="string" table:style-name="ce5">
            <text:p>明湖國小</text:p>
          </table:table-cell>
          <table:table-cell office:value-type="float" office:value="26323477" table:style-name="ce6">
            <text:p>26323477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5">
            <text:p>麗山高中</text:p>
          </table:table-cell>
          <table:table-cell office:value-type="float" office:value="26570435" table:style-name="ce4">
            <text:p>26570435</text:p>
          </table:table-cell>
          <table:table-cell office:value-type="string" table:style-name="ce5">
            <text:p>至善國中</text:p>
          </table:table-cell>
          <table:table-cell office:value-type="float" office:value="28411450" table:style-name="ce4">
            <text:p>28411450</text:p>
          </table:table-cell>
          <table:table-cell office:value-type="string" table:style-name="ce15">
            <text:p>教育大學附小</text:p>
          </table:table-cell>
          <table:table-cell office:value-type="float" office:value="23110395" table:style-name="ce4">
            <text:p>23110395</text:p>
          </table:table-cell>
          <table:table-cell office:value-type="string" table:style-name="ce5">
            <text:p>麗山國小</text:p>
          </table:table-cell>
          <table:table-cell office:value-type="float" office:value="26574158" table:style-name="ce6">
            <text:p>26574158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5">
            <text:p>南湖高中</text:p>
          </table:table-cell>
          <table:table-cell office:value-type="float" office:value="26308889" table:style-name="ce4">
            <text:p>26308889</text:p>
          </table:table-cell>
          <table:table-cell office:value-type="string" table:style-name="ce5">
            <text:p>格致國中</text:p>
          </table:table-cell>
          <table:table-cell office:value-type="float" office:value="28616195" table:style-name="ce4">
            <text:p>28616195</text:p>
          </table:table-cell>
          <table:table-cell office:value-type="string" table:style-name="ce5">
            <text:p>蓬萊國小</text:p>
          </table:table-cell>
          <table:table-cell office:value-type="float" office:value="25569835" table:style-name="ce4">
            <text:p>25569835</text:p>
          </table:table-cell>
          <table:table-cell office:value-type="string" table:style-name="ce5">
            <text:p>新湖國小</text:p>
          </table:table-cell>
          <table:table-cell office:value-type="float" office:value="27963721" table:style-name="ce6">
            <text:p>27963721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5">
            <text:p>陽明高中</text:p>
          </table:table-cell>
          <table:table-cell office:value-type="float" office:value="28316675" table:style-name="ce4">
            <text:p>28316675</text:p>
          </table:table-cell>
          <table:table-cell office:value-type="string" table:style-name="ce5">
            <text:p>福安國中</text:p>
          </table:table-cell>
          <table:table-cell office:value-type="float" office:value="28108766" table:style-name="ce4">
            <text:p>28108766</text:p>
          </table:table-cell>
          <table:table-cell office:value-type="string" table:style-name="ce5">
            <text:p>日新國小</text:p>
          </table:table-cell>
          <table:table-cell office:value-type="float" office:value="25584819" table:style-name="ce4">
            <text:p>25584819</text:p>
          </table:table-cell>
          <table:table-cell office:value-type="string" table:style-name="ce5">
            <text:p>文湖國小</text:p>
          </table:table-cell>
          <table:table-cell office:value-type="float" office:value="26583515" table:style-name="ce6">
            <text:p>26583515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5">
            <text:p>百齡高中</text:p>
          </table:table-cell>
          <table:table-cell office:value-type="float" office:value="28831568" table:style-name="ce4">
            <text:p>28831568</text:p>
          </table:table-cell>
          <table:table-cell office:value-type="string" table:style-name="ce5">
            <text:p>天母國中</text:p>
          </table:table-cell>
          <table:table-cell office:value-type="float" office:value="28754864" table:style-name="ce4">
            <text:p>28754864</text:p>
          </table:table-cell>
          <table:table-cell office:value-type="string" table:style-name="ce5">
            <text:p>太平國小</text:p>
          </table:table-cell>
          <table:table-cell office:value-type="float" office:value="25532229" table:style-name="ce4">
            <text:p>25532229</text:p>
          </table:table-cell>
          <table:table-cell office:value-type="string" table:style-name="ce5">
            <text:p>大湖國小</text:p>
          </table:table-cell>
          <table:table-cell office:value-type="float" office:value="27915870" table:style-name="ce6">
            <text:p>27915870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5">
            <text:p>復興高中</text:p>
          </table:table-cell>
          <table:table-cell office:value-type="float" office:value="28914131" table:style-name="ce4">
            <text:p>28914131</text:p>
          </table:table-cell>
          <table:table-cell office:value-type="string" table:style-name="ce5">
            <text:p>北投國中</text:p>
          </table:table-cell>
          <table:table-cell office:value-type="float" office:value="28912091" table:style-name="ce4">
            <text:p>28912091</text:p>
          </table:table-cell>
          <table:table-cell office:value-type="string" table:style-name="ce5">
            <text:p>永樂國小</text:p>
          </table:table-cell>
          <table:table-cell office:value-type="float" office:value="25534882" table:style-name="ce4">
            <text:p>25534882</text:p>
          </table:table-cell>
          <table:table-cell office:value-type="string" table:style-name="ce5">
            <text:p>南湖國小</text:p>
          </table:table-cell>
          <table:table-cell office:value-type="float" office:value="26321296" table:style-name="ce6">
            <text:p>26321296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5">
            <text:p>中正高中</text:p>
          </table:table-cell>
          <table:table-cell office:value-type="float" office:value="28239845" table:style-name="ce4">
            <text:p>28239845</text:p>
          </table:table-cell>
          <table:table-cell office:value-type="string" table:style-name="ce5">
            <text:p>新民國中</text:p>
          </table:table-cell>
          <table:table-cell office:value-type="float" office:value="28979001" table:style-name="ce4">
            <text:p>28979001</text:p>
          </table:table-cell>
          <table:table-cell office:value-type="string" table:style-name="ce5">
            <text:p>雙蓮國小</text:p>
          </table:table-cell>
          <table:table-cell office:value-type="float" office:value="85901030" table:style-name="ce4">
            <text:p>85901030</text:p>
          </table:table-cell>
          <table:table-cell office:value-type="string" table:style-name="ce5">
            <text:p>麗湖國小</text:p>
          </table:table-cell>
          <table:table-cell office:value-type="float" office:value="26343888" table:style-name="ce6">
            <text:p>26343888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11">
            <text:p>介壽國中</text:p>
          </table:table-cell>
          <table:table-cell office:value-type="float" office:value="27674496" table:style-name="ce12">
            <text:p>27674496</text:p>
          </table:table-cell>
          <table:table-cell office:value-type="string" table:style-name="ce5">
            <text:p>明德國中</text:p>
          </table:table-cell>
          <table:table-cell office:value-type="float" office:value="28232539" table:style-name="ce4">
            <text:p>28232539</text:p>
          </table:table-cell>
          <table:table-cell office:value-type="string" table:style-name="ce5">
            <text:p>大同國小</text:p>
          </table:table-cell>
          <table:table-cell office:value-type="float" office:value="25965407" table:style-name="ce4">
            <text:p>25965407</text:p>
          </table:table-cell>
          <table:table-cell office:value-type="string" table:style-name="ce5">
            <text:p>士林國小</text:p>
          </table:table-cell>
          <table:table-cell office:value-type="float" office:value="28812231" table:style-name="ce6">
            <text:p>28812231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5">
            <text:p>民生國中</text:p>
          </table:table-cell>
          <table:table-cell office:value-type="float" office:value="27653433" table:style-name="ce4">
            <text:p>27653433</text:p>
          </table:table-cell>
          <table:table-cell office:value-type="string" table:style-name="ce5">
            <text:p>桃源國中</text:p>
          </table:table-cell>
          <table:table-cell office:value-type="float" office:value="28929633" table:style-name="ce4">
            <text:p>28929633</text:p>
          </table:table-cell>
          <table:table-cell office:value-type="string" table:style-name="ce5">
            <text:p>大龍國小</text:p>
          </table:table-cell>
          <table:table-cell office:value-type="float" office:value="25942635" table:style-name="ce4">
            <text:p>25942635</text:p>
          </table:table-cell>
          <table:table-cell office:value-type="string" table:style-name="ce5">
            <text:p>士東國小</text:p>
          </table:table-cell>
          <table:table-cell office:value-type="float" office:value="28710064" table:style-name="ce6">
            <text:p>28710064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5">
            <text:p>中山國中</text:p>
          </table:table-cell>
          <table:table-cell office:value-type="float" office:value="27126701" table:style-name="ce4">
            <text:p>27126701</text:p>
          </table:table-cell>
          <table:table-cell office:value-type="string" table:style-name="ce5">
            <text:p>石牌國中</text:p>
          </table:table-cell>
          <table:table-cell office:value-type="float" office:value="28224682" table:style-name="ce4">
            <text:p>28224682</text:p>
          </table:table-cell>
          <table:table-cell office:value-type="string" table:style-name="ce5">
            <text:p>延平國小</text:p>
          </table:table-cell>
          <table:table-cell office:value-type="float" office:value="25942439" table:style-name="ce4">
            <text:p>25942439</text:p>
          </table:table-cell>
          <table:table-cell office:value-type="string" table:style-name="ce5">
            <text:p>福林國小</text:p>
          </table:table-cell>
          <table:table-cell office:value-type="float" office:value="28313430" table:style-name="ce6">
            <text:p>28313430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5">
            <text:p>敦化國中</text:p>
          </table:table-cell>
          <table:table-cell office:value-type="float" office:value="87717890" table:style-name="ce4">
            <text:p>87717890</text:p>
          </table:table-cell>
          <table:table-cell office:value-type="string" table:style-name="ce5">
            <text:p>關渡國中</text:p>
          </table:table-cell>
          <table:table-cell office:value-type="float" office:value="28582527" table:style-name="ce4">
            <text:p>28582527</text:p>
          </table:table-cell>
          <table:table-cell office:value-type="string" table:style-name="ce5">
            <text:p>大橋國小</text:p>
          </table:table-cell>
          <table:table-cell office:value-type="float" office:value="25944413" table:style-name="ce4">
            <text:p>25944413</text:p>
          </table:table-cell>
          <table:table-cell office:value-type="string" table:style-name="ce14">
            <text:p>陽明山國小</text:p>
          </table:table-cell>
          <table:table-cell office:value-type="float" office:value="28616366" table:style-name="ce6">
            <text:p>28616366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5">
            <text:p>興雅國中</text:p>
          </table:table-cell>
          <table:table-cell office:value-type="float" office:value="27232771" table:style-name="ce4">
            <text:p>27232771</text:p>
          </table:table-cell>
          <table:table-cell office:value-type="string" table:style-name="ce11">
            <text:p>松山國小</text:p>
          </table:table-cell>
          <table:table-cell office:value-type="float" office:value="27672907" table:style-name="ce12">
            <text:p>27672907</text:p>
          </table:table-cell>
          <table:table-cell office:value-type="string" table:style-name="ce5">
            <text:p>明倫國小</text:p>
          </table:table-cell>
          <table:table-cell office:value-type="float" office:value="25928889" table:style-name="ce4">
            <text:p>25928889</text:p>
          </table:table-cell>
          <table:table-cell office:value-type="string" table:style-name="ce5">
            <text:p>社子國小</text:p>
          </table:table-cell>
          <table:table-cell office:value-type="float" office:value="28129059" table:style-name="ce6">
            <text:p>28129059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5">
            <text:p>永吉國中</text:p>
          </table:table-cell>
          <table:table-cell office:value-type="float" office:value="27649066" table:style-name="ce4">
            <text:p>27649066</text:p>
          </table:table-cell>
          <table:table-cell office:value-type="string" table:style-name="ce5">
            <text:p>西松國小</text:p>
          </table:table-cell>
          <table:table-cell office:value-type="float" office:value="27609221" table:style-name="ce4">
            <text:p>27609221</text:p>
          </table:table-cell>
          <table:table-cell office:value-type="string" table:style-name="ce5">
            <text:p>新和國小</text:p>
          </table:table-cell>
          <table:table-cell office:value-type="float" office:value="23038298" table:style-name="ce4">
            <text:p>23038298</text:p>
          </table:table-cell>
          <table:table-cell office:value-type="string" table:style-name="ce5">
            <text:p>雨聲國小</text:p>
          </table:table-cell>
          <table:table-cell office:value-type="float" office:value="28311004" table:style-name="ce6">
            <text:p>28311004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5">
            <text:p>瑠公國中</text:p>
          </table:table-cell>
          <table:table-cell office:value-type="float" office:value="27261481" table:style-name="ce4">
            <text:p>27261481</text:p>
          </table:table-cell>
          <table:table-cell office:value-type="string" table:style-name="ce5">
            <text:p>敦化國小</text:p>
          </table:table-cell>
          <table:table-cell office:value-type="float" office:value="27414065" table:style-name="ce4">
            <text:p>27414065</text:p>
          </table:table-cell>
          <table:table-cell office:value-type="string" table:style-name="ce5">
            <text:p>雙園國小</text:p>
          </table:table-cell>
          <table:table-cell office:value-type="float" office:value="23061893" table:style-name="ce4">
            <text:p>23061893</text:p>
          </table:table-cell>
          <table:table-cell office:value-type="string" table:style-name="ce5">
            <text:p>富安國小</text:p>
          </table:table-cell>
          <table:table-cell office:value-type="float" office:value="28103192" table:style-name="ce6">
            <text:p>28103192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5">
            <text:p>信義國中</text:p>
          </table:table-cell>
          <table:table-cell office:value-type="float" office:value="27236771" table:style-name="ce4">
            <text:p>27236771</text:p>
          </table:table-cell>
          <table:table-cell office:value-type="string" table:style-name="ce5">
            <text:p>民生國小</text:p>
          </table:table-cell>
          <table:table-cell office:value-type="float" office:value="27122452" table:style-name="ce4">
            <text:p>27122452</text:p>
          </table:table-cell>
          <table:table-cell office:value-type="string" table:style-name="ce5">
            <text:p>東園國小</text:p>
          </table:table-cell>
          <table:table-cell office:value-type="float" office:value="23034803" table:style-name="ce4">
            <text:p>23034803</text:p>
          </table:table-cell>
          <table:table-cell office:value-type="string" table:style-name="ce5">
            <text:p>劍潭國小</text:p>
          </table:table-cell>
          <table:table-cell office:value-type="float" office:value="28855491" table:style-name="ce6">
            <text:p>28855491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5">
            <text:p>仁愛國中</text:p>
          </table:table-cell>
          <table:table-cell office:value-type="float" office:value="27021841" table:style-name="ce4">
            <text:p>27021841</text:p>
          </table:table-cell>
          <table:table-cell office:value-type="string" table:style-name="ce5">
            <text:p>民權國小</text:p>
          </table:table-cell>
          <table:table-cell office:value-type="float" office:value="27652327" table:style-name="ce4">
            <text:p>27652327</text:p>
          </table:table-cell>
          <table:table-cell office:value-type="string" table:style-name="ce5">
            <text:p>大理國小</text:p>
          </table:table-cell>
          <table:table-cell office:value-type="float" office:value="23064311" table:style-name="ce4">
            <text:p>23064311</text:p>
          </table:table-cell>
          <table:table-cell office:value-type="string" table:style-name="ce5">
            <text:p>溪山國小</text:p>
          </table:table-cell>
          <table:table-cell office:value-type="float" office:value="28411010" table:style-name="ce6">
            <text:p>28411010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5">
            <text:p>大安國中</text:p>
          </table:table-cell>
          <table:table-cell office:value-type="float" office:value="27557131" table:style-name="ce4">
            <text:p>27557131</text:p>
          </table:table-cell>
          <table:table-cell office:value-type="string" table:style-name="ce5">
            <text:p>民族國小</text:p>
          </table:table-cell>
          <table:table-cell office:value-type="float" office:value="27124872" table:style-name="ce4">
            <text:p>27124872</text:p>
          </table:table-cell>
          <table:table-cell office:value-type="string" table:style-name="ce5">
            <text:p>西園國小</text:p>
          </table:table-cell>
          <table:table-cell office:value-type="float" office:value="23035573" table:style-name="ce4">
            <text:p>23035573</text:p>
          </table:table-cell>
          <table:table-cell office:value-type="string" table:style-name="ce5">
            <text:p>平等國小</text:p>
          </table:table-cell>
          <table:table-cell office:value-type="float" office:value="28610503" table:style-name="ce6">
            <text:p>28610503</text:p>
          </table:table-cell>
          <table:table-cell office:value-type="string" table:number-columns-spanned="2" table:number-rows-spanned="9" table:style-name="ce39">
            <text:p>請同仁多加使用網路電話以節省電話費支出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5">
            <text:p>芳和國中</text:p>
          </table:table-cell>
          <table:table-cell office:value-type="float" office:value="27321961" table:style-name="ce4">
            <text:p>27321961</text:p>
          </table:table-cell>
          <table:table-cell office:value-type="string" table:style-name="ce5">
            <text:p>三民國小</text:p>
          </table:table-cell>
          <table:table-cell office:value-type="float" office:value="27646080" table:style-name="ce4">
            <text:p>27646080</text:p>
          </table:table-cell>
          <table:table-cell office:value-type="string" table:style-name="ce5">
            <text:p>萬大國小</text:p>
          </table:table-cell>
          <table:table-cell office:value-type="float" office:value="23093240" table:style-name="ce4">
            <text:p>23093240</text:p>
          </table:table-cell>
          <table:table-cell office:value-type="string" table:style-name="ce5">
            <text:p>百齡國小</text:p>
          </table:table-cell>
          <table:table-cell office:value-type="float" office:value="28817683" table:style-name="ce6">
            <text:p>28817683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5">
            <text:p>金華國中</text:p>
          </table:table-cell>
          <table:table-cell office:value-type="float" office:value="33931799" table:style-name="ce4">
            <text:p>33931799</text:p>
          </table:table-cell>
          <table:table-cell office:value-type="string" table:style-name="ce5">
            <text:p>健康國小</text:p>
          </table:table-cell>
          <table:table-cell office:value-type="float" office:value="25282814" table:style-name="ce4">
            <text:p>25282814</text:p>
          </table:table-cell>
          <table:table-cell office:value-type="string" table:style-name="ce5">
            <text:p>華江國小</text:p>
          </table:table-cell>
          <table:table-cell office:value-type="float" office:value="23064352" table:style-name="ce4">
            <text:p>23064352</text:p>
          </table:table-cell>
          <table:table-cell office:value-type="string" table:style-name="ce5">
            <text:p>雙溪國小</text:p>
          </table:table-cell>
          <table:table-cell office:value-type="float" office:value="28411038" table:style-name="ce6">
            <text:p>28411038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5">
            <text:p>懷生國中</text:p>
          </table:table-cell>
          <table:table-cell office:value-type="float" office:value="27215078" table:style-name="ce4">
            <text:p>27215078</text:p>
          </table:table-cell>
          <table:table-cell office:value-type="string" table:style-name="ce5">
            <text:p>興雅國小</text:p>
          </table:table-cell>
          <table:table-cell office:value-type="float" office:value="27618156" table:style-name="ce4">
            <text:p>27618156</text:p>
          </table:table-cell>
          <table:table-cell office:value-type="string" table:style-name="ce5">
            <text:p>西門國小</text:p>
          </table:table-cell>
          <table:table-cell office:value-type="float" office:value="23312238" table:style-name="ce4">
            <text:p>23312238</text:p>
          </table:table-cell>
          <table:table-cell office:value-type="string" table:style-name="ce5">
            <text:p>葫蘆國小</text:p>
          </table:table-cell>
          <table:table-cell office:value-type="float" office:value="28129586" table:style-name="ce6">
            <text:p>28129586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5">
            <text:p>民族國中</text:p>
          </table:table-cell>
          <table:table-cell office:value-type="float" office:value="27332934" table:style-name="ce4">
            <text:p>27332934</text:p>
          </table:table-cell>
          <table:table-cell office:value-type="string" table:style-name="ce5">
            <text:p>永春國小</text:p>
          </table:table-cell>
          <table:table-cell office:value-type="float" office:value="27641314" table:style-name="ce4">
            <text:p>27641314</text:p>
          </table:table-cell>
          <table:table-cell office:value-type="string" table:style-name="ce5">
            <text:p>老松國小</text:p>
          </table:table-cell>
          <table:table-cell office:value-type="float" office:value="23361266" table:style-name="ce4">
            <text:p>23361266</text:p>
          </table:table-cell>
          <table:table-cell office:value-type="string" table:style-name="ce5">
            <text:p>雨農國小</text:p>
          </table:table-cell>
          <table:table-cell office:value-type="float" office:value="28329700" table:style-name="ce6">
            <text:p>28329700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5">
            <text:p>龍門國中</text:p>
          </table:table-cell>
          <table:table-cell office:value-type="float" office:value="27330299" table:style-name="ce4">
            <text:p>27330299</text:p>
          </table:table-cell>
          <table:table-cell office:value-type="string" table:style-name="ce5">
            <text:p>光復國小</text:p>
          </table:table-cell>
          <table:table-cell office:value-type="float" office:value="27585076" table:style-name="ce4">
            <text:p>27585076</text:p>
          </table:table-cell>
          <table:table-cell office:value-type="string" table:style-name="ce5">
            <text:p>龍山國小</text:p>
          </table:table-cell>
          <table:table-cell office:value-type="float" office:value="23082977" table:style-name="ce4">
            <text:p>23082977</text:p>
          </table:table-cell>
          <table:table-cell office:value-type="string" table:style-name="ce5">
            <text:p>天母國小</text:p>
          </table:table-cell>
          <table:table-cell office:value-type="float" office:value="28723336" table:style-name="ce6">
            <text:p>28723336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5">
            <text:p>長安國中</text:p>
          </table:table-cell>
          <table:table-cell office:value-type="float" office:value="25112382" table:style-name="ce4">
            <text:p>25112382</text:p>
          </table:table-cell>
          <table:table-cell office:value-type="string" table:style-name="ce5">
            <text:p>三興國小</text:p>
          </table:table-cell>
          <table:table-cell office:value-type="float" office:value="27385488" table:style-name="ce4">
            <text:p>27385488</text:p>
          </table:table-cell>
          <table:table-cell office:value-type="string" table:style-name="ce5">
            <text:p>福星國小</text:p>
          </table:table-cell>
          <table:table-cell office:value-type="float" office:value="23144668" table:style-name="ce4">
            <text:p>23144668</text:p>
          </table:table-cell>
          <table:table-cell office:value-type="string" table:style-name="ce5">
            <text:p>文昌國小</text:p>
          </table:table-cell>
          <table:table-cell office:value-type="float" office:value="28365411" table:style-name="ce6">
            <text:p>28365411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5">
            <text:p>北安國中</text:p>
          </table:table-cell>
          <table:table-cell office:value-type="float" office:value="25333888" table:style-name="ce4">
            <text:p>25333888</text:p>
          </table:table-cell>
          <table:table-cell office:value-type="string" table:style-name="ce5">
            <text:p>信義國小</text:p>
          </table:table-cell>
          <table:table-cell office:value-type="float" office:value="27204005" table:style-name="ce4">
            <text:p>27204005</text:p>
          </table:table-cell>
          <table:table-cell office:value-type="string" table:style-name="ce5">
            <text:p>景美國小</text:p>
          </table:table-cell>
          <table:table-cell office:value-type="float" office:value="29314212" table:style-name="ce4">
            <text:p>29314212</text:p>
          </table:table-cell>
          <table:table-cell office:value-type="string" table:style-name="ce5">
            <text:p>芝山國小</text:p>
          </table:table-cell>
          <table:table-cell office:value-type="float" office:value="28316115" table:style-name="ce6">
            <text:p>28316115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5">
            <text:p>新興國中</text:p>
          </table:table-cell>
          <table:table-cell office:value-type="float" office:value="25714211" table:style-name="ce4">
            <text:p>25714211</text:p>
          </table:table-cell>
          <table:table-cell office:value-type="string" table:style-name="ce5">
            <text:p>吳興國小</text:p>
          </table:table-cell>
          <table:table-cell office:value-type="float" office:value="27200226" table:style-name="ce4">
            <text:p>27200226</text:p>
          </table:table-cell>
          <table:table-cell office:value-type="string" table:style-name="ce5">
            <text:p>武功國小</text:p>
          </table:table-cell>
          <table:table-cell office:value-type="float" office:value="29314360" table:style-name="ce4">
            <text:p>29314360</text:p>
          </table:table-cell>
          <table:table-cell office:value-type="string" table:style-name="ce5">
            <text:p>蘭雅國小</text:p>
          </table:table-cell>
          <table:table-cell office:value-type="float" office:value="28366052" table:style-name="ce6">
            <text:p>28366052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5">
            <text:p>五常國中</text:p>
          </table:table-cell>
          <table:table-cell office:value-type="float" office:value="25014320" table:style-name="ce4">
            <text:p>25014320</text:p>
          </table:table-cell>
          <table:table-cell office:value-type="string" table:style-name="ce5">
            <text:p>福德國小</text:p>
          </table:table-cell>
          <table:table-cell office:value-type="float" office:value="27277992" table:style-name="ce4">
            <text:p>27277992</text:p>
          </table:table-cell>
          <table:table-cell office:value-type="string" table:style-name="ce5">
            <text:p>興德國小</text:p>
          </table:table-cell>
          <table:table-cell office:value-type="float" office:value="29329431" table:style-name="ce4">
            <text:p>29329431</text:p>
          </table:table-cell>
          <table:table-cell office:value-type="string" table:style-name="ce5">
            <text:p>三玉國小</text:p>
          </table:table-cell>
          <table:table-cell office:value-type="float" office:value="28751369" table:style-name="ce6">
            <text:p>28751369</text:p>
          </table:table-cell>
          <table:table-cell table:style-name="ce3"/>
          <table:table-cell table:style-name="ce6"/>
          <table:table-cell table:number-columns-repeated="16374"/>
        </table:table-row>
        <table:table-row table:style-name="ro2">
          <table:table-cell office:value-type="string" table:style-name="ce5">
            <text:p>濱江國中</text:p>
          </table:table-cell>
          <table:table-cell office:value-type="float" office:value="85020126" table:style-name="ce4">
            <text:p>85020126</text:p>
          </table:table-cell>
          <table:table-cell office:value-type="string" table:style-name="ce5">
            <text:p>永吉國小</text:p>
          </table:table-cell>
          <table:table-cell office:value-type="float" office:value="87858111" table:style-name="ce4">
            <text:p>87858111</text:p>
          </table:table-cell>
          <table:table-cell office:value-type="string" table:style-name="ce5">
            <text:p>溪口國小</text:p>
          </table:table-cell>
          <table:table-cell office:value-type="float" office:value="29350955" table:style-name="ce4">
            <text:p>29350955</text:p>
          </table:table-cell>
          <table:table-cell office:value-type="string" table:style-name="ce5">
            <text:p>北投國小</text:p>
          </table:table-cell>
          <table:table-cell office:value-type="float" office:value="28912052" table:style-name="ce6">
            <text:p>28912052</text:p>
          </table:table-cell>
          <table:table-cell office:value-type="string" table:number-columns-spanned="2" table:number-rows-spanned="2" table:style-name="ce38">
            <text:p>95.3.30 <text:s text:c="2"/>製作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style-name="ce9">
            <text:p>螢橋國中</text:p>
          </table:table-cell>
          <table:table-cell office:value-type="float" office:value="23670293" table:style-name="ce13">
            <text:p>23670293</text:p>
          </table:table-cell>
          <table:table-cell office:value-type="string" table:style-name="ce9">
            <text:p>博愛國小</text:p>
          </table:table-cell>
          <table:table-cell office:value-type="float" office:value="23450677" table:style-name="ce13">
            <text:p>23450677</text:p>
          </table:table-cell>
          <table:table-cell office:value-type="string" table:style-name="ce9">
            <text:p>興隆國小</text:p>
          </table:table-cell>
          <table:table-cell office:value-type="float" office:value="29323131" table:style-name="ce13">
            <text:p>29323131</text:p>
          </table:table-cell>
          <table:table-cell office:value-type="string" table:style-name="ce9">
            <text:p>逸仙國小</text:p>
          </table:table-cell>
          <table:table-cell office:value-type="float" office:value="28914537" table:style-name="ce10">
            <text:p>28914537</text:p>
          </table:table-cell>
          <table:covered-table-cell/>
          <table:covered-table-cell/>
          <table:table-cell table:number-columns-repeated="16374"/>
        </table:table-row>
        <table:table-row table:style-name="ro2">
          <table:table-cell table:number-columns-repeated="2" table:style-name="ce1"/>
          <table:table-cell table:number-columns-repeated="6" table:style-name="ce2"/>
          <table:table-cell table:style-name="ce3"/>
          <table:table-cell table:style-name="ce4"/>
          <table:table-cell table:number-columns-repeated="16374"/>
        </table:table-row>
        <table:table-row table:number-rows-repeated="1048519" table:style-name="ro3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inyao</meta:initial-creator>
    <dc:creator>userX</dc:creator>
    <meta:creation-date>2006-03-17T00:30:27Z</meta:creation-date>
    <dc:date>2016-05-20T01:45:04Z</dc:date>
    <meta:print-date>2006-03-30T02:17:27Z</meta:print-date>
  </office:meta>
</office:document-meta>
</file>