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end" style:line-height-at-least="0.0277in"/>
      <style:text-properties style:font-name="標楷體" style:font-name-asian="標楷體" fo:font-size="8pt" style:font-size-asian="8pt"/>
    </style:style>
    <style:style style:name="P4" style:parent-style-name="內文" style:family="paragraph">
      <style:paragraph-properties style:line-break="normal" fo:text-align="end" style:line-height-at-least="0.0277in"/>
      <style:text-properties style:font-name="標楷體" style:font-name-asian="標楷體" fo:font-size="8pt" style:font-size-asian="8pt"/>
    </style:style>
    <style:style style:name="P5" style:parent-style-name="內文" style:family="paragraph">
      <style:paragraph-properties fo:text-align="end" style:line-height-at-least="0.0277in"/>
      <style:text-properties style:font-name="標楷體" style:font-name-asian="標楷體" fo:font-size="8pt" style:font-size-asian="8pt"/>
    </style:style>
    <style:style style:name="P6" style:parent-style-name="區塊文字" style:family="paragraph">
      <style:paragraph-properties fo:margin-bottom="0.0833in" fo:margin-left="0.3069in" fo:margin-right="0in" fo:text-indent="-0.3069in">
        <style:tab-stops/>
      </style:paragraph-properties>
    </style:style>
    <style:style style:name="T7" style:parent-style-name="預設段落字型" style:family="text">
      <style:text-properties style:font-name-asian="標楷體" style:letter-kerning="false"/>
    </style:style>
    <style:style style:name="T8" style:parent-style-name="預設段落字型" style:family="text">
      <style:text-properties fo:font-size="11.5pt" style:font-size-asian="11.5pt" style:font-size-complex="11.5pt"/>
    </style:style>
    <style:style style:name="T9" style:parent-style-name="預設段落字型" style:family="text">
      <style:text-properties style:font-name="標楷體" style:font-name-asian="標楷體" style:font-name-complex="標楷體" fo:font-size="11.5pt" style:font-size-asian="11.5pt" style:font-size-complex="11.5pt"/>
    </style:style>
    <style:style style:name="T10" style:parent-style-name="預設段落字型" style:family="text">
      <style:text-properties style:font-name-asian="標楷體" fo:font-size="11.5pt" style:font-size-asian="11.5pt" style:font-size-complex="11.5pt"/>
    </style:style>
    <style:style style:name="T11" style:parent-style-name="預設段落字型" style:family="text">
      <style:text-properties style:font-name-asian="標楷體" style:letter-kerning="false"/>
    </style:style>
    <style:style style:name="P12" style:parent-style-name="區塊文字" style:family="paragraph">
      <style:paragraph-properties fo:margin-bottom="0.0833in" fo:margin-left="0.3069in" fo:margin-right="0in" fo:text-indent="-0.3069in">
        <style:tab-stops/>
      </style:paragraph-properties>
      <style:text-properties style:font-name-asian="標楷體" style:letter-kerning="false"/>
    </style:style>
    <style:style style:name="P13" style:parent-style-name="區塊文字" style:family="paragraph">
      <style:paragraph-properties fo:margin-bottom="0.0833in" fo:margin-left="0.3069in" fo:margin-right="0in" fo:text-indent="-0.3069in">
        <style:tab-stops/>
      </style:paragraph-properties>
      <style:text-properties style:font-name-asian="標楷體" style:letter-kerning="false"/>
    </style:style>
    <style:style style:name="P14" style:parent-style-name="區塊文字" style:family="paragraph">
      <style:paragraph-properties fo:margin-bottom="0.0833in" fo:margin-left="0.3069in" fo:margin-right="0in" fo:text-indent="-0.3069in">
        <style:tab-stops/>
      </style:paragraph-properties>
      <style:text-properties style:font-name-asian="標楷體" style:letter-kerning="false"/>
    </style:style>
    <style:style style:name="P15" style:parent-style-name="區塊文字" style:family="paragraph">
      <style:paragraph-properties fo:margin-bottom="0.0833in" fo:margin-left="0in" fo:margin-right="0in" fo:text-indent="0.3333in">
        <style:tab-stops/>
      </style:paragraph-properties>
      <style:text-properties style:font-name-asian="標楷體" style:letter-kerning="false"/>
    </style:style>
    <style:style style:name="P16" style:parent-style-name="區塊文字" style:family="paragraph">
      <style:paragraph-properties fo:margin-bottom="0.0833in" fo:margin-left="0in" fo:margin-right="0in" fo:text-indent="0.3333in">
        <style:tab-stops/>
      </style:paragraph-properties>
      <style:text-properties style:font-name-asian="標楷體" style:letter-kerning="false"/>
    </style:style>
    <style:style style:name="P17" style:parent-style-name="區塊文字" style:family="paragraph">
      <style:paragraph-properties fo:margin-bottom="0.0833in" fo:margin-left="0.3486in" fo:margin-right="0in" fo:text-indent="-0.0152in">
        <style:tab-stops/>
      </style:paragraph-properties>
      <style:text-properties style:font-name-asian="標楷體" style:letter-kerning="false"/>
    </style:style>
    <style:style style:name="P18" style:parent-style-name="區塊文字" style:family="paragraph">
      <style:paragraph-properties fo:margin-bottom="0.0833in" fo:margin-left="0.6152in" fo:margin-right="0in" fo:text-indent="-0.6152in">
        <style:tab-stops/>
      </style:paragraph-properties>
      <style:text-properties style:font-name-asian="標楷體" style:letter-kerning="false"/>
    </style:style>
    <style:style style:name="P19" style:parent-style-name="區塊文字" style:family="paragraph">
      <style:paragraph-properties fo:margin-bottom="0.0833in" fo:margin-left="0.6152in" fo:margin-right="0in" fo:text-indent="-0.2819in">
        <style:tab-stops/>
      </style:paragraph-properties>
      <style:text-properties style:font-name-asian="標楷體" style:letter-kerning="false"/>
    </style:style>
    <style:style style:name="P20" style:parent-style-name="區塊文字" style:family="paragraph">
      <style:paragraph-properties fo:margin-bottom="0.0833in" fo:margin-left="0.3069in" fo:margin-right="0in" fo:text-indent="-0.3069in">
        <style:tab-stops/>
      </style:paragraph-properties>
      <style:text-properties style:font-name-asian="標楷體" style:letter-kerning="false"/>
    </style:style>
    <style:style style:name="P21" style:parent-style-name="區塊文字" style:family="paragraph">
      <style:paragraph-properties fo:margin-bottom="0.0833in" fo:margin-left="0.3069in" fo:margin-right="0in" fo:text-indent="-0.3069in">
        <style:tab-stops/>
      </style:paragraph-properties>
      <style:text-properties style:font-name-asian="標楷體" style:letter-kerning="false"/>
    </style:style>
    <style:style style:name="P22" style:parent-style-name="區塊文字" style:family="paragraph">
      <style:paragraph-properties fo:margin-bottom="0.0833in" fo:margin-left="0.3069in" fo:margin-right="0in" fo:text-indent="-0.3069in">
        <style:tab-stops/>
      </style:paragraph-properties>
      <style:text-properties style:font-name-asian="標楷體" style:letter-kerning="false"/>
    </style:style>
    <style:style style:name="P23" style:parent-style-name="區塊文字" style:family="paragraph">
      <style:paragraph-properties fo:margin-bottom="0.0833in" fo:margin-left="0.3069in" fo:margin-right="0in" fo:text-indent="-0.3069in">
        <style:tab-stops/>
      </style:paragraph-properties>
      <style:text-properties style:font-name-asian="標楷體" style:letter-kerning="false"/>
    </style:style>
    <style:style style:name="P24" style:parent-style-name="區塊文字" style:family="paragraph">
      <style:paragraph-properties fo:margin-bottom="0.0833in" fo:margin-left="0.3069in" fo:margin-right="0in" fo:text-indent="-0.3069in">
        <style:tab-stops/>
      </style:paragraph-properties>
      <style:text-properties style:font-name-asian="標楷體" style:letter-kerning="false"/>
    </style:style>
    <style:style style:name="P25" style:parent-style-name="區塊文字" style:family="paragraph">
      <style:paragraph-properties fo:margin-bottom="0.0833in" fo:margin-left="0.3069in" fo:margin-right="0in" fo:text-indent="-0.3069in">
        <style:tab-stops/>
      </style:paragraph-properties>
      <style:text-properties style:font-name-asian="標楷體" style:letter-kerning="false"/>
    </style:style>
    <style:style style:name="P26" style:parent-style-name="區塊文字" style:family="paragraph">
      <style:paragraph-properties fo:margin-bottom="0.0833in" fo:margin-left="0.3069in" fo:margin-right="0in" fo:text-indent="-0.3069in">
        <style:tab-stops/>
      </style:paragraph-properties>
      <style:text-properties style:font-name-asian="標楷體" style:letter-kerning="false"/>
    </style:style>
    <style:style style:name="P27" style:parent-style-name="區塊文字" style:family="paragraph">
      <style:paragraph-properties fo:margin-bottom="0.0833in" fo:margin-left="0.3069in" fo:margin-right="0in" fo:text-indent="-0.3069in">
        <style:tab-stops/>
      </style:paragraph-properties>
      <style:text-properties style:font-name-asian="標楷體" style:letter-kerning="false"/>
    </style:style>
    <style:style style:name="P28" style:parent-style-name="區塊文字" style:family="paragraph">
      <style:paragraph-properties fo:margin-bottom="0.0833in" fo:margin-left="0.3069in" fo:margin-right="0in" fo:text-indent="-0.3069in">
        <style:tab-stops/>
      </style:paragraph-properties>
      <style:text-properties style:font-name-asian="標楷體" style:letter-kerning="false"/>
    </style:style>
    <style:style style:name="P29" style:parent-style-name="區塊文字" style:family="paragraph">
      <style:paragraph-properties fo:margin-bottom="0.0833in" fo:margin-left="0.3069in" fo:margin-right="0in" fo:text-indent="-0.3069in">
        <style:tab-stops/>
      </style:paragraph-properties>
      <style:text-properties style:font-name-asian="標楷體" style:letter-kerning="false"/>
    </style:style>
    <style:style style:name="P30" style:parent-style-name="區塊文字" style:family="paragraph">
      <style:paragraph-properties fo:margin-bottom="0.0833in" fo:margin-left="0.3069in" fo:margin-right="0in" fo:text-indent="-0.3069in">
        <style:tab-stops/>
      </style:paragraph-properties>
      <style:text-properties style:font-name-asian="標楷體" style:letter-kerning="false"/>
    </style:style>
    <style:style style:name="P31" style:parent-style-name="區塊文字" style:family="paragraph">
      <style:paragraph-properties fo:margin-bottom="0.0833in" fo:margin-left="0.3069in" fo:margin-right="0in" fo:text-indent="-0.3069in">
        <style:tab-stops/>
      </style:paragraph-properties>
      <style:text-properties style:font-name-asian="標楷體" style:letter-kerning="false"/>
    </style:style>
    <style:style style:name="P32" style:parent-style-name="區塊文字" style:family="paragraph">
      <style:paragraph-properties fo:margin-bottom="0.0833in" fo:margin-left="0.3069in" fo:margin-right="0in" fo:text-indent="-0.3069in">
        <style:tab-stops/>
      </style:paragraph-properties>
      <style:text-properties style:font-name-asian="標楷體" style:letter-kerning="false"/>
    </style:style>
    <style:style style:name="P33" style:parent-style-name="區塊文字" style:family="paragraph">
      <style:paragraph-properties fo:margin-bottom="0.0833in" fo:margin-left="0.3069in" fo:margin-right="0in" fo:text-indent="-0.3069in">
        <style:tab-stops/>
      </style:paragraph-properties>
      <style:text-properties style:font-name-asian="標楷體" style:letter-kerning="false"/>
    </style:style>
    <style:style style:name="P34" style:parent-style-name="區塊文字" style:family="paragraph">
      <style:paragraph-properties fo:margin-bottom="0.0833in" fo:margin-left="0.3069in" fo:margin-right="0in" fo:text-indent="-0.3069in">
        <style:tab-stops/>
      </style:paragraph-properties>
      <style:text-properties style:font-name-asian="標楷體" style:letter-kerning="false"/>
    </style:style>
    <style:style style:name="P35" style:parent-style-name="區塊文字" style:family="paragraph">
      <style:paragraph-properties fo:margin-bottom="0.0833in" fo:margin-left="0.3069in" fo:margin-right="0in" fo:text-indent="-0.3069in">
        <style:tab-stops/>
      </style:paragraph-properties>
      <style:text-properties style:font-name-asian="標楷體" style:letter-kerning="false"/>
    </style:style>
    <style:style style:name="P36" style:parent-style-name="區塊文字" style:family="paragraph">
      <style:paragraph-properties fo:margin-bottom="0.0833in" fo:margin-left="0.3069in" fo:margin-right="0in" fo:text-indent="-0.3069in">
        <style:tab-stops/>
      </style:paragraph-properties>
      <style:text-properties style:font-name-asian="標楷體" style:letter-kerning="false"/>
    </style:style>
    <style:style style:name="P37" style:parent-style-name="區塊文字" style:family="paragraph">
      <style:paragraph-properties fo:margin-bottom="0.0833in" fo:margin-left="0.3069in" fo:margin-right="0in" fo:text-indent="-0.3069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標楷體" style:font-name-asian="標楷體"/>
    </style:style>
    <style:style style:name="P42"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43"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44"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45"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46"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47"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48"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49"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50"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5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2" style:parent-style-name="內文" style:family="paragraph">
      <style:paragraph-properties fo:text-align="center"/>
    </style:style>
    <style:style style:name="P53" style:parent-style-name="內文" style:family="paragraph">
      <style:paragraph-properties fo:text-align="center"/>
    </style:style>
    <style:style style:name="P54" style:parent-style-name="內文" style:family="paragraph">
      <style:paragraph-properties fo:text-align="center"/>
    </style:style>
    <style:style style:name="P55" style:parent-style-name="內文" style:family="paragraph">
      <style:paragraph-properties fo:text-align="center"/>
    </style:style>
    <style:style style:name="P56" style:parent-style-name="內文" style:family="paragraph">
      <style:paragraph-properties fo:text-align="justify" fo:margin-left="0.125in" fo:text-indent="-0.1333in">
        <style:tab-stops/>
      </style:paragraph-properties>
    </style:style>
    <style:style style:name="P57" style:parent-style-name="內文" style:family="paragraph">
      <style:paragraph-properties fo:text-align="justify" fo:margin-left="0.125in" fo:text-indent="-0.1333in">
        <style:tab-stops/>
      </style:paragraph-properties>
    </style:style>
    <style:style style:name="P58" style:parent-style-name="內文" style:family="paragraph">
      <style:paragraph-properties fo:text-align="justify" fo:margin-left="0.125in" fo:text-indent="-0.125in">
        <style:tab-stops/>
      </style:paragraph-properties>
    </style:style>
    <style:style style:name="P59" style:parent-style-name="內文" style:family="paragraph">
      <style:paragraph-properties fo:text-align="justify" fo:margin-left="0.1347in" fo:text-indent="-0.1347in">
        <style:tab-stops/>
      </style:paragraph-properties>
    </style:style>
    <style:style style:name="P60" style:parent-style-name="內文" style:family="paragraph">
      <style:paragraph-properties fo:text-align="justify" fo:margin-left="0.1347in" fo:text-indent="-0.1347in">
        <style:tab-stops/>
      </style:paragraph-properties>
    </style:style>
    <style:style style:name="P61" style:parent-style-name="內文" style:family="paragraph">
      <style:paragraph-properties fo:text-align="center"/>
    </style:style>
    <style:style style:name="P62" style:parent-style-name="內文" style:family="paragraph">
      <style:paragraph-properties fo:text-align="center"/>
    </style:style>
    <style:style style:name="P63" style:parent-style-name="內文" style:family="paragraph">
      <style:paragraph-properties fo:text-align="center"/>
    </style:style>
    <style:style style:name="P64"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65"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66"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67"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68"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69"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70"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71"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72"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73"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74"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75"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76"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77"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78"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79"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80"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81"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82"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83"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84"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85"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86"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87"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88"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89"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90"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91"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92" style:parent-style-name="內文" style:family="paragraph">
      <style:paragraph-properties fo:text-align="justify" fo:margin-left="0.1451in" fo:text-indent="-0.1451in">
        <style:tab-stops/>
      </style:paragraph-properties>
    </style:style>
    <style:style style:name="P93" style:parent-style-name="內文" style:family="paragraph">
      <style:paragraph-properties fo:text-align="justify" fo:margin-left="0.1451in" fo:text-indent="-0.1451in">
        <style:tab-stops/>
      </style:paragraph-properties>
    </style:style>
    <style:style style:name="P94" style:parent-style-name="內文" style:family="paragraph">
      <style:paragraph-properties fo:text-align="center"/>
    </style:style>
    <style:style style:name="P95" style:parent-style-name="內文" style:family="paragraph">
      <style:paragraph-properties fo:text-align="center"/>
    </style:style>
    <style:style style:name="P96" style:parent-style-name="內文" style:family="paragraph">
      <style:paragraph-properties fo:text-align="center"/>
    </style:style>
    <style:style style:name="P97" style:parent-style-name="內文" style:family="paragraph">
      <style:paragraph-properties fo:text-align="center"/>
    </style:style>
    <style:style style:name="P98" style:parent-style-name="內文" style:family="paragraph">
      <style:paragraph-properties fo:text-align="center"/>
    </style:style>
    <style:style style:name="P99" style:parent-style-name="內文" style:family="paragraph">
      <style:paragraph-properties fo:text-align="center"/>
    </style:style>
    <style:style style:name="P100" style:parent-style-name="內文" style:family="paragraph">
      <style:paragraph-properties fo:text-align="center"/>
    </style:style>
    <style:style style:name="P101" style:parent-style-name="內文" style:family="paragraph">
      <style:paragraph-properties fo:text-align="center"/>
    </style:style>
    <style:style style:name="P102" style:parent-style-name="內文" style:family="paragraph">
      <style:paragraph-properties fo:text-align="center"/>
    </style:style>
    <style:style style:name="P103" style:parent-style-name="內文" style:family="paragraph">
      <style:paragraph-properties fo:text-align="center"/>
    </style:style>
    <style:style style:name="P104" style:parent-style-name="內文" style:family="paragraph">
      <style:paragraph-properties fo:text-align="justify" fo:margin-left="0.1347in" fo:text-indent="-0.1347in">
        <style:tab-stops/>
      </style:paragraph-properties>
    </style:style>
    <style:style style:name="P105" style:parent-style-name="內文" style:family="paragraph">
      <style:paragraph-properties fo:text-align="justify"/>
    </style:style>
    <style:style style:name="P106" style:parent-style-name="內文" style:family="paragraph">
      <style:paragraph-properties fo:text-align="justify" fo:margin-left="0.125in" fo:text-indent="-0.125in">
        <style:tab-stops/>
      </style:paragraph-properties>
    </style:style>
    <style:style style:name="P107" style:parent-style-name="內文" style:family="paragraph">
      <style:paragraph-properties fo:text-align="center"/>
    </style:style>
    <style:style style:name="P10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9"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110"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111"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112"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113"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114"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115"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116"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117"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118"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119"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120"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121"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122"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123"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124"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125"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126"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127"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128"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129"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130"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131"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132"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133"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134"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135"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name="P136" style:parent-style-name="區塊文字" style:family="paragraph">
      <style:paragraph-properties fo:margin-bottom="0.0833in" fo:margin-left="0.3069in" fo:margin-right="0in" fo:text-indent="-0.3069in">
        <style:tab-stops/>
      </style:paragraph-properties>
      <style:text-properties style:font-name="標楷體" style:font-name-asian="標楷體"/>
    </style:style>
    <style:style style:family="graphic" style:name="a87">
      <style:graphic-properties draw:fill="none" draw:stroke="solid" svg:stroke-width="0.01042in" svg:stroke-color="#000000" draw:marker-end="a86" svg:stroke-opacity="100%" draw:stroke-linejoin="round" svg:stroke-linecap="butt"/>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2">
      <style:graphic-properties fo:wrap-option="wrap" fo:padding-top="0.12992in" fo:padding-bottom="0.12992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3">
      <style:graphic-properties fo:wrap-option="wrap" fo:padding-top="0.12992in" fo:padding-bottom="0.12992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draw:marker-end="a56" svg:stroke-opacity="100%" draw:stroke-linejoin="round" svg:stroke-linecap="butt"/>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vg:stroke-linecap="butt"/>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vg:stroke-linecap="butt"/>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solid" svg:stroke-width="0.01042in" svg:stroke-color="#000000" draw:marker-end="a89" svg:stroke-opacity="100%" draw:stroke-linejoin="round" svg:stroke-linecap="butt"/>
    </style:style>
    <style:style style:family="graphic" style:name="a9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solid" svg:stroke-width="0.01042in" svg:stroke-color="#000000" draw:marker-end="a92" svg:stroke-opacity="100%" draw:stroke-linejoin="round" svg:stroke-linecap="butt"/>
    </style:style>
    <style:style style:family="graphic" style:name="a95">
      <style:graphic-properties draw:fill="none" draw:stroke="solid" svg:stroke-width="0.01042in" svg:stroke-color="#000000" draw:marker-end="a94" svg:stroke-opacity="100%" draw:stroke-linejoin="round" svg:stroke-linecap="butt"/>
    </style:style>
    <style:style style:family="graphic" style:name="a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draw:marker-end="a59" svg:stroke-opacity="100%" draw:stroke-linejoin="round" svg:stroke-linecap="butt"/>
    </style:style>
    <style:style style:family="graphic" style:name="a62">
      <style:graphic-properties draw:fill="none" draw:stroke="solid" svg:stroke-width="0.01042in" svg:stroke-color="#000000" draw:marker-end="a61" svg:stroke-opacity="100%" draw:stroke-linejoin="round" svg:stroke-linecap="butt"/>
    </style:style>
    <style:style style:family="graphic" style:name="a100">
      <style:graphic-properties draw:fill="none" draw:stroke="solid" svg:stroke-width="0.01042in" svg:stroke-color="#000000" draw:marker-end="a99" svg:stroke-opacity="100%" draw:stroke-linejoin="round" svg:stroke-linecap="butt"/>
    </style:style>
    <style:style style:family="graphic" style:name="a64">
      <style:graphic-properties draw:fill="none" draw:stroke="solid" svg:stroke-width="0.01042in" svg:stroke-color="#000000" draw:marker-end="a63" svg:stroke-opacity="100%" draw:stroke-linejoin="round" svg:stroke-linecap="butt"/>
    </style:style>
    <style:style style:family="graphic" style:name="a0" style:parent-style-name="Graphics">
      <style:graphic-properties fo:wrap-option="wrap" fo:border="0.01042in none" fo:padding-top="0.09055in" fo:padding-bottom="0.0905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1042in" svg:stroke-color="#000000" draw:marker-end="a101" svg:stroke-opacity="100%" draw:stroke-linejoin="round"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draw:marker-end="a65" svg:stroke-opacity="100%" draw:stroke-linejoin="round" svg:stroke-linecap="butt"/>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09055in" fo:padding-bottom="0.0905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vg:stroke-linecap="butt"/>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draw:marker-end="a67" svg:stroke-opacity="100%" draw:stroke-linejoin="round"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draw:marker-end="a32" svg:stroke-opacity="100%" draw:stroke-linejoin="round" svg:stroke-linecap="butt"/>
    </style:style>
    <style:style style:family="graphic" style:name="a7">
      <style:graphic-properties draw:fill="none" draw:stroke="solid" svg:stroke-width="0.01042in" svg:stroke-color="#000000" draw:marker-end="a6" svg:stroke-opacity="100%" draw:stroke-linejoin="round"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round" svg:stroke-linecap="butt"/>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draw:marker-end="a69" svg:stroke-opacity="100%" draw:stroke-linejoin="round" svg:stroke-linecap="butt"/>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9055in" fo:padding-bottom="0.0905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none" draw:stroke="solid" svg:stroke-width="0.01042in" svg:stroke-color="#000000" draw:marker-end="a74" svg:stroke-opacity="100%" draw:stroke-linejoin="round" svg:stroke-linecap="butt"/>
    </style:style>
    <style:style style:family="graphic" style:name="a76">
      <style:graphic-properties fo:wrap-option="wrap" fo:padding-top="0.09055in" fo:padding-bottom="0.0905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round" svg:stroke-linecap="butt"/>
    </style:style>
    <style:style style:family="graphic" style:name="a79">
      <style:graphic-properties draw:fill="none" draw:stroke="solid" svg:stroke-width="0.01042in" svg:stroke-color="#000000" draw:marker-end="a78" svg:stroke-opacity="100%" draw:stroke-linejoin="round" svg:stroke-linecap="butt"/>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vg:stroke-linecap="butt"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vg:stroke-linecap="butt"/>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vg:stroke-linecap="butt"/>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6">
      <style:graphic-properties draw:fill="none" draw:stroke="solid" svg:stroke-width="0.01042in" svg:stroke-color="#000000" draw:marker-end="a15" svg:stroke-opacity="100%" draw:stroke-linejoin="round" svg:stroke-linecap="butt"/>
    </style:style>
    <style:style style:family="graphic" style:name="a18">
      <style:graphic-properties draw:fill="none" draw:stroke="solid" svg:stroke-width="0.01042in" svg:stroke-color="#000000" draw:marker-end="a17" svg:stroke-opacity="100%" draw:stroke-linejoin="round"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none" draw:stroke="solid" svg:stroke-width="0.01042in" svg:stroke-color="#000000" draw:marker-end="a80" svg:stroke-opacity="100%" draw:stroke-linejoin="round" svg:stroke-linecap="butt"/>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none" draw:stroke="solid" svg:stroke-width="0.01042in" svg:stroke-color="#000000" draw:marker-end="a83" svg:stroke-opacity="100%" draw:stroke-linejoin="round" svg:stroke-linecap="butt"/>
    </style:style>
    <style:style style:family="graphic" style:name="a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臺北市立木柵高級工業職業學校財產物品管理要點</text:span></text:p>
      <text:p text:style-name="P3">91學年度第三次行政會報通過</text:p>
      <text:p text:style-name="P4">91年9月4日校長核定公布實施</text:p>
      <text:p text:style-name="P5">112年9<text:s/>月22日日行政會議通過<text:s text:c="16"/></text:p>
      <text:p text:style-name="P6"><text:span text:style-name="T7">一、本校之財產及物品管理依照事務管理規則第</text:span><text:span text:style-name="T8">80</text:span><text:span text:style-name="T9">至</text:span><text:span text:style-name="T10">172</text:span><text:span text:style-name="T11">條規定管理並訂本要點。</text:span></text:p>
      <text:p text:style-name="P12">二、本要點所稱之「財產」係指採購單價在新臺幣1萬元以上，同時使用年限在兩年以上者，包括土地、土地改良物、建築物、機械及設備、交通運輸設備及雜項設備等；「物品」係指不屬於前述「財產」之設備、用具者，包括消耗性物品與非消耗性物品，並統稱為財物。</text:p>
      <text:p text:style-name="P13">三、非消耗性物品之管理比照財產管理辦理。非消耗品原則訂新臺幣1,000元以上或使用年限可達2年以上列物品帳為原則，但經總務處確定有列帳需要者不在此限。</text:p>
      <text:p text:style-name="P14">四、財物之保管以處、室、科、組為單位，並由各財物使用人負直接保管責任；共同使用項目由該單位主管指定編制內人員負責保管之。</text:p>
      <text:p text:style-name="P15">(一)專任教師室內之公用性財物由教務處指定專人負責保管。</text:p>
      <text:p text:style-name="P16">(二)各特別教室內之公用性財物由教務處指定專人負責保管。</text:p>
      <text:p text:style-name="P17">(三)各年級導師室內之公用性財物由學務處指定人員負責保管。</text:p>
      <text:p text:style-name="P18"><text:s text:c="4"/>(四)各班級教室內之公用財物屬教學用如螢幕等由教務處指定專人負責保管，屬一般日常用如蒸飯箱及課桌椅等由總務處指定專人負責保管，惟平日之保管交由各班之總務股長負責，導師則負督導之責。</text:p>
      <text:p text:style-name="P19">(五)學生社團之財物，若指導老師為本校教師，則該社團之財物由該指導老師負責簽認領用保管卡；指導老師若為校外借聘性質，則僅負責借用登記，財物領用保管須由學務處負責。</text:p>
      <text:p text:style-name="P20">五、財物增置、收益、借用、交接、盤點、移撥、減損等由總務處經營組會同保管單位統籌辦理。</text:p>
      <text:p text:style-name="P21">六、財物之增置，經驗收辦理責任簽認手續，並按分類編號黏貼標示於財物表面(財產為黃色標籤、物品為藍色標籤)後，經管人員需妥慎保管；標籤脫落時，由保管人向經營組反映，重新製作黏貼。</text:p>
      <text:p text:style-name="P22">七、財物報廢應確定該財產已逾耐用年限，且無法修復或修復經費不經濟，可辦理報廢，若未達使用年限需詳附使用情形，損壞原因、維修狀況、維修經費等資料，專案報教育局轉財政局核准。</text:p>
      <text:p text:style-name="P23">八、已逾報廢年限且不堪使用之財產依規定向經營組提出報廢申請，經校長核可後，由總務處彙整報局核備，未經核准前不可自行拆卸或銷毀。</text:p>
      <text:p text:style-name="P24">九、各單位接受贈與財物，應查明是否確有需要，有無產權糾紛，無附帶條件及不增加<text:soft-page-break/>管理維護等各項負擔，並應檢附贈與人同意贈與之意思表示文件及贈與財物之基本資料，簽奉校長核定後再送總務處列帳管理。</text:p>
      <text:p text:style-name="P25">十、財物移撥至其他單位時應知會經營組辦理財物移轉登記。</text:p>
      <text:p text:style-name="P26">十一、財物外借需填寫借用單，依程序簽請校長同意始得借用。</text:p>
      <text:p text:style-name="P27">十二、財物管理人應不定時清點經管財物並配合總務處、會計室每年辦理盤點，並作成盤點紀錄。</text:p>
      <text:p text:style-name="P28">十三、財產採購及管理流程如圖一。</text:p>
      <text:p text:style-name="P29">十四、本校消耗性物品分為辦公用品及實習材料等。</text:p>
      <text:p text:style-name="P30">十五、實習材料經驗收後，各使用單位應列帳入庫管理，並每月填具月報表送總務單位、會計單位、校長核備。</text:p>
      <text:p text:style-name="P31">十六、實習材料之領用由各科單位主管監督審核。</text:p>
      <text:p text:style-name="P32">十七、辦公用品由總務處調查各處室需求統一標購並存置總務處，各單位填妥領用單依程序領用。</text:p>
      <text:p text:style-name="P33">十八、總務處每月應填具庫存統計月報表及每年六月及二月底各辦理庫存盤點一次並作成紀錄。</text:p>
      <text:p text:style-name="P34">十九、物品採購及管理流程如圖二。</text:p>
      <text:p text:style-name="P35">二十、經管財物人員異動時應依規定辦理財物交接，交接人通知經營組列印財產移交清冊，按經管之財物辦理移交，移交清冊奉核後，乙份送總物處存查。</text:p>
      <text:p text:style-name="P36">二十一、經管人員移交應於交卸10日內，依相關法令規定之事項移交完畢，如所管財物特別繁瑣者其移交期限得經校長核准，酌量延長之。如未依期限內辦理財物交接，視接任人為概括承接、不得異議，或依公務人員交代條例第十七、十八條辦理。</text:p>
      <text:p text:style-name="P37"><text:span text:style-name="T38">二十</text:span><text:span text:style-name="T39">二</text:span><text:span text:style-name="T40">、本要點經行政會議通過後</text:span><text:span text:style-name="T41">陳校長核定後實施，修正時亦同。</text:span></text:p>
      <text:p text:style-name="P42"/>
      <text:p text:style-name="P43"/>
      <text:p text:style-name="P44"/>
      <text:p text:style-name="P45"/>
      <text:p text:style-name="P46"/>
      <text:p text:style-name="P47"/>
      <text:p text:style-name="P48"/>
      <text:p text:style-name="P49"/>
      <text:p text:style-name="P50"/>
      <text:soft-page-break/>
      <text:p text:style-name="內文"><draw:frame draw:z-index="251666432" draw:id="id0" draw:style-name="a0" draw:name="Text Box 5" text:anchor-type="paragraph" svg:x="0.5in" svg:y="9.625in" svg:width="5.75in" svg:height="0.625in" style:rel-width="scale" style:rel-height="scale"><draw:text-box><text:p text:style-name="P51">圖一 臺北市立木柵高工財產採購及管理流程圖</text:p></draw:text-box><svg:title/><svg:desc/></draw:frame><draw:g draw:z-index="251667456" draw:name="Group 144" draw:id="id28" draw:style-name="a41" text:anchor-type="paragraph"><svg:title/><svg:desc/><draw:frame draw:id="id1" draw:style-name="a1" draw:name="Text Box 43" svg:x="3.375in" svg:y="0.6in" svg:width="2.81667in" svg:height="0.86667in" style:rel-width="scale" style:rel-height="scale"><draw:text-box><text:p text:style-name="本文">使用單位依教學需要進行規劃，並訂定品名、規格及數量依程序提出請購，校長核定後成採購案</text:p></draw:text-box><svg:title/><svg:desc/></draw:frame><draw:custom-shape svg:x="1.125in" svg:y="0.81667in" svg:width="1.75in" svg:height="0.375in" draw:id="id2" draw:style-name="a2" draw:name="AutoShape 4"><svg:title/><svg:desc/><text:p text:style-name="P52">使用單位提出申購</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125in" svg:y="1.81667in" svg:width="1.75in" svg:height="0.375in" draw:id="id3" draw:style-name="a3" draw:name="AutoShape 6"><svg:title/><svg:desc/><text:p text:style-name="P53">依程序辦理採購</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0875in" svg:y="4.675in" svg:width="1.75in" svg:height="0.375in" draw:id="id4" draw:style-name="a4" draw:name="AutoShape 8"><svg:title/><svg:desc/><text:p text:style-name="P54">登帳</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09583in" svg:y="2.69236in" svg:width="1.75in" svg:height="0.375in" draw:id="id5" draw:style-name="a5" draw:name="AutoShape 31"><svg:title/><svg:desc/><text:p text:style-name="P55">廠商送貨</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in" svg:y="1.19167in" svg:width="0in" svg:height="0.625in" draw:id="id6" draw:style-name="a7" draw:name="Line 3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125in" svg:y="5.58333in" svg:width="1.75in" svg:height="0.625in" draw:id="id7" draw:style-name="a8" draw:name="AutoShape 34"><svg:title/><svg:desc/><text:p text:style-name="本文">使用單位簽認財產並保管使用</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99167in" svg:y="2.19444in" svg:width="0.00208in" svg:height="0.49583in" draw:id="id8" draw:style-name="a10" draw:name="Freeform 35"><svg:title/><svg:desc/><draw:enhanced-geometry draw:type="non-primitive" svg:viewBox="0 0 3 714" draw:enhanced-path="M ?f0 ?f0 L ?f1 ?f2 N" draw:text-areas="?f7 ?f8 ?f11 ?f12" draw:glue-points="?f7 ?f8 ?f9 ?f10" draw:glue-point-leaving-directions="-90, -90"><draw:equation draw:name="f0" draw:formula="0"/><draw:equation draw:name="f1" draw:formula="3"/><draw:equation draw:name="f2" draw:formula="714"/><draw:equation draw:name="f3" draw:formula="?f2 - ?f0"/><draw:equation draw:name="f4" draw:formula="?f1 - ?f0"/><draw:equation draw:name="f5" draw:formula="?f4 / 3"/><draw:equation draw:name="f6" draw:formula="?f3 / 714"/><draw:equation draw:name="f7" draw:formula="0 / ?f5"/><draw:equation draw:name="f8" draw:formula="0 / ?f6"/><draw:equation draw:name="f9" draw:formula="3 / ?f5"/><draw:equation draw:name="f10" draw:formula="714 / ?f6"/><draw:equation draw:name="f11" draw:formula="?f1 / ?f5"/><draw:equation draw:name="f12" draw:formula="?f2 / ?f6"/></draw:enhanced-geometry></draw:custom-shape><draw:custom-shape svg:x="1.9875in" svg:y="4.03333in" svg:width="0in" svg:height="0.64236in" draw:id="id9" draw:style-name="a12" draw:name="Freeform 36"><svg:title/><svg:desc/><draw:enhanced-geometry draw:type="non-primitive" svg:viewBox="0 0 1 925" draw:enhanced-path="M ?f0 ?f0 L ?f0 ?f2 N" draw:text-areas="?f6 ?f8 ?f7 ?f10" draw:glue-points="?f6 ?f8 ?f6 ?f9" draw:glue-point-leaving-directions="-90, -90"><draw:equation draw:name="f0" draw:formula="0"/><draw:equation draw:name="f1" draw:formula="1"/><draw:equation draw:name="f2" draw:formula="925"/><draw:equation draw:name="f3" draw:formula="?f2 - ?f0"/><draw:equation draw:name="f4" draw:formula="?f1 - ?f0"/><draw:equation draw:name="f5" draw:formula="?f3 / 925"/><draw:equation draw:name="f6" draw:formula="0 / ?f4"/><draw:equation draw:name="f7" draw:formula="?f1 / ?f4"/><draw:equation draw:name="f8" draw:formula="0 / ?f5"/><draw:equation draw:name="f9" draw:formula="925 / ?f5"/><draw:equation draw:name="f10" draw:formula="?f2 / ?f5"/></draw:enhanced-geometry></draw:custom-shape><draw:custom-shape svg:x="2.00069in" svg:y="5.05069in" svg:width="0.00347in" svg:height="0.53264in" draw:id="id10" draw:style-name="a14" draw:name="Freeform 37"><svg:title/><svg:desc/><draw:enhanced-geometry draw:type="non-primitive" svg:viewBox="0 0 5 767" draw:enhanced-path="M ?f1 ?f0 L ?f0 ?f2 N" draw:text-areas="?f9 ?f8 ?f11 ?f12" draw:glue-points="?f7 ?f8 ?f9 ?f10" draw:glue-point-leaving-directions="-90, -90"><draw:equation draw:name="f0" draw:formula="0"/><draw:equation draw:name="f1" draw:formula="5"/><draw:equation draw:name="f2" draw:formula="767"/><draw:equation draw:name="f3" draw:formula="?f2 - ?f0"/><draw:equation draw:name="f4" draw:formula="?f1 - ?f0"/><draw:equation draw:name="f5" draw:formula="?f4 / 5"/><draw:equation draw:name="f6" draw:formula="?f3 / 767"/><draw:equation draw:name="f7" draw:formula="5 / ?f5"/><draw:equation draw:name="f8" draw:formula="0 / ?f6"/><draw:equation draw:name="f9" draw:formula="0 / ?f5"/><draw:equation draw:name="f10" draw:formula="767 / ?f6"/><draw:equation draw:name="f11" draw:formula="?f1 / ?f5"/><draw:equation draw:name="f12" draw:formula="?f2 / ?f6"/></draw:enhanced-geometry></draw:custom-shape><draw:custom-shape svg:x="2in" svg:y="6.20832in" svg:width="0in" svg:height="0.625in" draw:id="id11" draw:style-name="a16" draw:name="Line 3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875in" svg:y="1.00833in" svg:width="0.5in" svg:height="0in" draw:id="id12" draw:style-name="a18" draw:name="Line 84"><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3" draw:style-name="a19" draw:name="Text Box 85" svg:x="3.3875in" svg:y="2.59167in" svg:width="2.81667in" svg:height="0.58333in" style:rel-width="scale" style:rel-height="scale"><draw:text-box><text:p text:style-name="本文">採購承辦單位通知廠商送貨至申請單位</text:p></draw:text-box><svg:title/><svg:desc/></draw:frame><draw:custom-shape svg:x="2.84583in" svg:y="2.88403in" svg:width="0.54167in" svg:height="0in" draw:id="id14" draw:style-name="a21" draw:name="Freeform 88"><svg:title/><svg:desc/><draw:enhanced-geometry draw:type="non-primitive" svg:viewBox="0 0 780 1" draw:enhanced-path="M ?f1 ?f0 L ?f0 ?f0 N" draw:text-areas="?f9 ?f6 ?f10 ?f7" draw:glue-points="?f8 ?f6 ?f9 ?f6" draw:glue-point-leaving-directions="-90, -90"><draw:equation draw:name="f0" draw:formula="0"/><draw:equation draw:name="f1" draw:formula="780"/><draw:equation draw:name="f2" draw:formula="1"/><draw:equation draw:name="f3" draw:formula="?f2 - ?f0"/><draw:equation draw:name="f4" draw:formula="?f1 - ?f0"/><draw:equation draw:name="f5" draw:formula="?f4 / 780"/><draw:equation draw:name="f6" draw:formula="0 / ?f3"/><draw:equation draw:name="f7" draw:formula="?f2 / ?f3"/><draw:equation draw:name="f8" draw:formula="780 / ?f5"/><draw:equation draw:name="f9" draw:formula="0 / ?f5"/><draw:equation draw:name="f10" draw:formula="?f1 / ?f5"/></draw:enhanced-geometry></draw:custom-shape><draw:frame draw:id="id15" draw:style-name="a22" draw:name="Text Box 89" svg:x="3.37292in" svg:y="4.34028in" svg:width="2.81667in" svg:height="1.16875in" style:rel-width="scale" style:rel-height="scale"><draw:text-box><text:p text:style-name="P56">1.由總務處經營組依規定辦理財產登帳</text:p><text:p text:style-name="P57">2.製作財產增加單、簽認單辦理保管簽認</text:p></draw:text-box><svg:title/><svg:desc/></draw:frame><draw:custom-shape svg:x="2.83611in" svg:y="4.86736in" svg:width="0.53264in" svg:height="0in" draw:id="id16" draw:style-name="a24" draw:name="Freeform 90"><svg:title/><svg:desc/><draw:enhanced-geometry draw:type="non-primitive" svg:viewBox="0 0 767 1" draw:enhanced-path="M ?f1 ?f0 L ?f0 ?f0 N" draw:text-areas="?f9 ?f6 ?f10 ?f7" draw:glue-points="?f8 ?f6 ?f9 ?f6" draw:glue-point-leaving-directions="-90, -90"><draw:equation draw:name="f0" draw:formula="0"/><draw:equation draw:name="f1" draw:formula="767"/><draw:equation draw:name="f2" draw:formula="1"/><draw:equation draw:name="f3" draw:formula="?f2 - ?f0"/><draw:equation draw:name="f4" draw:formula="?f1 - ?f0"/><draw:equation draw:name="f5" draw:formula="?f4 / 767"/><draw:equation draw:name="f6" draw:formula="0 / ?f3"/><draw:equation draw:name="f7" draw:formula="?f2 / ?f3"/><draw:equation draw:name="f8" draw:formula="767 / ?f5"/><draw:equation draw:name="f9" draw:formula="0 / ?f5"/><draw:equation draw:name="f10" draw:formula="?f1 / ?f5"/></draw:enhanced-geometry></draw:custom-shape><draw:frame draw:id="id17" draw:style-name="a25" draw:name="Text Box 91" svg:x="3.375in" svg:y="6.36667in" svg:width="2.81667in" svg:height="1.39167in" style:rel-width="scale" style:rel-height="scale"><draw:text-box><text:p text:style-name="內文">1.使用單位自行維修</text:p><text:p text:style-name="P58">2.使用單位依程序提出請修，並訂定品名、規格、數量及註記財產購置日期、財產編號等，校長核定後成請修案，由總務處招商維修</text:p></draw:text-box><svg:title/><svg:desc/></draw:frame><draw:custom-shape svg:x="2.875in" svg:y="7.02499in" svg:width="0.5in" svg:height="0in" draw:id="id18" draw:style-name="a27" draw:name="Line 94"><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9" draw:style-name="a28" draw:name="Text Box 95" svg:x="3.375in" svg:y="8.16666in" svg:width="2.82639in" svg:height="1.11667in" style:rel-width="scale" style:rel-height="scale"><draw:text-box><text:p text:style-name="P59">1.使用保管單位應不定期清點經管財產</text:p><text:p text:style-name="P60">2.總務處會同會計室及使用單位辦理年度盤點，並作成紀錄</text:p></draw:text-box><svg:title/><svg:desc/></draw:frame><draw:custom-shape svg:x="2.875in" svg:y="8.73332in" svg:width="0.5in" svg:height="0in" draw:id="id20" draw:style-name="a30" draw:name="Line 96"><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21" draw:style-name="a31" draw:name="Text Box 100" svg:x="3.375in" svg:y="1.81667in" svg:width="2.81667in" svg:height="0.375in" style:rel-width="scale" style:rel-height="scale"><draw:text-box><text:p text:style-name="內文">總務處依採購法規定辦理採購</text:p></draw:text-box><svg:title/><svg:desc/></draw:frame><draw:custom-shape svg:x="2.87083in" svg:y="2in" svg:width="0.5in" svg:height="0in" draw:id="id22" draw:style-name="a33" draw:name="Line 101"><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23" draw:style-name="a34" draw:name="Text Box 103" svg:x="3.38333in" svg:y="5.725in" svg:width="2.81667in" svg:height="0.375in" style:rel-width="scale" style:rel-height="scale"><draw:text-box><text:p text:style-name="內文">粘貼財產識別標籤</text:p></draw:text-box><svg:title/><svg:desc/></draw:frame><draw:custom-shape svg:x="2.875in" svg:y="5.9in" svg:width="0.5in" svg:height="0in" draw:id="id24" draw:style-name="a36" draw:name="Line 104"><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125in" svg:y="6.83332in" svg:width="1.75in" svg:height="0.375in" draw:id="id25" draw:style-name="a37" draw:name="AutoShape 105"><svg:title/><svg:desc/><text:p text:style-name="P61">維修</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125in" svg:y="8.53332in" svg:width="1.75in" svg:height="0.375in" draw:id="id26" draw:style-name="a38" draw:name="AutoShape 106"><svg:title/><svg:desc/><text:p text:style-name="P62">盤點</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99514in" svg:y="7.20902in" svg:width="0.00069in" svg:height="1.325in" draw:id="id27" draw:style-name="a40" draw:name="Freeform 107"><svg:title/><svg:desc/><draw:enhanced-geometry draw:type="non-primitive" svg:viewBox="0 0 1 1908" draw:enhanced-path="M ?f0 ?f0 L ?f1 ?f2 N" draw:text-areas="?f6 ?f9 ?f8 ?f11" draw:glue-points="?f6 ?f9 ?f7 ?f10" draw:glue-point-leaving-directions="-90, -90"><draw:equation draw:name="f0" draw:formula="0"/><draw:equation draw:name="f1" draw:formula="1"/><draw:equation draw:name="f2" draw:formula="1908"/><draw:equation draw:name="f3" draw:formula="?f2 - ?f0"/><draw:equation draw:name="f4" draw:formula="?f1 - ?f0"/><draw:equation draw:name="f5" draw:formula="?f3 / 1908"/><draw:equation draw:name="f6" draw:formula="0 / ?f4"/><draw:equation draw:name="f7" draw:formula="1 / ?f4"/><draw:equation draw:name="f8" draw:formula="?f1 / ?f4"/><draw:equation draw:name="f9" draw:formula="0 / ?f5"/><draw:equation draw:name="f10" draw:formula="1908 / ?f5"/><draw:equation draw:name="f11" draw:formula="?f2 / ?f5"/></draw:enhanced-geometry></draw:custom-shape></draw:g><draw:custom-shape svg:x="1.075in" svg:y="3.65069in" svg:width="1.75in" svg:height="0.375in" draw:z-index="251668480" draw:id="id29" draw:style-name="a42" draw:name="AutoShape 138" text:anchor-type="paragraph"><svg:title/><svg:desc/><text:p text:style-name="P63">驗收</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98889in" svg:y="3.07778in" svg:width="0.00417in" svg:height="0.57014in" draw:z-index="251669504" draw:id="id30" draw:style-name="a44" draw:name="Freeform 140" text:anchor-type="paragraph"><svg:title/><svg:desc/><draw:enhanced-geometry draw:type="non-primitive" svg:viewBox="0 0 7 822" draw:enhanced-path="M ?f0 ?f0 L ?f1 ?f2 N" draw:text-areas="?f7 ?f8 ?f11 ?f12" draw:glue-points="?f7 ?f8 ?f9 ?f10" draw:glue-point-leaving-directions="-90, -90"><draw:equation draw:name="f0" draw:formula="0"/><draw:equation draw:name="f1" draw:formula="7"/><draw:equation draw:name="f2" draw:formula="822"/><draw:equation draw:name="f3" draw:formula="?f2 - ?f0"/><draw:equation draw:name="f4" draw:formula="?f1 - ?f0"/><draw:equation draw:name="f5" draw:formula="?f4 / 7"/><draw:equation draw:name="f6" draw:formula="?f3 / 822"/><draw:equation draw:name="f7" draw:formula="0 / ?f5"/><draw:equation draw:name="f8" draw:formula="0 / ?f6"/><draw:equation draw:name="f9" draw:formula="7 / ?f5"/><draw:equation draw:name="f10" draw:formula="822 / ?f6"/><draw:equation draw:name="f11" draw:formula="?f1 / ?f5"/><draw:equation draw:name="f12" draw:formula="?f2 / ?f6"/></draw:enhanced-geometry></draw:custom-shape><draw:custom-shape svg:x="2.825in" svg:y="3.84236in" svg:width="0.54514in" svg:height="0in" draw:z-index="251670528" draw:id="id31" draw:style-name="a46" draw:name="Freeform 141" text:anchor-type="paragraph"><svg:title/><svg:desc/><draw:enhanced-geometry draw:type="non-primitive" svg:viewBox="0 0 786 1" draw:enhanced-path="M ?f1 ?f0 L ?f0 ?f2 N" draw:text-areas="?f10 ?f6 ?f11 ?f8" draw:glue-points="?f9 ?f6 ?f10 ?f7" draw:glue-point-leaving-directions="-90, -90"><draw:equation draw:name="f0" draw:formula="0"/><draw:equation draw:name="f1" draw:formula="786"/><draw:equation draw:name="f2" draw:formula="1"/><draw:equation draw:name="f3" draw:formula="?f2 - ?f0"/><draw:equation draw:name="f4" draw:formula="?f1 - ?f0"/><draw:equation draw:name="f5" draw:formula="?f4 / 786"/><draw:equation draw:name="f6" draw:formula="0 / ?f3"/><draw:equation draw:name="f7" draw:formula="1 / ?f3"/><draw:equation draw:name="f8" draw:formula="?f2 / ?f3"/><draw:equation draw:name="f9" draw:formula="786 / ?f5"/><draw:equation draw:name="f10" draw:formula="0 / ?f5"/><draw:equation draw:name="f11" draw:formula="?f1 / ?f5"/></draw:enhanced-geometry></draw:custom-shape><draw:frame draw:z-index="251671552" draw:id="id32" draw:style-name="a47" draw:name="Text Box 142" text:anchor-type="paragraph" svg:x="3.37083in" svg:y="3.65in" svg:width="2.81667in" svg:height="0.375in" style:rel-width="scale" style:rel-height="scale"><draw:text-box><text:p text:style-name="內文">依採購法規定辦理驗收</text:p></draw:text-box><svg:title/><svg:desc/></draw:frame></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soft-page-break/>
      <text:p text:style-name="內文"><draw:g draw:z-index="251674624" draw:name="Group 107" draw:id="id71" draw:style-name="a103" text:anchor-type="paragraph"><svg:title/><svg:desc/><draw:frame draw:id="id33" draw:style-name="a48" draw:name="Text Box 43" svg:x="3.875in" svg:y="0.00833in" svg:width="2.75in" svg:height="1.125in" style:rel-width="scale" style:rel-height="scale"><draw:text-box><text:p text:style-name="P92">1.實習材料由各科申請，再由實習輔導處彙整。</text:p><text:p text:style-name="P93">2.辦公用品由總務處調查各單位需求統一申購</text:p></draw:text-box><svg:title/><svg:desc/></draw:frame><draw:custom-shape svg:x="1.625in" svg:y="0.375in" svg:width="1.75in" svg:height="0.375in" draw:id="id34" draw:style-name="a49" draw:name="AutoShape 4"><svg:title/><svg:desc/><text:p text:style-name="P94">使用單位提出申購</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625in" svg:y="1.29167in" svg:width="1.75in" svg:height="0.375in" draw:id="id35" draw:style-name="a50" draw:name="AutoShape 6"><svg:title/><svg:desc/><text:p text:style-name="P95">依程序辦理採購</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625in" svg:y="3.99167in" svg:width="1.75in" svg:height="0.375in" draw:id="id36" draw:style-name="a51" draw:name="AutoShape 8"><svg:title/><svg:desc/><text:p text:style-name="P96">登帳</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625in" svg:y="5.80833in" svg:width="1.75in" svg:height="1in" draw:id="id37" draw:style-name="a52" draw:name="AutoShape 11"><svg:title/><svg:desc/><text:p text:style-name="P97">主管核章</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1.625in" svg:y="7.33333in" svg:width="1.75in" svg:height="1in" draw:id="id38" draw:style-name="a53" draw:name="AutoShape 12"><svg:title/><svg:desc/><text:p text:style-name="P98">核發</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1.625in" svg:y="8.80833in" svg:width="1.75in" svg:height="0.625in" draw:id="id39" draw:style-name="a54" draw:name="AutoShape 13"><svg:title/><svg:desc/><text:p text:style-name="本文">按月辦理物品領用統計表陳核</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625in" svg:y="2.175in" svg:width="1.75in" svg:height="0.375in" draw:id="id40" draw:style-name="a55" draw:name="AutoShape 31"><svg:title/><svg:desc/><text:p text:style-name="P99">廠商送貨</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49375in" svg:y="0.75417in" svg:width="0.00278in" svg:height="0.53333in" draw:id="id41" draw:style-name="a57" draw:name="Freeform 32"><svg:title/><svg:desc/><draw:enhanced-geometry draw:type="non-primitive" svg:viewBox="0 0 4 768" draw:enhanced-path="M ?f0 ?f0 L ?f1 ?f2 N" draw:text-areas="?f7 ?f8 ?f11 ?f12" draw:glue-points="?f7 ?f8 ?f9 ?f10" draw:glue-point-leaving-directions="-90, -90"><draw:equation draw:name="f0" draw:formula="0"/><draw:equation draw:name="f1" draw:formula="4"/><draw:equation draw:name="f2" draw:formula="768"/><draw:equation draw:name="f3" draw:formula="?f2 - ?f0"/><draw:equation draw:name="f4" draw:formula="?f1 - ?f0"/><draw:equation draw:name="f5" draw:formula="?f4 / 4"/><draw:equation draw:name="f6" draw:formula="?f3 / 768"/><draw:equation draw:name="f7" draw:formula="0 / ?f5"/><draw:equation draw:name="f8" draw:formula="0 / ?f6"/><draw:equation draw:name="f9" draw:formula="4 / ?f5"/><draw:equation draw:name="f10" draw:formula="768 / ?f6"/><draw:equation draw:name="f11" draw:formula="?f1 / ?f5"/><draw:equation draw:name="f12" draw:formula="?f2 / ?f6"/></draw:enhanced-geometry></draw:custom-shape><draw:custom-shape svg:x="1.625in" svg:y="4.95833in" svg:width="1.75in" svg:height="0.375in" draw:id="id42" draw:style-name="a58" draw:name="AutoShape 34"><svg:title/><svg:desc/><text:p text:style-name="P100">使用人填申領單領用</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49375in" svg:y="1.67083in" svg:width="0.00208in" svg:height="0.5in" draw:id="id43" draw:style-name="a60" draw:name="Freeform 35"><svg:title/><svg:desc/><draw:enhanced-geometry draw:type="non-primitive" svg:viewBox="0 0 3 720" draw:enhanced-path="M ?f0 ?f0 L ?f1 ?f2 N" draw:text-areas="?f7 ?f8 ?f11 ?f12" draw:glue-points="?f7 ?f8 ?f9 ?f10" draw:glue-point-leaving-directions="-90, -90"><draw:equation draw:name="f0" draw:formula="0"/><draw:equation draw:name="f1" draw:formula="3"/><draw:equation draw:name="f2" draw:formula="720"/><draw:equation draw:name="f3" draw:formula="?f2 - ?f0"/><draw:equation draw:name="f4" draw:formula="?f1 - ?f0"/><draw:equation draw:name="f5" draw:formula="?f4 / 3"/><draw:equation draw:name="f6" draw:formula="?f3 / 720"/><draw:equation draw:name="f7" draw:formula="0 / ?f5"/><draw:equation draw:name="f8" draw:formula="0 / ?f6"/><draw:equation draw:name="f9" draw:formula="3 / ?f5"/><draw:equation draw:name="f10" draw:formula="720 / ?f6"/><draw:equation draw:name="f11" draw:formula="?f1 / ?f5"/><draw:equation draw:name="f12" draw:formula="?f2 / ?f6"/></draw:enhanced-geometry></draw:custom-shape><draw:custom-shape svg:x="2.50069in" svg:y="2.54583in" svg:width="0.00347in" svg:height="0.52917in" draw:id="id44" draw:style-name="a62" draw:name="Freeform 36"><svg:title/><svg:desc/><draw:enhanced-geometry draw:type="non-primitive" svg:viewBox="0 0 5 762" draw:enhanced-path="M ?f1 ?f0 L ?f0 ?f2 N" draw:text-areas="?f9 ?f8 ?f11 ?f12" draw:glue-points="?f7 ?f8 ?f9 ?f10" draw:glue-point-leaving-directions="-90, -90"><draw:equation draw:name="f0" draw:formula="0"/><draw:equation draw:name="f1" draw:formula="5"/><draw:equation draw:name="f2" draw:formula="762"/><draw:equation draw:name="f3" draw:formula="?f2 - ?f0"/><draw:equation draw:name="f4" draw:formula="?f1 - ?f0"/><draw:equation draw:name="f5" draw:formula="?f4 / 5"/><draw:equation draw:name="f6" draw:formula="?f3 / 762"/><draw:equation draw:name="f7" draw:formula="5 / ?f5"/><draw:equation draw:name="f8" draw:formula="0 / ?f6"/><draw:equation draw:name="f9" draw:formula="0 / ?f5"/><draw:equation draw:name="f10" draw:formula="762 / ?f6"/><draw:equation draw:name="f11" draw:formula="?f1 / ?f5"/><draw:equation draw:name="f12" draw:formula="?f2 / ?f6"/></draw:enhanced-geometry></draw:custom-shape><draw:custom-shape svg:x="2.49514in" svg:y="4.3625in" svg:width="0.00208in" svg:height="0.59167in" draw:id="id45" draw:style-name="a64" draw:name="Freeform 37"><svg:title/><svg:desc/><draw:enhanced-geometry draw:type="non-primitive" svg:viewBox="0 0 3 852" draw:enhanced-path="M ?f0 ?f0 L ?f1 ?f2 N" draw:text-areas="?f7 ?f8 ?f11 ?f12" draw:glue-points="?f7 ?f8 ?f9 ?f10" draw:glue-point-leaving-directions="-90, -90"><draw:equation draw:name="f0" draw:formula="0"/><draw:equation draw:name="f1" draw:formula="3"/><draw:equation draw:name="f2" draw:formula="852"/><draw:equation draw:name="f3" draw:formula="?f2 - ?f0"/><draw:equation draw:name="f4" draw:formula="?f1 - ?f0"/><draw:equation draw:name="f5" draw:formula="?f4 / 3"/><draw:equation draw:name="f6" draw:formula="?f3 / 852"/><draw:equation draw:name="f7" draw:formula="0 / ?f5"/><draw:equation draw:name="f8" draw:formula="0 / ?f6"/><draw:equation draw:name="f9" draw:formula="3 / ?f5"/><draw:equation draw:name="f10" draw:formula="852 / ?f6"/><draw:equation draw:name="f11" draw:formula="?f1 / ?f5"/><draw:equation draw:name="f12" draw:formula="?f2 / ?f6"/></draw:enhanced-geometry></draw:custom-shape><draw:custom-shape svg:x="2.49583in" svg:y="8.33333in" svg:width="0.00417in" svg:height="0.47083in" draw:id="id46" draw:style-name="a66" draw:name="Freeform 38"><svg:title/><svg:desc/><draw:enhanced-geometry draw:type="non-primitive" svg:viewBox="0 0 6 678" draw:enhanced-path="M ?f1 ?f0 L ?f0 ?f2 N" draw:text-areas="?f9 ?f8 ?f11 ?f12" draw:glue-points="?f7 ?f8 ?f9 ?f10" draw:glue-point-leaving-directions="-90, -90"><draw:equation draw:name="f0" draw:formula="0"/><draw:equation draw:name="f1" draw:formula="6"/><draw:equation draw:name="f2" draw:formula="678"/><draw:equation draw:name="f3" draw:formula="?f2 - ?f0"/><draw:equation draw:name="f4" draw:formula="?f1 - ?f0"/><draw:equation draw:name="f5" draw:formula="?f4 / 6"/><draw:equation draw:name="f6" draw:formula="?f3 / 678"/><draw:equation draw:name="f7" draw:formula="6 / ?f5"/><draw:equation draw:name="f8" draw:formula="0 / ?f6"/><draw:equation draw:name="f9" draw:formula="0 / ?f5"/><draw:equation draw:name="f10" draw:formula="678 / ?f6"/><draw:equation draw:name="f11" draw:formula="?f1 / ?f5"/><draw:equation draw:name="f12" draw:formula="?f2 / ?f6"/></draw:enhanced-geometry></draw:custom-shape><draw:custom-shape svg:x="2.49375in" svg:y="5.34792in" svg:width="0.00208in" svg:height="0.46458in" draw:id="id47" draw:style-name="a68" draw:name="Freeform 39"><svg:title/><svg:desc/><draw:enhanced-geometry draw:type="non-primitive" svg:viewBox="0 0 3 669" draw:enhanced-path="M ?f0 ?f0 L ?f1 ?f2 N" draw:text-areas="?f7 ?f8 ?f11 ?f12" draw:glue-points="?f7 ?f8 ?f9 ?f10" draw:glue-point-leaving-directions="-90, -90"><draw:equation draw:name="f0" draw:formula="0"/><draw:equation draw:name="f1" draw:formula="3"/><draw:equation draw:name="f2" draw:formula="669"/><draw:equation draw:name="f3" draw:formula="?f2 - ?f0"/><draw:equation draw:name="f4" draw:formula="?f1 - ?f0"/><draw:equation draw:name="f5" draw:formula="?f4 / 3"/><draw:equation draw:name="f6" draw:formula="?f3 / 669"/><draw:equation draw:name="f7" draw:formula="0 / ?f5"/><draw:equation draw:name="f8" draw:formula="0 / ?f6"/><draw:equation draw:name="f9" draw:formula="3 / ?f5"/><draw:equation draw:name="f10" draw:formula="669 / ?f6"/><draw:equation draw:name="f11" draw:formula="?f1 / ?f5"/><draw:equation draw:name="f12" draw:formula="?f2 / ?f6"/></draw:enhanced-geometry></draw:custom-shape><draw:custom-shape svg:x="2.50069in" svg:y="6.80417in" svg:width="0.00347in" svg:height="0.52917in" draw:id="id48" draw:style-name="a70" draw:name="Freeform 40"><svg:title/><svg:desc/><draw:enhanced-geometry draw:type="non-primitive" svg:viewBox="0 0 5 762" draw:enhanced-path="M ?f1 ?f0 L ?f0 ?f2 N" draw:text-areas="?f9 ?f8 ?f11 ?f12" draw:glue-points="?f7 ?f8 ?f9 ?f10" draw:glue-point-leaving-directions="-90, -90"><draw:equation draw:name="f0" draw:formula="0"/><draw:equation draw:name="f1" draw:formula="5"/><draw:equation draw:name="f2" draw:formula="762"/><draw:equation draw:name="f3" draw:formula="?f2 - ?f0"/><draw:equation draw:name="f4" draw:formula="?f1 - ?f0"/><draw:equation draw:name="f5" draw:formula="?f4 / 5"/><draw:equation draw:name="f6" draw:formula="?f3 / 762"/><draw:equation draw:name="f7" draw:formula="5 / ?f5"/><draw:equation draw:name="f8" draw:formula="0 / ?f6"/><draw:equation draw:name="f9" draw:formula="0 / ?f5"/><draw:equation draw:name="f10" draw:formula="762 / ?f6"/><draw:equation draw:name="f11" draw:formula="?f1 / ?f5"/><draw:equation draw:name="f12" draw:formula="?f2 / ?f6"/></draw:enhanced-geometry></draw:custom-shape><draw:frame draw:id="id49" draw:style-name="a71" draw:name="Text Box 49" svg:x="1.83333in" svg:y="6.86458in" svg:width="0.625in" svg:height="0.375in" style:rel-width="scale" style:rel-height="scale"><draw:text-box><text:p text:style-name="P101">核可</text:p></draw:text-box><svg:title/><svg:desc/></draw:frame><draw:custom-shape svg:x="0in" svg:y="5.93333in" svg:width="1.125in" svg:height="0.75in" draw:id="id50" draw:style-name="a72" draw:name="Rectangle 52"><svg:title/><svg:desc/><text:p text:style-name="內文">不核可原因通知申請人</text:p><draw:enhanced-geometry draw:type="non-primitive" svg:viewBox="0 0 21600 21600" draw:enhanced-path="M 0 0 L 21600 0 21600 21600 0 21600 Z N"/></draw:custom-shape><draw:frame draw:id="id51" draw:style-name="a73" draw:name="Text Box 54" svg:x="1.18889in" svg:y="5.76389in" svg:width="0.70833in" svg:height="0.32292in" style:rel-width="scale" style:rel-height="scale"><draw:text-box><text:p text:style-name="P102">不核可</text:p></draw:text-box><svg:title/><svg:desc/></draw:frame><draw:custom-shape svg:x="1.125in" svg:y="6.30833in" svg:width="0.5in" svg:height="0in" draw:id="id52" draw:style-name="a75" draw:name="Line 59"><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in" svg:y="7.45833in" svg:width="1.125in" svg:height="0.75in" draw:id="id53" draw:style-name="a76" draw:name="Rectangle 61"><svg:title/><svg:desc/><text:p text:style-name="內文">無庫存項目通知申請人</text:p><draw:enhanced-geometry draw:type="non-primitive" svg:viewBox="0 0 21600 21600" draw:enhanced-path="M 0 0 L 21600 0 21600 21600 0 21600 Z N"/></draw:custom-shape><draw:frame draw:id="id54" draw:style-name="a77" draw:name="Text Box 79" svg:x="1.18125in" svg:y="7.3375in" svg:width="0.70833in" svg:height="0.32292in" style:rel-width="scale" style:rel-height="scale"><draw:text-box><text:p text:style-name="P103">無庫存</text:p></draw:text-box><svg:title/><svg:desc/></draw:frame><draw:custom-shape svg:x="1.125in" svg:y="7.83333in" svg:width="0.5in" svg:height="0in" draw:id="id55" draw:style-name="a79" draw:name="Line 80"><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375in" svg:y="0.55833in" svg:width="0.5in" svg:height="0in" draw:id="id56" draw:style-name="a81" draw:name="Line 84"><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57" draw:style-name="a82" draw:name="Text Box 85" svg:x="3.875in" svg:y="2.075in" svg:width="2.80833in" svg:height="0.625in" style:rel-width="scale" style:rel-height="scale"><draw:text-box><text:p text:style-name="本文">採購承辦單位通知廠商送貨至申請單位</text:p></draw:text-box><svg:title/><svg:desc/></draw:frame><draw:custom-shape svg:x="3.375in" svg:y="2.36667in" svg:width="0.5in" svg:height="0in" draw:id="id58" draw:style-name="a84" draw:name="Line 88"><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59" draw:style-name="a85" draw:name="Text Box 89" svg:x="3.875in" svg:y="3.775in" svg:width="2.81667in" svg:height="0.875in" style:rel-width="scale" style:rel-height="scale"><draw:text-box><text:p text:style-name="內文">1.實習材料由各科及使用單位登帳</text:p><text:p text:style-name="P104">2.辦公用品由總務處經營組負責登帳</text:p></draw:text-box><svg:title/><svg:desc/></draw:frame><draw:custom-shape svg:x="3.375in" svg:y="4.19167in" svg:width="0.5in" svg:height="0in" draw:id="id60" draw:style-name="a87" draw:name="Line 90"><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61" draw:style-name="a88" draw:name="Text Box 91" svg:x="3.875in" svg:y="7.41667in" svg:width="2.81667in" svg:height="0.875in" style:rel-width="scale" style:rel-height="scale"><draw:text-box><text:p text:style-name="P105">1.實習材料由各科技士(佐)負責核發</text:p><text:p text:style-name="P106">2.辦公用品由總務處經營組負責核發</text:p></draw:text-box><svg:title/><svg:desc/></draw:frame><draw:custom-shape svg:x="3.375in" svg:y="7.83333in" svg:width="0.5in" svg:height="0in" draw:id="id62" draw:style-name="a90" draw:name="Line 94"><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63" draw:style-name="a91" draw:name="Text Box 95" svg:x="3.84792in" svg:y="8.91389in" svg:width="2.90208in" svg:height="0.375in" style:rel-width="scale" style:rel-height="scale"><draw:text-box><text:p text:style-name="內文">各保管單位每月需填造統計報表陳核</text:p></draw:text-box><svg:title/><svg:desc/></draw:frame><draw:custom-shape svg:x="3.37917in" svg:y="9.10833in" svg:width="0.46875in" svg:height="0in" draw:id="id64" draw:style-name="a93" draw:name="Freeform 96"><svg:title/><svg:desc/><draw:enhanced-geometry draw:type="non-primitive" svg:viewBox="0 0 675 1" draw:enhanced-path="M ?f1 ?f0 L ?f0 ?f0 N" draw:text-areas="?f9 ?f6 ?f10 ?f7" draw:glue-points="?f8 ?f6 ?f9 ?f6" draw:glue-point-leaving-directions="-90, -90"><draw:equation draw:name="f0" draw:formula="0"/><draw:equation draw:name="f1" draw:formula="675"/><draw:equation draw:name="f2" draw:formula="1"/><draw:equation draw:name="f3" draw:formula="?f2 - ?f0"/><draw:equation draw:name="f4" draw:formula="?f1 - ?f0"/><draw:equation draw:name="f5" draw:formula="?f4 / 675"/><draw:equation draw:name="f6" draw:formula="0 / ?f3"/><draw:equation draw:name="f7" draw:formula="?f2 / ?f3"/><draw:equation draw:name="f8" draw:formula="675 / ?f5"/><draw:equation draw:name="f9" draw:formula="0 / ?f5"/><draw:equation draw:name="f10" draw:formula="?f1 / ?f5"/></draw:enhanced-geometry></draw:custom-shape><draw:custom-shape svg:x="3.37917in" svg:y="1.47569in" svg:width="0.54583in" svg:height="0.00069in" draw:id="id65" draw:style-name="a95" draw:name="Freeform 99"><svg:title/><svg:desc/><draw:enhanced-geometry draw:type="non-primitive" svg:viewBox="0 0 786 1" draw:enhanced-path="M ?f1 ?f0 L ?f0 ?f2 N" draw:text-areas="?f10 ?f6 ?f11 ?f8" draw:glue-points="?f9 ?f6 ?f10 ?f7" draw:glue-point-leaving-directions="-90, -90"><draw:equation draw:name="f0" draw:formula="0"/><draw:equation draw:name="f1" draw:formula="786"/><draw:equation draw:name="f2" draw:formula="1"/><draw:equation draw:name="f3" draw:formula="?f2 - ?f0"/><draw:equation draw:name="f4" draw:formula="?f1 - ?f0"/><draw:equation draw:name="f5" draw:formula="?f4 / 786"/><draw:equation draw:name="f6" draw:formula="0 / ?f3"/><draw:equation draw:name="f7" draw:formula="1 / ?f3"/><draw:equation draw:name="f8" draw:formula="?f2 / ?f3"/><draw:equation draw:name="f9" draw:formula="786 / ?f5"/><draw:equation draw:name="f10" draw:formula="0 / ?f5"/><draw:equation draw:name="f11" draw:formula="?f1 / ?f5"/></draw:enhanced-geometry></draw:custom-shape><draw:frame draw:id="id66" draw:style-name="a96" draw:name="Text Box 100" svg:x="3.875in" svg:y="1.3in" svg:width="2.75in" svg:height="0.36667in" style:rel-width="scale" style:rel-height="scale"><draw:text-box><text:p text:style-name="內文">依採購法規定辦理驗收</text:p></draw:text-box><svg:title/><svg:desc/></draw:frame><draw:custom-shape svg:x="1.625in" svg:y="3.075in" svg:width="1.75in" svg:height="0.375in" draw:id="id67" draw:style-name="a97" draw:name="AutoShape 101"><svg:title/><svg:desc/><text:p text:style-name="P107">驗收</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68" draw:style-name="a98" draw:name="Text Box 102" svg:x="3.875in" svg:y="3.075in" svg:width="2.81667in" svg:height="0.375in" style:rel-width="scale" style:rel-height="scale"><draw:text-box><text:p text:style-name="內文">依採購法規定辦理驗收</text:p></draw:text-box><svg:title/><svg:desc/></draw:frame><draw:custom-shape svg:x="3.375in" svg:y="3.25833in" svg:width="0.5in" svg:height="0in" draw:id="id69" draw:style-name="a100" draw:name="Line 103"><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49583in" svg:y="3.45417in" svg:width="0.00069in" svg:height="0.53472in" draw:id="id70" draw:style-name="a102" draw:name="Freeform 104"><svg:title/><svg:desc/><draw:enhanced-geometry draw:type="non-primitive" svg:viewBox="0 0 1 770" draw:enhanced-path="M ?f0 ?f0 L ?f1 ?f2 N" draw:text-areas="?f6 ?f9 ?f8 ?f11" draw:glue-points="?f6 ?f9 ?f7 ?f10" draw:glue-point-leaving-directions="-90, -90"><draw:equation draw:name="f0" draw:formula="0"/><draw:equation draw:name="f1" draw:formula="1"/><draw:equation draw:name="f2" draw:formula="770"/><draw:equation draw:name="f3" draw:formula="?f2 - ?f0"/><draw:equation draw:name="f4" draw:formula="?f1 - ?f0"/><draw:equation draw:name="f5" draw:formula="?f3 / 770"/><draw:equation draw:name="f6" draw:formula="0 / ?f4"/><draw:equation draw:name="f7" draw:formula="1 / ?f4"/><draw:equation draw:name="f8" draw:formula="?f1 / ?f4"/><draw:equation draw:name="f9" draw:formula="0 / ?f5"/><draw:equation draw:name="f10" draw:formula="770 / ?f5"/><draw:equation draw:name="f11" draw:formula="?f2 / ?f5"/></draw:enhanced-geometry></draw:custom-shape></draw:g><draw:frame draw:z-index="251673600" draw:id="id72" draw:style-name="a104" draw:name="Text Box 5" text:anchor-type="paragraph" svg:x="0.5in" svg:y="9.625in" svg:width="5.75in" svg:height="0.625in" style:rel-width="scale" style:rel-height="scale"><draw:text-box><text:p text:style-name="P108">圖二 臺北市立木柵高工物品採購及管理流程圖</text:p></draw:text-box><svg:title/><svg:desc/></draw:frame><text:s/></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fo:font-size="14pt" style:font-size-asian="14pt" fo:hyphenate="false"/>
    </style:style>
    <style:style style:name="本文縮排2" style:display-name="本文縮排 2" style:family="paragraph" style:parent-style-name="內文">
      <style:paragraph-properties fo:margin-left="0.3333in" fo:text-indent="-0.3333in">
        <style:tab-stops/>
      </style:paragraph-properties>
      <style:text-properties fo:hyphenate="false"/>
    </style:style>
    <style:style style:name="區塊文字" style:display-name="區塊文字" style:family="paragraph" style:parent-style-name="內文">
      <style:paragraph-properties fo:text-align="justify" fo:margin-top="0.0833in" fo:margin-left="0.993in" fo:margin-right="0.0666in" fo:text-indent="-0.62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4" svg:viewBox="0 0 20 30" svg:d="m10 0-10 30h20z"/>
    <draw:marker draw:name="a39" svg:viewBox="0 0 20 30" svg:d="m10 0-10 30h20z"/>
    <draw:marker draw:name="a20" svg:viewBox="0 0 20 30" svg:d="m10 0-10 30h20z"/>
    <draw:marker draw:name="a78" svg:viewBox="0 0 20 30" svg:d="m10 0-10 30h20z"/>
    <draw:marker draw:name="a101" svg:viewBox="0 0 20 30" svg:d="m10 0-10 30h20z"/>
    <draw:marker draw:name="a23" svg:viewBox="0 0 20 30" svg:d="m10 0-10 30h20z"/>
    <draw:marker draw:name="a61" svg:viewBox="0 0 20 30" svg:d="m10 0-10 30h20z"/>
    <draw:marker draw:name="a26" svg:viewBox="0 0 20 30" svg:d="m10 0-10 30h20z"/>
    <draw:marker draw:name="a63" svg:viewBox="0 0 20 30" svg:d="m10 0-10 30h20z"/>
    <draw:marker draw:name="a65" svg:viewBox="0 0 20 30" svg:d="m10 0-10 30h20z"/>
    <draw:marker draw:name="a29" svg:viewBox="0 0 20 30" svg:d="m10 0-10 30h20z"/>
    <draw:marker draw:name="a67" svg:viewBox="0 0 20 30" svg:d="m10 0-10 30h20z"/>
    <draw:marker draw:name="a11" svg:viewBox="0 0 20 30" svg:d="m10 0-10 30h20z"/>
    <draw:marker draw:name="a69" svg:viewBox="0 0 20 30" svg:d="m10 0-10 30h20z"/>
    <draw:marker draw:name="a13" svg:viewBox="0 0 20 30" svg:d="m10 0-10 30h20z"/>
    <draw:marker draw:name="a15" svg:viewBox="0 0 20 30" svg:d="m10 0-10 30h20z"/>
    <draw:marker draw:name="a17" svg:viewBox="0 0 20 30" svg:d="m10 0-10 30h20z"/>
    <draw:marker draw:name="a92" svg:viewBox="0 0 20 30" svg:d="m10 0-10 30h20z"/>
    <draw:marker draw:name="a56" svg:viewBox="0 0 20 30" svg:d="m10 0-10 30h20z"/>
    <draw:marker draw:name="a94" svg:viewBox="0 0 20 30" svg:d="m10 0-10 30h20z"/>
    <draw:marker draw:name="a59" svg:viewBox="0 0 20 30" svg:d="m10 0-10 30h20z"/>
    <draw:marker draw:name="a99" svg:viewBox="0 0 20 30" svg:d="m10 0-10 30h20z"/>
    <draw:marker draw:name="a43" svg:viewBox="0 0 20 30" svg:d="m10 0-10 30h20z"/>
    <draw:marker draw:name="a80" svg:viewBox="0 0 20 30" svg:d="m10 0-10 30h20z"/>
    <draw:marker draw:name="a6" svg:viewBox="0 0 20 30" svg:d="m10 0-10 30h20z"/>
    <draw:marker draw:name="a45" svg:viewBox="0 0 20 30" svg:d="m10 0-10 30h20z"/>
    <draw:marker draw:name="a83" svg:viewBox="0 0 20 30" svg:d="m10 0-10 30h20z"/>
    <draw:marker draw:name="a9" svg:viewBox="0 0 20 30" svg:d="m10 0-10 30h20z"/>
    <draw:marker draw:name="a86" svg:viewBox="0 0 20 30" svg:d="m10 0-10 30h20z"/>
    <draw:marker draw:name="a32" svg:viewBox="0 0 20 30" svg:d="m10 0-10 30h20z"/>
    <draw:marker draw:name="a89" svg:viewBox="0 0 20 30" svg:d="m10 0-10 30h20z"/>
    <draw:marker draw:name="a35" svg:viewBox="0 0 20 30" svg:d="m10 0-10 30h20z"/>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木柵高工財產物品管理要點</dc:title>
    <dc:description/>
    <dc:subject/>
    <meta:initial-creator>陳憲章</meta:initial-creator>
    <dc:creator>User</dc:creator>
    <meta:creation-date>2025-04-16T06:37:00Z</meta:creation-date>
    <dc:date>2025-04-16T06:37:00Z</dc:date>
    <meta:print-date>2025-04-16T06:33:00Z</meta:print-date>
    <meta:template xlink:href="Normal.dotm" xlink:type="simple"/>
    <meta:editing-cycles>2</meta:editing-cycles>
    <meta:editing-duration>PT0S</meta:editing-duration>
    <meta:document-statistic meta:page-count="4" meta:paragraph-count="3" meta:word-count="243" meta:character-count="1631" meta:row-count="11" meta:non-whitespace-character-count="1391"/>
  </office:meta>
</office:document-meta>
</file>