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125%" fo:text-indent="0.082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margin-right="0.0784in" fo:text-indent="0.0833in"/>
      <style:text-properties style:font-name="標楷體" style:font-name-asian="標楷體" fo:font-size="13pt" style:font-size-asian="13pt"/>
    </style:style>
    <style:style style:name="TableColumn8" style:family="table-column">
      <style:table-column-properties style:column-width="0.75in" style:use-optimal-column-width="false"/>
    </style:style>
    <style:style style:name="TableColumn9" style:family="table-column">
      <style:table-column-properties style:column-width="0.8333in" style:use-optimal-column-width="false"/>
    </style:style>
    <style:style style:name="TableColumn10" style:family="table-column">
      <style:table-column-properties style:column-width="1.1666in" style:use-optimal-column-width="false"/>
    </style:style>
    <style:style style:name="TableColumn11" style:family="table-column">
      <style:table-column-properties style:column-width="1.75in" style:use-optimal-column-width="false"/>
    </style:style>
    <style:style style:name="TableColumn12" style:family="table-column">
      <style:table-column-properties style:column-width="1.4409in" style:use-optimal-column-width="false"/>
    </style:style>
    <style:style style:name="TableColumn13" style:family="table-column">
      <style:table-column-properties style:column-width="1.6013in" style:use-optimal-column-width="false"/>
    </style:style>
    <style:style style:name="TableColumn14" style:family="table-column">
      <style:table-column-properties style:column-width="0.9965in" style:use-optimal-column-width="false"/>
    </style:style>
    <style:style style:name="Table7" style:family="table">
      <style:table-properties style:width="8.5388in" fo:margin-left="1.0819in" table:align="left"/>
    </style:style>
    <style:style style:name="TableRow15" style:family="table-row">
      <style:table-row-properties style:min-row-height="0.427in" style:use-optimal-row-height="false"/>
    </style:style>
    <style:style style:name="TableCell16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18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611in"/>
      <style:text-properties style:font-name="標楷體" style:font-name-asian="標楷體"/>
    </style:style>
    <style:style style:name="TableRow30" style:family="table-row">
      <style:table-row-properties style:min-row-height="0.6722in" style:use-optimal-row-height="false" fo:keep-together="always"/>
    </style:style>
    <style:style style:name="TableCell3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39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46" style:family="table-row">
      <style:table-row-properties style:min-row-height="0.6722in"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55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57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5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2" style:family="table-row">
      <style:table-row-properties style:min-row-height="0.6722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7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73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78" style:family="table-row">
      <style:table-row-properties style:min-row-height="0.6722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87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89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/>
    </style:style>
    <style:style style:name="P93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94" style:family="table-row">
      <style:table-row-properties style:min-row-height="0.6722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125%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10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125%"/>
      <style:text-properties style:font-name="標楷體" style:font-name-asian="標楷體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09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text-align="justify" fo:margin-top="0.125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0833in" fo:text-indent="0.1111in"/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/>
    </style:style>
    <style:style style:name="P113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/>
    </style:style>
    <style:style style:name="P114" style:parent-style-name="內文" style:family="paragraph">
      <style:paragraph-properties fo:line-height="0.2222in" fo:text-indent="0.0826in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<text:s text:c="11"/></text:span><text:span text:style-name="T3">臺北市立木柵高級工業職業學校</text:span><text:span text:style-name="T4">加班免刷卡出勤簽到退單</text:span><text:span text:style-name="T5"><text:s text:c="14"/>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職稱</text:p>
          </table:table-cell>
          <table:table-cell table:style-name="TableCell18">
            <text:p text:style-name="P19">姓 <text:s text:c="3"/>名</text:p>
          </table:table-cell>
          <table:table-cell table:style-name="TableCell20">
            <text:p text:style-name="P21">加 班 日 期</text:p>
          </table:table-cell>
          <table:table-cell table:style-name="TableCell22">
            <text:p text:style-name="P23">加 <text:s/>班 <text:s/>事 <text:s/>由</text:p>
          </table:table-cell>
          <table:table-cell table:style-name="TableCell24">
            <text:p text:style-name="P25">簽到（簽名+時間請壓八碼）</text:p>
          </table:table-cell>
          <table:table-cell table:style-name="TableCell26">
            <text:p text:style-name="P27">簽退（簽名+時間請壓八碼）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><text:s text:c="2"/>年 <text:s/>月 <text:s/>日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領加班費</text:p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><text:s text:c="2"/>年 <text:s/>月 <text:s/>日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>領加班費</text:p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<text:s text:c="2"/>年 <text:s/>月 <text:s/>日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領加班費</text:p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<text:s text:c="2"/>年 <text:s/>月 <text:s/>日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>領加班費</text:p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<text:s text:c="2"/>年 <text:s/>月 <text:s/>日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領加班費</text:p>
            <text:p text:style-name="P110"/>
          </table:table-cell>
        </table:table-row>
      </table:table>
      <text:p text:style-name="P111"/>
      <text:p text:style-name="P112"><text:s text:c="9"/>申請人 <text:s text:c="24"/><text:s text:c="10"/>單位主管</text:p>
      <text:p text:style-name="P113"/>
      <text:p text:style-name="P114"><text:span text:style-name="T115"><text:s text:c="1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/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in" fo:margin-left="0.5in" fo:margin-bottom="0.4951in" fo:margin-right="0.2756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43in"/>
      </style:header-style>
      <style:footer-style>
        <style:header-footer-properties style:dynamic-spacing="true" fo:min-height="-0.219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立復興高級中學員工加班指派單                單位主管：</dc:title>
    <meta:initial-creator>停管處</meta:initial-creator>
    <dc:creator>User</dc:creator>
    <meta:creation-date>2018-10-05T01:08:00Z</meta:creation-date>
    <dc:date>2018-10-05T01:08:00Z</dc:date>
    <meta:print-date>2007-04-26T07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