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/>
      </text:list-level-style-number>
      <text:list-level-style-number text:level="2" text:style-name="WW_CharLFO1LVL2" style:num-suffix="、" style:num-format="一, 十, 一百(繁), ..." text:start-value="2">
        <style:list-level-properties text:space-before="0.708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1.0416in" text:min-label-width="0.2708in"/>
      </text:list-level-style-number>
      <text:list-level-style-bullet text:level="4" text:style-name="WW_CharLFO1LVL4" text:bullet-char="※">
        <style:list-level-properties text:space-before="1.6736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TableColumn2" style:family="table-column">
      <style:table-column-properties style:column-width="0.9423in"/>
    </style:style>
    <style:style style:name="TableColumn3" style:family="table-column">
      <style:table-column-properties style:column-width="1.502in"/>
    </style:style>
    <style:style style:name="TableColumn4" style:family="table-column">
      <style:table-column-properties style:column-width="0.477in"/>
    </style:style>
    <style:style style:name="TableColumn5" style:family="table-column">
      <style:table-column-properties style:column-width="0.3034in"/>
    </style:style>
    <style:style style:name="TableColumn6" style:family="table-column">
      <style:table-column-properties style:column-width="0.6958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584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5in"/>
    </style:style>
    <style:style style:name="Table1" style:family="table" style:master-page-name="MP0">
      <style:table-properties style:width="6.5409in" fo:margin-left="0in" table:align="left"/>
    </style:style>
    <style:style style:name="TableRow11" style:family="table-row">
      <style:table-row-properties style:min-row-height="0.4465in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4173in"/>
    </style:style>
    <style:style style:name="TableCell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4.2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916in"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-0.0229in" fo:text-indent="-0.1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break="normal" fo:text-align="end" fo:margin-r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958in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562in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7291in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73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text-indent="1.5013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text-indent="0.5006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4687in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4416in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text:display="none"/>
    </style:style>
    <style:style style:name="TableColumn108" style:family="table-column">
      <style:table-column-properties style:column-width="6.5722in"/>
    </style:style>
    <style:style style:name="Table107" style:family="table">
      <style:table-properties style:width="6.5722in" fo:margin-left="0in" table:align="left"/>
    </style:style>
    <style:style style:name="TableRow109" style:family="table-row">
      <style:table-row-properties style:min-row-height="1.3534in"/>
    </style:style>
    <style:style style:name="TableCell110" style:family="table-cell">
      <style:table-cell-properties fo:border="0.0208in solid #000000" fo:padding-top="0in" fo:padding-left="0.075in" fo:padding-bottom="0in" fo:padding-right="0.075in"/>
    </style:style>
    <style:style style:name="P111" style:parent-style-name="內文" style:list-style-name="LFO1" style:family="paragraph">
      <style:paragraph-properties fo:text-align="justify" style:line-height-at-least="0in" fo:margin-left="0.375in" fo:margin-right="-0.0784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 fo:margin-left="0.375in" fo:margin-right="-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3055in" fo:margin-left="-0.2951in" fo:text-indent="-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3055in" fo:margin-left="-0.2951in" fo:text-indent="-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3055in" fo:margin-left="-0.2965in" fo:text-indent="0.0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595959" fo:font-size="14pt" style:font-size-asian="14pt" style:font-size-complex="14pt"/>
    </style:style>
    <style:style style:name="P145" style:parent-style-name="內文" style:family="paragraph">
      <style:paragraph-properties fo:line-height="0.3055in" fo:margin-left="-0.2951in" fo:text-indent="-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1" style:parent-style-name="內文" style:family="paragraph">
      <style:paragraph-properties fo:line-height="0.3055in" fo:margin-left="-0.2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79" style:parent-style-name="內文" style:family="paragraph">
      <style:paragraph-properties fo:line-height="0.3055in" fo:margin-left="-0.1576in" fo:text-indent="-0.13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595959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595959" style:text-scale="98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595959" style:text-scale="98%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595959" style:text-scale="98%" fo:font-size="10pt" style:font-size-asian="10pt" style:font-size-complex="10pt"/>
    </style:style>
    <style:style style:name="P184" style:parent-style-name="內文" style:family="paragraph">
      <style:paragraph-properties fo:line-height="0.3055in" fo:margin-left="-0.102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595959" fo:font-size="14pt" style:font-size-asian="14pt" style:font-size-complex="14pt"/>
    </style:style>
    <style:style style:name="P185" style:parent-style-name="內文" style:family="paragraph">
      <style:paragraph-properties fo:line-height="0.3055in" fo:margin-left="-0.2965in" fo:text-indent="0.09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91" style:parent-style-name="內文" style:family="paragraph">
      <style:paragraph-properties fo:line-height="0.3055in" fo:margin-left="-0.2965in" fo:text-indent="0.0972in">
        <style:tab-stops/>
      </style:paragraph-properties>
    </style:style>
    <style:style style:name="TableColumn193" style:family="table-column">
      <style:table-column-properties style:column-width="0.9423in"/>
    </style:style>
    <style:style style:name="TableColumn194" style:family="table-column">
      <style:table-column-properties style:column-width="0.009in"/>
    </style:style>
    <style:style style:name="TableColumn195" style:family="table-column">
      <style:table-column-properties style:column-width="1.5993in"/>
    </style:style>
    <style:style style:name="TableColumn196" style:family="table-column">
      <style:table-column-properties style:column-width="0.3312in"/>
    </style:style>
    <style:style style:name="TableColumn197" style:family="table-column">
      <style:table-column-properties style:column-width="0.9479in"/>
    </style:style>
    <style:style style:name="TableColumn198" style:family="table-column">
      <style:table-column-properties style:column-width="0.2958in"/>
    </style:style>
    <style:style style:name="TableColumn199" style:family="table-column">
      <style:table-column-properties style:column-width="0.3243in"/>
    </style:style>
    <style:style style:name="TableColumn200" style:family="table-column">
      <style:table-column-properties style:column-width="0.7784in"/>
    </style:style>
    <style:style style:name="TableColumn201" style:family="table-column">
      <style:table-column-properties style:column-width="1.3277in"/>
    </style:style>
    <style:style style:name="Table192" style:family="table">
      <style:table-properties style:width="6.5562in" fo:margin-left="0in" table:align="center"/>
    </style:style>
    <style:style style:name="TableRow202" style:family="table-row">
      <style:table-row-properties style:min-row-height="0.4208in"/>
    </style:style>
    <style:style style:name="TableCell2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05" style:family="table-row">
      <style:table-row-properties style:min-row-height="0.4173in"/>
    </style:style>
    <style:style style:name="TableCell2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letter-spacing="0.0208in" fo:font-size="18pt" style:font-size-asian="18pt" style:font-size-complex="18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left="3.8888in" fo:text-indent="-3.8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4902in"/>
    </style:style>
    <style:style style:name="TableCell2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break="normal" fo:text-align="end" fo:margin-right="0.16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958in"/>
    </style:style>
    <style:style style:name="TableCell2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93in"/>
    </style:style>
    <style:style style:name="TableCell2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111in"/>
    </style:style>
    <style:style style:name="TableCell2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51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justify" fo:text-indent="1.5013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justify" fo:text-indent="0.5006in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4687in"/>
    </style:style>
    <style:style style:name="TableCell2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4333in"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text:display="none"/>
    </style:style>
    <style:style style:name="TableColumn277" style:family="table-column">
      <style:table-column-properties style:column-width="6.5722in"/>
    </style:style>
    <style:style style:name="Table276" style:family="table">
      <style:table-properties style:width="6.5722in" fo:margin-left="0in" table:align="left"/>
    </style:style>
    <style:style style:name="TableRow278" style:family="table-row">
      <style:table-row-properties style:min-row-height="1.3534in"/>
    </style:style>
    <style:style style:name="TableCell279" style:family="table-cell">
      <style:table-cell-properties fo:border="0.0208in solid #000000" fo:padding-top="0in" fo:padding-left="0.075in" fo:padding-bottom="0in" fo:padding-right="0.075in"/>
    </style:style>
    <style:style style:name="P280" style:parent-style-name="內文" style:list-style-name="LFO1" style:family="paragraph">
      <style:paragraph-properties fo:text-align="justify" style:line-height-at-least="0in" fo:margin-left="0.375in" fo:margin-right="-0.0784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justify" style:line-height-at-least="0in" fo:margin-left="0.375in" fo:margin-right="-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055in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3055in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0.3055in" fo:margin-left="-0.2951in" fo:text-indent="-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3" style:parent-style-name="內文" style:family="paragraph">
      <style:paragraph-properties fo:line-height="0.3055in" fo:margin-left="-0.2951in" fo:text-indent="-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line-height="0.3055in" fo:margin-left="-0.2965in" fo:text-indent="0.0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595959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595959" fo:font-size="14pt" style:font-size-asian="14pt" style:font-size-complex="14pt"/>
    </style:style>
    <style:style style:name="P314" style:parent-style-name="內文" style:family="paragraph">
      <style:paragraph-properties fo:line-height="0.3055in" fo:margin-left="-0.2951in" fo:text-indent="-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320" style:parent-style-name="內文" style:family="paragraph">
      <style:paragraph-properties fo:line-height="0.3055in" fo:margin-left="-0.296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348" style:parent-style-name="內文" style:family="paragraph">
      <style:paragraph-properties fo:line-height="0.3055in" fo:margin-left="-0.1576in" fo:text-indent="-0.138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595959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595959" style:text-scale="98%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595959" style:text-scale="98%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595959" style:text-scale="98%" fo:font-size="10pt" style:font-size-asian="10pt" style:font-size-complex="10pt"/>
    </style:style>
    <style:style style:name="P353" style:parent-style-name="內文" style:family="paragraph">
      <style:paragraph-properties fo:line-height="0.3055in" fo:margin-left="-0.102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595959" fo:font-size="14pt" style:font-size-asian="14pt" style:font-size-complex="14pt"/>
    </style:style>
    <style:style style:name="P354" style:parent-style-name="內文" style:family="paragraph">
      <style:paragraph-properties fo:line-height="0.3055in" fo:margin-left="-0.2965in" fo:text-indent="0.097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收<text:s text:c="12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支付機關</text:p>
          </table:table-cell>
          <table:table-cell table:style-name="TableCell17" table:number-columns-spanned="8">
            <text:p text:style-name="P18">臺北市立木柵高級工業職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事由</text:p>
          </table:table-cell>
          <table:table-cell table:style-name="TableCell22" table:number-columns-spanned="8">
            <text:p text:style-name="P23">（鐘點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時間</text:p>
          </table:table-cell>
          <table:table-cell table:style-name="TableCell27" table:number-columns-spanned="3">
            <text:p text:style-name="P28">年　　月　　日</text:p>
          </table:table-cell>
          <table:covered-table-cell/>
          <table:covered-table-cell/>
          <table:table-cell table:style-name="TableCell29" table:number-columns-spanned="2">
            <text:p text:style-name="P30"><text:s/>節數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單價</text:p>
          </table:table-cell>
          <table:table-cell table:style-name="TableCell35">
            <text:p text:style-name="P36">元</text:p>
          </table:table-cell>
        </table:table-row>
        <table:table-row table:style-name="TableRow37">
          <table:table-cell table:style-name="TableCell38">
            <text:p text:style-name="P39">金額</text:p>
          </table:table-cell>
          <table:table-cell table:style-name="TableCell40" table:number-columns-spanned="8">
            <text:p text:style-name="內文"><text:span text:style-name="T41">新台幣　　</text:span><text:span text:style-name="T42"><text:s/></text:span><text:span text:style-name="T43">　萬　　</text:span><text:span text:style-name="T44"><text:s/></text:span><text:span text:style-name="T45">　　仟　</text:span><text:span text:style-name="T46"><text:s text:c="2"/></text:span><text:span text:style-name="T47">　　佰　</text:span><text:span text:style-name="T48"><text:s/></text:span><text:span text:style-name="T49">　　拾</text:span><text:span text:style-name="T50"><text:s/></text:span><text:span text:style-name="T51">　</text:span><text:span text:style-name="T52"><text:s/></text:span><text:span text:style-name="T53">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具<text:s/>領<text:s/>人</text:p>
            <text:p text:style-name="P57"><text:span text:style-name="T58">（</text:span><text:span text:style-name="T59">請寫正楷</text:span><text:span text:style-name="T60">）</text:span></text:p>
          </table:table-cell>
          <table:table-cell table:style-name="TableCell61">
            <text:p text:style-name="P62">　　　　　　　　　　</text:p>
            <text:p text:style-name="P63">　　　　　　</text:p>
          </table:table-cell>
          <table:table-cell table:style-name="TableCell64" table:number-columns-spanned="4">
            <text:p text:style-name="P65">身分證統一編號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戶籍地址</text:p>
            <text:p text:style-name="P71"/>
          </table:table-cell>
          <table:table-cell table:style-name="TableCell72" table:number-columns-spanned="8">
            <text:p text:style-name="P73">縣　<text:s/>　<text:s text:c="5"/>鄉　　　<text:s/>里　　<text:s text:c="7"/>路街<text:s text:c="9"/>弄</text:p>
            <text:p text:style-name="P74">鎮<text:s text:c="7"/>鄰　　<text:s text:c="5"/>　段　　<text:s text:c="7"/>號</text:p>
            <text:p text:style-name="P75"><text:span text:style-name="T76">市　　</text:span><text:span text:style-name="T77"><text:s text:c="6"/></text:span><text:span text:style-name="T78">區　　</text:span><text:span text:style-name="T79"><text:s text:c="6"/></text:span><text:span text:style-name="T80">　</text:span><text:span text:style-name="T81"><text:s text:c="8"/></text:span><text:span text:style-name="T82">巷</text:span><text:span text:style-name="T83"><text:s text:c="11"/></text:span><text:span text:style-name="T8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服務單位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內文"><text:span text:style-name="T96"><text:s text:c="4"/></text:span><text:span text:style-name="T97">中</text:span><text:span text:style-name="T98"><text:s text:c="4"/></text:span><text:span text:style-name="T99">華</text:span><text:span text:style-name="T100"><text:s text:c="4"/></text:span><text:span text:style-name="T101">民</text:span><text:span text:style-name="T102"><text:s text:c="4"/></text:span><text:span text:style-name="T103">國　</text:span><text:span text:style-name="T104"><text:s/></text:span><text:span text:style-name="T105">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1"><text:span text:style-name="T112">本校採匯入帳戶方式撥付款項，請受款人正楷填寫領據及個人帳戶資料，</text:span><text:span text:style-name="T113">並惠請提供存摺封面影本</text:span><text:span text:style-name="T114">，俾憑核對，避免延誤撥款期程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5"/>
            <text:p text:style-name="P116">帳戶名稱：</text:p>
            <text:p text:style-name="P117"><text:span text:style-name="T118">金融機構名稱：</text:span><text:span text:style-name="T119"><text:s text:c="16"/></text:span><text:span text:style-name="T120">銀行</text:span><text:span text:style-name="T121">/</text:span><text:span text:style-name="T122">郵局</text:span><text:span text:style-name="T123"><text:s text:c="10"/></text:span><text:span text:style-name="T124">分行</text:span><text:span text:style-name="T125">/</text:span><text:span text:style-name="T126">支局</text:span></text:p>
            <text:p text:style-name="P127"><text:span text:style-name="T128">銀行</text:span><text:span text:style-name="T129">/</text:span><text:span text:style-name="T130">郵局帳號：</text:span><text:span text:style-name="T131"><text:s text:c="37"/></text:span></text:p>
            <text:p text:style-name="P132"/>
          </table:table-cell>
        </table:table-row>
      </table:table>
      <text:p text:style-name="P133"><text:s/>付款機關填寫：</text:p>
      <text:p text:style-name="P134"/>
      <text:p text:style-name="P135"><text:span text:style-name="T136">所得稅：</text:span><text:span text:style-name="T137"><text:s text:c="2"/>□</text:span><text:span text:style-name="T138">１、免申報或扣繳。</text:span><text:span text:style-name="T139"><text:s text:c="2"/>□</text:span><text:span text:style-name="T140">２、申報。</text:span><text:span text:style-name="T141"><text:s text:c="2"/>□</text:span><text:span text:style-name="T142">３、扣繳。</text:span><text:span text:style-name="T143"><text:s text:c="4"/></text:span><text:span text:style-name="T144">出納組：</text:span></text:p>
      <text:p text:style-name="P145"><text:span text:style-name="T146"><text:s/></text:span><text:span text:style-name="T147">補充保險費：</text:span><text:span text:style-name="T148"><text:s text:c="9"/></text:span><text:span text:style-name="T149">元</text:span><text:span text:style-name="T150"><text:s/></text:span></text:p>
      <text:p text:style-name="P151"><text:span text:style-name="T152">兼職薪資所得</text:span><text:span text:style-name="T153">(</text:span><text:span text:style-name="T154">非在本校投保健保者</text:span><text:span text:style-name="T155">)</text:span><text:span text:style-name="T156">，自</text:span><text:span text:style-name="T157">105</text:span><text:span text:style-name="T158">年</text:span><text:span text:style-name="T159">1</text:span><text:span text:style-name="T160">月</text:span><text:span text:style-name="T161">1</text:span><text:span text:style-name="T162">日起</text:span><text:span text:style-name="T163">單次給付</text:span><text:span text:style-name="T164">金額</text:span><text:span text:style-name="T165">達</text:span><text:span text:style-name="T166">中央勞動主管機公告</text:span><text:span text:style-name="T167">基本工</text:span><text:span text:style-name="T168"><text:s text:c="4"/></text:span><text:span text:style-name="T169">資之薪資</text:span><text:span text:style-name="T170">所得，須代扣</text:span><text:span text:style-name="T171">1.91%</text:span><text:span text:style-name="T172">之二代健保補充健保費</text:span><text:span text:style-name="T173">。</text:span><text:span text:style-name="T174">(</text:span><text:span text:style-name="T175">目前基本薪資為</text:span><text:span text:style-name="T176">$20008</text:span><text:span text:style-name="T177">)</text:span><text:span text:style-name="T178"><text:s/></text:span></text:p>
      <text:p text:style-name="P179"><text:span text:style-name="T180"><text:s/></text:span><text:span text:style-name="T181">(</text:span><text:span text:style-name="T182">凡非在本校投保給付之薪資所得即屬之，如：本校退休人員、非校內人員</text:span><text:span text:style-name="T183">)</text:span></text:p>
      <text:p text:style-name="P184"/>
      <text:p text:style-name="P185"><text:span text:style-name="T186">註：核銷時請檢附</text:span><text:span text:style-name="T187">課程表影本</text:span><text:span text:style-name="T188"><text:s text:c="22"/></text:span><text:span text:style-name="T189">105.01.06</text:span><text:span text:style-name="T190">修正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9">
            <text:soft-page-break/>
            <text:p text:style-name="P204">收　　　　　　　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支付機關</text:p>
          </table:table-cell>
          <table:covered-table-cell/>
          <table:table-cell table:style-name="TableCell208" table:number-columns-spanned="7">
            <text:p text:style-name="P209">臺北市立木柵高級工業職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事由</text:p>
          </table:table-cell>
          <table:covered-table-cell/>
          <table:table-cell table:style-name="TableCell213" table:number-columns-spanned="7">
            <text:p text:style-name="P214"><text:span text:style-name="T215"><text:s text:c="40"/></text:span><text:span text:style-name="T216">出席費</text:span><text:span text:style-name="T217">(</text:span><text:span text:style-name="T218">評審費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時間</text:p>
          </table:table-cell>
          <table:table-cell table:style-name="TableCell223" table:number-columns-spanned="6">
            <text:p text:style-name="P22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單價</text:p>
          </table:table-cell>
          <table:table-cell table:style-name="TableCell227">
            <text:p text:style-name="P228"><text:s/>元</text:p>
          </table:table-cell>
        </table:table-row>
        <table:table-row table:style-name="TableRow229">
          <table:table-cell table:style-name="TableCell230" table:number-columns-spanned="2">
            <text:p text:style-name="內文"><text:span text:style-name="T231">金額</text:span></text:p>
          </table:table-cell>
          <table:covered-table-cell/>
          <table:table-cell table:style-name="TableCell232" table:number-columns-spanned="7">
            <text:p text:style-name="P233">新台幣　　<text:s/>　萬　　<text:s/>　　仟　<text:s text:c="2"/>　　佰　<text:s/>　　拾<text:s/>　<text:s/>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具<text:s/>領<text:s/>人</text:p>
            <text:p text:style-name="P237"><text:span text:style-name="T238">（請寫正楷）</text:span></text:p>
          </table:table-cell>
          <table:covered-table-cell/>
          <table:table-cell table:style-name="TableCell239">
            <text:p text:style-name="P240">　　　　　　　　　　</text:p>
            <text:p text:style-name="P241">　　　　　　</text:p>
          </table:table-cell>
          <table:table-cell table:style-name="TableCell242" table:number-columns-spanned="3">
            <text:p text:style-name="P243">身分證統一編號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戶籍地址</text:p>
            <text:p text:style-name="P249"/>
          </table:table-cell>
          <table:covered-table-cell/>
          <table:table-cell table:style-name="TableCell250" table:number-columns-spanned="7">
            <text:p text:style-name="P251">縣　<text:s/>　<text:s text:c="5"/>鄉　　　<text:s/>里　　<text:s text:c="7"/>路街<text:s text:c="9"/>弄</text:p>
            <text:p text:style-name="P252">鎮<text:s/><text:s text:c="6"/>鄰　　<text:s text:c="5"/>　段　　<text:s text:c="7"/>號</text:p>
            <text:p text:style-name="P253"><text:span text:style-name="T254">市　　</text:span><text:span text:style-name="T255"><text:s text:c="6"/></text:span><text:span text:style-name="T256">區　　</text:span><text:span text:style-name="T257"><text:s text:c="6"/></text:span><text:span text:style-name="T258">　</text:span><text:span text:style-name="T259"><text:s text:c="8"/></text:span><text:span text:style-name="T260">巷</text:span><text:span text:style-name="T261"><text:s text:c="11"/></text:span><text:span text:style-name="T26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聯絡電話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服務單位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中<text:s text:c="4"/>華<text:s text:c="4"/>民<text:s text:c="4"/>國　<text:s/>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0"><text:span text:style-name="T281">本校採匯入帳戶方式撥付款項，請受款人正楷填寫領據及個人帳戶資料，</text:span><text:span text:style-name="T282">並惠請提供存摺封面影本</text:span><text:span text:style-name="T283">，俾憑核對，避免延誤撥款期程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84"/>
            <text:p text:style-name="P285">帳戶名稱：</text:p>
            <text:p text:style-name="P286"><text:span text:style-name="T287">金融機構名稱：</text:span><text:span text:style-name="T288"><text:s text:c="16"/></text:span><text:span text:style-name="T289">銀行</text:span><text:span text:style-name="T290">/</text:span><text:span text:style-name="T291">郵局</text:span><text:span text:style-name="T292"><text:s text:c="10"/></text:span><text:span text:style-name="T293">分行</text:span><text:span text:style-name="T294">/</text:span><text:span text:style-name="T295">支局</text:span></text:p>
            <text:p text:style-name="P296"><text:span text:style-name="T297">銀行</text:span><text:span text:style-name="T298">/</text:span><text:span text:style-name="T299">郵局帳號：</text:span><text:span text:style-name="T300"><text:s text:c="37"/></text:span></text:p>
            <text:p text:style-name="P301"/>
          </table:table-cell>
        </table:table-row>
      </table:table>
      <text:p text:style-name="P302"><text:s/>付款機關填寫：</text:p>
      <text:p text:style-name="P303"/>
      <text:p text:style-name="P304"><text:span text:style-name="T305">所得稅：</text:span><text:span text:style-name="T306"><text:s text:c="2"/>□</text:span><text:span text:style-name="T307">１、免申報或扣繳。</text:span><text:span text:style-name="T308"><text:s text:c="2"/>□</text:span><text:span text:style-name="T309">２、申報。</text:span><text:span text:style-name="T310"><text:s text:c="2"/>□</text:span><text:span text:style-name="T311">３、扣繳。</text:span><text:span text:style-name="T312"><text:s text:c="4"/></text:span><text:span text:style-name="T313">出納組：</text:span></text:p>
      <text:p text:style-name="P314"><text:span text:style-name="T315"><text:s/></text:span><text:span text:style-name="T316">補充保險費：</text:span><text:span text:style-name="T317"><text:s text:c="9"/></text:span><text:span text:style-name="T318">元</text:span><text:span text:style-name="T319"><text:s/></text:span></text:p>
      <text:p text:style-name="P320"><text:span text:style-name="T321">兼職薪資所得</text:span><text:span text:style-name="T322">(</text:span><text:span text:style-name="T323">非在本校投保健保者</text:span><text:span text:style-name="T324">)</text:span><text:span text:style-name="T325">，自</text:span><text:span text:style-name="T326">105</text:span><text:span text:style-name="T327">年</text:span><text:span text:style-name="T328">1</text:span><text:span text:style-name="T329">月</text:span><text:span text:style-name="T330">1</text:span><text:span text:style-name="T331">日起</text:span><text:span text:style-name="T332">單次給付</text:span><text:span text:style-name="T333">金額</text:span><text:span text:style-name="T334">達</text:span><text:span text:style-name="T335">中央勞動主管機公告</text:span><text:span text:style-name="T336">基本工</text:span><text:span text:style-name="T337"><text:s text:c="4"/></text:span><text:span text:style-name="T338">資之薪資</text:span><text:span text:style-name="T339">所得，須代扣</text:span><text:span text:style-name="T340">1.91%</text:span><text:span text:style-name="T341">之二代健保補充健保費</text:span><text:span text:style-name="T342">。</text:span><text:span text:style-name="T343">(</text:span><text:span text:style-name="T344">目前基本薪資為</text:span><text:span text:style-name="T345">$20008</text:span><text:span text:style-name="T346">)</text:span><text:span text:style-name="T347"><text:s/></text:span></text:p>
      <text:p text:style-name="P348"><text:span text:style-name="T349"><text:s/></text:span><text:span text:style-name="T350">(</text:span><text:span text:style-name="T351">凡非在本校投保給付之薪資所得即屬之，如：本校退休人員、非校內人員</text:span><text:span text:style-name="T352">)</text:span></text:p>
      <text:p text:style-name="P353"/>
      <text:p text:style-name="P354"><text:span text:style-name="T355">註：核銷時請檢附</text:span><text:span text:style-name="T356">課程表影本</text:span><text:span text:style-name="T357"><text:s/></text:span><text:span text:style-name="T358"><text:s text:c="22"/></text:span><text:span text:style-name="T359">105.01.06</text:span><text:span text:style-name="T360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fo:font-weight="normal" style:font-weight-asian="normal" style:use-window-font-color="true"/>
    </style:style>
    <style:style style:name="WW_CharLFO1LVL4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/>
      </text:list-level-style-number>
      <text:list-level-style-number text:level="2" text:style-name="WW_CharLFO1LVL2" style:num-suffix="、" style:num-format="一, 十, 一百(繁), ..." text:start-value="2">
        <style:list-level-properties text:space-before="0.708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1.0416in" text:min-label-width="0.2708in"/>
      </text:list-level-style-number>
      <text:list-level-style-bullet text:level="4" text:style-name="WW_CharLFO1LVL4" text:bullet-char="※">
        <style:list-level-properties text:space-before="1.6736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1416in" fo:margin-bottom="0.7875in" fo:margin-right="1.141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　　　　　　　　據</dc:title>
    <dc:description/>
    <dc:subject/>
    <meta:initial-creator>s1as1nf</meta:initial-creator>
    <dc:creator>reylin</dc:creator>
    <meta:creation-date>2016-05-20T03:40:00Z</meta:creation-date>
    <dc:date>2016-05-20T03:40:00Z</dc:date>
    <meta:print-date>2015-12-28T04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5" meta:row-count="10" meta:non-whitespace-character-count="1249"/>
  </office:meta>
</office:document-meta>
</file>