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CVS-507</dc:creator>
    <meta:creation-date>2023-05-31T03:35:00Z</meta:creation-date>
    <dc:date>2023-05-31T03:3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6" meta:row-count="5" meta:non-whitespace-character-count="687"/>
  </office:meta>
</office:document-meta>
</file>