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roman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7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widows="0" fo:orphans="0"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widows="0" fo:orphans="0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0" fo:orphans="0" fo:border="0in solid #FFFFFF" fo:padding="0.4305in" style:shadow="#000000 0in 0in" fo:text-align="justify" fo:margin-left="0.5902in" fo:text-indent="-0.2951in">
        <style:tab-stops/>
      </style:paragraph-properties>
      <style:text-properties style:font-name="標楷體" style:font-name-asian="標楷體" style:font-name-complex="標楷體"/>
    </style:style>
    <style:style style:name="TableColumn44" style:family="table-column">
      <style:table-column-properties style:column-width="1.8673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43" style:family="table">
      <style:table-properties style:width="6.7888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51" style:parent-style-name="內文" style:family="paragraph">
      <style:paragraph-properties fo:widows="0" fo:orphans="0" fo:border="0in solid #FFFFFF" fo:padding="0.4305in" style:shadow="#000000 0in 0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57" style:parent-style-name="內文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61" style:parent-style-name="內文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66" style:parent-style-name="內文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68" style:parent-style-name="內文" style:family="paragraph"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71" style:parent-style-name="內文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73" style:parent-style-name="內文" style:family="paragraph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78" style:parent-style-name="內文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87" style:parent-style-name="內文" style:family="paragraph">
      <style:paragraph-properties fo:widows="0" fo:orphans="0" fo:border="0in solid #FFFFFF" fo:padding="0.4305in" style:shadow="#000000 0in 0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.0694in" fo:padding-left="0.075in" fo:padding-bottom="0.0694in" fo:padding-right="0.075in"/>
    </style:style>
    <style:style style:name="P101" style:parent-style-name="內文" style:family="paragraph">
      <style:text-properties style:font-name="Cambria" style:font-name-asian="Cambria" style:font-name-complex="Cambria"/>
    </style:style>
    <style:style style:name="P102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2pt" style:font-size-asian="2pt" style:font-size-complex="2pt"/>
    </style:style>
    <style:style style:name="P103" style:parent-style-name="內文" style:family="paragraph">
      <style:paragraph-properties fo:widows="0" fo:orphans="0" fo:text-align="justify" fo:margin-top="0.0833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widows="0" fo:orphans="0" fo:text-align="justify" fo:margin-top="0.0833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widows="0" fo:orphans="0" fo:text-align="justify" fo:margin-top="0.0833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fo:widows="0" fo:orphans="0" fo:text-align="justify" fo:margin-top="0.0833in" fo:margin-left="1.1465in" fo:text-indent="-1.1465in">
        <style:tab-stops/>
      </style:paragraph-properties>
    </style:style>
    <style:style style:name="P123" style:parent-style-name="內文" style:family="paragraph">
      <style:paragraph-properties fo:widows="0" fo:orphans="0"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widows="0" fo:orphans="0" fo:text-align="justify" fo:margin-top="0.0833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widows="0" fo:orphans="0" fo:text-align="justify" fo:text-inden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北市111年度電動車技術教學中心</text:p>
      <text:p text:style-name="P4">技高學生電動機車實務技術訓練課程</text:p>
      <text:p text:style-name="P5">壹、依據</text:p>
      <text:p text:style-name="P6">一、臺北市政府教育局107年頒布技職教育政策綱領 。</text:p>
      <text:p text:style-name="P7">二、臺北市電動車技術教學中心年度計畫。</text:p>
      <text:p text:style-name="P8">貳、目標</text:p>
      <text:p text:style-name="P9"><text:s text:c="4"/>一、促進學生電動車技術能力與學習動機，以推動學生學習風氣。</text:p>
      <text:p text:style-name="P10"><text:s text:c="4"/>二、透過舉辦研習，介紹電動車檢修安全準備工作、控制訊號診斷等。<text:s/></text:p>
      <text:p text:style-name="P11"><text:s text:c="4"/>三、增進技術型高中學生電動車技術能力，提升學生再精進競爭力。 <text:s/></text:p>
      <text:p text:style-name="P12"><text:s text:c="4"/>四、促進校際間師生交流，相互觀摩學習優點，深化學生學習歷程經驗。</text:p>
      <text:p text:style-name="P13">參、辦理單位：</text:p>
      <text:p text:style-name="P14"><text:span text:style-name="T15">一、</text:span><text:span text:style-name="T16">主辦單位</text:span><text:span text:style-name="T17">：</text:span><text:span text:style-name="T18">臺北市政府教育局</text:span></text:p>
      <text:p text:style-name="P19"><text:span text:style-name="T20">二、</text:span><text:span text:style-name="T21">承辦單位：</text:span><text:span text:style-name="T22">臺</text:span><text:span text:style-name="T23">北市立南港高級工業職業學校</text:span></text:p>
      <text:p text:style-name="P24"><text:span text:style-name="T25">三、</text:span><text:span text:style-name="T26">協辦單位：南港高工汽車科</text:span></text:p>
      <text:p text:style-name="P27">四、合作學校：臺北市各技術型高中。</text:p>
      <text:p text:style-name="P28"><text:span text:style-name="T29">肆、課程</text:span><text:span text:style-name="T30">：</text:span></text:p>
      <text:p text:style-name="P31"><text:s text:c="5"/>2023年6月16日 (星期五)<text:s/>08:00〜12:00</text:p>
      <text:p text:style-name="P32"><text:s text:c="5"/>2023年6月19日 (星期一)<text:s/>08:00〜12:00</text:p>
      <text:p text:style-name="P33"><text:s text:c="5"/>2023年6月20日<text:s/>(星期二)<text:s/>08:00〜12:00</text:p>
      <text:p text:style-name="P34"><text:s text:c="5"/>2023年6月21日<text:s/>(星期三)<text:s/>08:00〜12:00</text:p>
      <text:p text:style-name="P35"><text:s text:c="5"/></text:p>
      <text:p text:style-name="P36">伍、講師：</text:p>
      <text:p text:style-name="P37"><text:span text:style-name="T38"><text:s text:c="4"/></text:span><text:span text:style-name="T39">1.南港高工汽車科 陳信融 老師 <text:s/>(6月</text:span><text:span text:style-name="T40">1</text:span><text:span text:style-name="T41">6日)</text:span></text:p>
      <text:p text:style-name="P42"><text:s/>2.南港高工汽車科 曾品浩 老師 <text:s/>(6月19日〜6月21日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內文"><text:span text:style-name="T49">課堂</text:span></text:p>
          </table:table-cell>
          <table:table-cell table:style-name="TableCell50">
            <text:p text:style-name="P51"><text:span text:style-name="T52">課程內容<text:s/></text:span></text:p>
          </table:table-cell>
          <table:table-cell table:style-name="TableCell53">
            <text:p text:style-name="P54">講師</text:p>
          </table:table-cell>
        </table:table-row>
        <table:table-row table:style-name="TableRow55">
          <table:table-cell table:style-name="TableCell56">
            <text:p text:style-name="P57">08:00〜08:1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8:10～09:00</text:p>
          </table:table-cell>
          <table:table-cell table:style-name="TableCell65">
            <text:p text:style-name="P66">電動機車基本控制與原理介紹與實務操作</text:p>
          </table:table-cell>
          <table:table-cell table:style-name="TableCell67">
            <text:p text:style-name="P68">陳信融/曾品浩 <text:s/>老師</text:p>
          </table:table-cell>
        </table:table-row>
        <table:table-row table:style-name="TableRow69">
          <table:table-cell table:style-name="TableCell70">
            <text:p text:style-name="P71">09:10～10:00</text:p>
          </table:table-cell>
          <table:table-cell table:style-name="TableCell72">
            <text:p text:style-name="P73">電動機車基本控制與原理介紹與實務操作</text:p>
          </table:table-cell>
          <table:table-cell table:style-name="TableCell74">
            <text:p text:style-name="內文"><text:span text:style-name="T75">陳信融/曾品浩 <text:s/>老師</text:span></text:p>
          </table:table-cell>
        </table:table-row>
        <table:table-row table:style-name="TableRow76">
          <table:table-cell table:style-name="TableCell77">
            <text:p text:style-name="P78">10:10～11:00</text:p>
          </table:table-cell>
          <table:table-cell table:style-name="TableCell79">
            <text:p text:style-name="P80">電動機車基礎保養維護與實作</text:p>
          </table:table-cell>
          <table:table-cell table:style-name="TableCell81">
            <text:p text:style-name="內文"><text:span text:style-name="T82">陳信融/曾品浩 <text:s/>老師</text:span></text:p>
          </table:table-cell>
        </table:table-row>
        <table:table-row table:style-name="TableRow83">
          <table:table-cell table:style-name="TableCell84">
            <text:p text:style-name="P85">11:10～12:00</text:p>
          </table:table-cell>
          <table:table-cell table:style-name="TableCell86">
            <text:p text:style-name="P87"><text:span text:style-name="T88">電動機車</text:span><text:span text:style-name="T89">基礎</text:span><text:span text:style-name="T90">保養</text:span><text:span text:style-name="T91">維護</text:span><text:span text:style-name="T92">與實作</text:span></text:p>
          </table:table-cell>
          <table:table-cell table:style-name="TableCell93">
            <text:p text:style-name="內文"><text:span text:style-name="T94">陳信融/曾品浩 <text:s/>老師</text:span></text:p>
          </table:table-cell>
        </table:table-row>
        <table:table-row table:style-name="TableRow95">
          <table:table-cell table:style-name="TableCell96">
            <text:p text:style-name="P97">120:00～</text:p>
          </table:table-cell>
          <table:table-cell table:style-name="TableCell98">
            <text:p text:style-name="P99">歸赴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陸、研習地點</text:span><text:span text:style-name="T105">：</text:span><text:span text:style-name="T106">臺</text:span><text:span text:style-name="T107">北市立南港高工汽車科</text:span></text:p>
      <text:p text:style-name="P108"><text:bookmark-start text:name="_heading=h.gjdgxs"/><text:bookmark-end text:name="_heading=h.gjdgxs"/><text:span text:style-name="T109">柒、研習人數</text:span><text:span text:style-name="T110">：</text:span><text:span text:style-name="T111"><text:s/>每梯次最多15人</text:span></text:p>
      <text:p text:style-name="P112"><text:span text:style-name="T113">捌</text:span><text:span text:style-name="T114">、報名資訊(</text:span><text:span text:style-name="T115">報名期間:</text:span><text:span text:style-name="T116">5月</text:span><text:span text:style-name="T117">10</text:span><text:span text:style-name="T118">〜6月</text:span><text:span text:style-name="T119">15</text:span><text:span text:style-name="T120">日</text:span><text:span text:style-name="T121">)</text:span></text:p>
      <text:p text:style-name="P122"><text:s text:c="7"/>https://docs.google.com/forms/d/1122xtS4NSoH9ACmhS1GFEtaapeEz7axikOyTELr8HV8/</text:p>
      <text:p text:style-name="P123">玖、經費:本計劃所需經費由臺北市電動車技術教學中心計畫項目支應。</text:p>
      <text:p text:style-name="P124"><text:span text:style-name="T125">拾、本計劃經校長核可後實施，修正時亦同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roman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Times New Roman" fo:font-weight="bold" style:font-weight-asian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Times New Roman" fo:font-weight="bold" style:font-weight-asian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Times New Roman" fo:font-weight="bold" style:font-weight-asian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Times New Roman" fo:font-weight="bold" style:font-weight-asian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Times New Roman" fo:font-weight="bold" style:font-weight-asian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Times New Roman" fo:font-weight="bold" style:font-weight-asian="bold" fo:color="#000000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2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Chien</meta:initial-creator>
    <dc:creator>MCVS-507</dc:creator>
    <meta:creation-date>2023-06-14T01:05:00Z</meta:creation-date>
    <dc:date>2023-06-14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