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STSongti-TC-Regular" svg:font-family="STSongti-TC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04cm" fo:margin-left="1.279cm" fo:margin-top="0cm" fo:margin-bottom="0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9.6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officeooo:paragraph-rsid="0020cfa2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4" style:family="paragraph" style:parent-style-name="Standard">
      <style:paragraph-properties fo:margin-left="1.27cm" fo:margin-right="0cm" fo:line-height="0.882cm" fo:text-indent="0cm" style:auto-text-indent="false" style:snap-to-layout-grid="false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fo:font-size="17pt" officeooo:paragraph-rsid="001cc053" style:font-size-asian="17pt" style:font-size-complex="17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officeooo:paragraph-rsid="00233899"/>
    </style:style>
    <style:style style:name="P7" style:family="paragraph" style:parent-style-name="Default">
      <style:paragraph-properties fo:margin-left="1.249cm" fo:margin-right="0cm" fo:line-height="0.882cm" fo:text-indent="0cm" style:auto-text-indent="false" style:snap-to-layout-grid="false"/>
      <style:text-properties fo:color="#000000" loext:opacity="100%" officeooo:paragraph-rsid="002405b5"/>
    </style:style>
    <style:style style:name="P8" style:family="paragraph" style:parent-style-name="List_20_Paragraph" style:list-style-name="WWNum1">
      <style:paragraph-properties fo:line-height="0.882cm" style:snap-to-layout-grid="false"/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P9" style:family="paragraph" style:parent-style-name="List_20_Paragraph" style:list-style-name="WWNum12">
      <style:paragraph-properties fo:line-height="0.882cm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0" style:family="paragraph" style:parent-style-name="List_20_Paragraph" style:list-style-name="WWNum12">
      <style:paragraph-properties fo:line-height="0.882cm" style:snap-to-layout-grid="false"/>
      <style:text-properties fo:color="#000000" loext:opacity="100%" style:font-name="標楷體" fo:font-size="14pt" style:letter-kerning="false" style:font-name-asian="標楷體3" style:font-size-asian="14pt" style:font-name-complex="標楷體3" style:font-size-complex="14pt"/>
    </style:style>
    <style:style style:name="P11" style:family="paragraph" style:parent-style-name="List_20_Paragraph" style:list-style-name="WWNum3">
      <style:paragraph-properties fo:line-height="0.882cm" style:snap-to-layout-grid="false"/>
      <style:text-properties style:font-name="標楷體" fo:font-size="14pt" style:font-name-asian="標楷體3" style:font-size-asian="14pt" style:font-size-complex="14pt"/>
    </style:style>
    <style:style style:name="P12" style:family="paragraph" style:parent-style-name="List_20_Paragraph" style:list-style-name="WWNum12">
      <style:paragraph-properties fo:line-height="0.882cm" style:snap-to-layout-grid="false"/>
      <style:text-properties style:font-name="標楷體" fo:font-size="14pt" style:font-name-asian="標楷體3" style:font-size-asian="14pt" style:font-size-complex="14pt"/>
    </style:style>
    <style:style style:name="P13" style:family="paragraph" style:parent-style-name="List_20_Paragraph" style:list-style-name="WWNum1">
      <style:paragraph-properties fo:line-height="0.882cm" style:snap-to-layout-gri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margin-top="0cm" fo:margin-bottom="0.318cm" style:contextual-spacing="false" fo:line-height="0.882cm" style:snap-to-layout-gri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5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16" style:family="paragraph" style:parent-style-name="List_20_Paragraph" style:list-style-name="WWNum9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17" style:family="paragraph" style:parent-style-name="List_20_Paragraph" style:list-style-name="WWNum10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18" style:family="paragraph" style:parent-style-name="List_20_Paragraph" style:list-style-name="WWNum7">
      <style:paragraph-properties fo:margin-left="0.6cm" fo:margin-right="0cm" fo:margin-top="0cm" fo:margin-bottom="0cm" style:contextual-spacing="false" fo:text-align="start" style:justify-single-word="false" fo:orphans="0" fo:widows="0" fo:text-indent="-0.6cm" style:auto-text-indent="false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19" style:family="paragraph" style:parent-style-name="List_20_Paragraph" style:list-style-name="WWNum8">
      <style:paragraph-properties fo:margin-left="0.6cm" fo:margin-right="0cm" fo:margin-top="0cm" fo:margin-bottom="0cm" style:contextual-spacing="false" fo:text-align="start" style:justify-single-word="false" fo:orphans="0" fo:widows="0" fo:text-indent="-0.6cm" style:auto-text-indent="false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20" style:family="paragraph" style:parent-style-name="List_20_Paragraph" style:list-style-name="WWNum11">
      <style:paragraph-properties fo:margin-left="0.6cm" fo:margin-right="0cm" fo:margin-top="0cm" fo:margin-bottom="0cm" style:contextual-spacing="false" fo:text-align="start" style:justify-single-word="false" fo:orphans="0" fo:widows="0" fo:text-indent="-0.6cm" style:auto-text-indent="false" style:snap-to-layout-grid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Cordia New" style:font-size-complex="14pt" style:language-complex="ar" style:country-complex="SA"/>
    </style:style>
    <style:style style:name="P21" style:family="paragraph" style:parent-style-name="List_20_Paragraph" style:list-style-name="WWNum12">
      <style:paragraph-properties fo:margin-left="0cm" fo:margin-right="0cm" fo:line-height="0.882cm" fo:text-indent="0cm" style:auto-text-indent="false" style:snap-to-layout-grid="false"/>
      <style:text-properties fo:color="#000000" loext:opacity="100%" style:font-name="標楷體" fo:font-size="14pt" style:letter-kerning="false" style:font-name-asian="標楷體3" style:font-size-asian="14pt" style:font-name-complex="標楷體3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name-complex="STSongti-TC-Regular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2" fo:font-size="11pt" fo:font-weight="bold" officeooo:rsid="001cc053" style:font-name-asian="標楷體2" style:font-size-asian="11pt" style:font-weight-asian="bold" style:font-size-complex="11pt"/>
    </style:style>
    <style:style style:name="T5" style:family="text">
      <style:text-properties fo:color="#000000" loext:opacity="100%" style:font-name="標楷體2" fo:font-size="11pt" fo:font-weight="bold" officeooo:rsid="002aa605" style:font-name-asian="標楷體2" style:font-size-asian="11pt" style:font-weight-asian="bold" style:font-size-complex="11pt"/>
    </style:style>
    <style:style style:name="T6" style:family="text">
      <style:text-properties fo:color="#000000" loext:opacity="100%" style:font-name="標楷體2" fo:font-size="11pt" fo:font-weight="normal" officeooo:rsid="001cc053" style:font-name-asian="標楷體2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標楷體2" fo:font-size="11pt" fo:font-weight="normal" officeooo:rsid="002aa605" style:font-name-asian="標楷體2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標楷體1" fo:font-size="11pt" fo:font-weight="bold" officeooo:rsid="00233899" style:font-name-asian="標楷體1" style:font-size-asian="11pt" style:font-weight-asian="bold" style:font-name-complex="標楷體1" style:font-size-complex="11pt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2404e1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officeooo:rsid="0021cc90"/>
    </style:style>
    <style:style style:name="T12" style:family="text">
      <style:text-properties fo:color="#c9211e" loext:opacity="100%"/>
    </style:style>
    <style:style style:name="T13" style:family="text">
      <style:text-properties officeooo:rsid="00150141"/>
    </style:style>
    <style:style style:name="T14" style:family="text">
      <style:text-properties officeooo:rsid="001848bf"/>
    </style:style>
    <style:style style:name="T15" style:family="text">
      <style:text-properties fo:font-variant="normal" fo:text-transform="none" fo:color="#000000" loext:opacity="100%" style:font-name="標楷體" fo:letter-spacing="normal" fo:font-weight="bold" style:font-name-asian="標楷體3" style:font-weight-asian="bold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標楷體" fo:letter-spacing="normal" fo:font-style="normal" fo:font-weight="bold" style:font-name-asian="標楷體3" style:font-style-asian="normal" style:font-weight-asian="bold" style:font-weight-complex="bold"/>
    </style:style>
    <style:style style:name="T17" style:family="text">
      <style:text-properties fo:font-variant="normal" fo:text-transform="none" fo:color="#000000" loext:opacity="100%" style:font-name="標楷體" fo:font-size="17pt" fo:letter-spacing="normal" fo:font-weight="bold" style:font-name-asian="標楷體3" style:font-size-asian="17pt" style:font-weight-asian="bold" style:font-size-complex="17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標楷體" fo:font-size="17pt" fo:letter-spacing="normal" fo:font-style="normal" fo:font-weight="bold" style:font-name-asian="標楷體3" style:font-size-asian="17pt" style:font-style-asian="normal" style:font-weight-asian="bold" style:font-size-complex="17pt" style:font-weight-complex="bold"/>
    </style:style>
    <style:style style:name="T19" style:family="text">
      <style:text-properties fo:font-variant="normal" fo:text-transform="none" fo:color="#000000" loext:opacity="100%" style:font-name="標楷體2" fo:font-size="11pt" fo:letter-spacing="normal" fo:font-weight="bold" officeooo:rsid="00233899" style:font-name-asian="標楷體2" style:font-size-asian="11.25pt" style:font-style-asian="normal" style:font-weight-asian="normal" style:font-name-complex="標楷體1" style:font-size-complex="11pt"/>
    </style:style>
    <style:style style:name="T20" style:family="text">
      <style:text-properties fo:font-variant="normal" fo:text-transform="none" fo:color="#000000" loext:opacity="100%" style:font-name="標楷體2" fo:font-size="11.25pt" fo:letter-spacing="normal" fo:font-style="normal" fo:font-weight="normal" officeooo:rsid="00233899" style:font-name-asian="標楷體2" style:font-size-asian="11pt" style:font-weight-asian="bold" style:font-name-complex="標楷體1" style:font-size-complex="11pt"/>
    </style:style>
    <style:style style:name="T21" style:family="text">
      <style:text-properties fo:font-variant="normal" fo:text-transform="none" fo:color="#c9211e" loext:opacity="100%" style:font-name="標楷體2" fo:font-size="11pt" fo:letter-spacing="normal" fo:font-weight="bold" officeooo:rsid="00233899" style:font-name-asian="標楷體2" style:font-size-asian="11.25pt" style:font-style-asian="normal" style:font-weight-asian="normal" style:font-name-complex="標楷體1" style:font-size-complex="11pt"/>
    </style:style>
    <style:style style:name="T22" style:family="text">
      <style:text-properties fo:font-variant="normal" fo:text-transform="none" style:font-name="標楷體" fo:font-size="14pt" fo:letter-spacing="normal" fo:font-weight="normal" style:font-name-asian="標楷體3" style:font-size-asian="14pt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style:font-name="標楷體" fo:font-size="14pt" fo:letter-spacing="normal" fo:font-style="normal" fo:font-weight="normal" style:font-name-asian="標楷體3" style:font-size-asian="14pt" style:font-style-asian="normal" style:font-weight-asian="normal" style:font-size-complex="14pt" style:font-weight-complex="normal"/>
    </style:style>
    <style:style style:name="T24" style:family="text">
      <style:text-properties style:font-name="標楷體" fo:font-weight="bold" style:font-name-asian="標楷體3" style:font-weight-asian="bold"/>
    </style:style>
    <style:style style:name="T25" style:family="text">
      <style:text-properties style:font-name="標楷體" fo:font-weight="bold" officeooo:rsid="00131cb1" style:font-name-asian="標楷體3" style:font-weight-asian="bold"/>
    </style:style>
    <style:style style:name="T26" style:family="text">
      <style:text-properties style:font-name="標楷體" fo:font-size="17pt" fo:font-weight="bold" style:font-name-asian="標楷體3" style:font-size-asian="17pt" style:font-weight-asian="bold" style:font-size-complex="17pt"/>
    </style:style>
    <style:style style:name="T27" style:family="text">
      <style:text-properties style:font-name="標楷體" fo:font-size="17pt" fo:font-weight="bold" officeooo:rsid="001cc053" style:font-name-asian="標楷體3" style:font-size-asian="17pt" style:font-weight-asian="bold" style:font-size-complex="17pt"/>
    </style:style>
    <style:style style:name="T28" style:family="text">
      <style:text-properties style:font-name="標楷體" fo:font-size="14pt" fo:font-weight="normal" style:font-name-asian="標楷體3" style:font-size-asian="14pt" style:font-weight-asian="normal" style:font-size-complex="14pt" style:font-weight-complex="normal"/>
    </style:style>
    <style:style style:name="T29" style:family="text">
      <style:text-properties style:font-name="標楷體" fo:font-size="14pt" fo:font-weight="normal" officeooo:rsid="00131cb1" style:font-name-asian="標楷體3" style:font-size-asian="14pt" style:font-weight-asian="normal" style:font-size-complex="14pt" style:font-weight-complex="normal"/>
    </style:style>
    <style:style style:name="T30" style:family="text">
      <style:text-properties officeooo:rsid="002105ea"/>
    </style:style>
    <style:style style:name="T31" style:family="text">
      <style:text-properties officeooo:rsid="00131c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第5</text:span><text:span text:style-name="T25">3</text:span><text:span text:style-name="T24">屆全國技能競賽</text:span><text:span text:style-name="T15">暨第</text:span><text:span text:style-name="T16">2</text:span><text:span text:style-name="T15">屆亞洲技能競賽</text:span></text:p>
      <text:p text:style-name="P6"><text:span text:style-name="T17">及第</text:span><text:span text:style-name="T18">47</text:span><text:span text:style-name="T17">屆國際技能競賽國手選拔賽</text:span><text:span text:style-name="T26">風災緊急應變措施</text:span><text:span text:style-name="T27"><text:line-break/> <text:s text:c="26"/></text:span><text:span text:style-name="T6">核定字號:</text:span><text:span text:style-name="T7">112.6.21</text:span><text:span text:style-name="T19">發能字第</text:span><text:span text:style-name="T20">1120324122</text:span><text:span text:style-name="T19">號</text:span><text:span text:style-name="T21">函</text:span><text:span text:style-name="T8"> </text:span></text:p>
      <text:list xml:id="list3685173785" text:style-name="WWNum1">
        <text:list-item>
          <text:p text:style-name="P8">目的：</text:p>
        </text:list-item>
      </text:list>
      <text:p text:style-name="P7"><text:span text:style-name="T1"><text:s text:c="4"/>辦理</text:span><text:span text:style-name="T28">第5</text:span><text:span text:style-name="T29">3</text:span><text:span text:style-name="T28">屆全國技能競賽</text:span><text:span text:style-name="T22">暨第</text:span><text:span text:style-name="T23">2</text:span><text:span text:style-name="T22">屆亞洲技能競賽及第</text:span><text:span text:style-name="T23">47</text:span><text:span text:style-name="T22">屆國際技能競賽國手選拔賽期間，</text:span><text:span text:style-name="T1">為因應颱風等天災來襲，</text:span><text:span text:style-name="T2">如遇縣市政府宣布停班，為保護競賽期間選手、裁判及工作人員安全，預擬緊急應變措施，以作為各競賽場競賽或活動是否繼續或延後辦理之依據</text:span><text:span text:style-name="T1">。</text:span></text:p>
      <text:list xml:id="list210508293748685" text:continue-numbering="true" text:style-name="WWNum1">
        <text:list-item>
          <text:p text:style-name="P8">宣布緊急應變依據：依各競賽場所在之地方政府<text:span text:style-name="T31">(臺北市政府)</text:span>宣布為原則。</text:p>
        </text:list-item>
      </text:list>
      <text:list xml:id="list3108502131" text:style-name="WWNum3">
        <text:list-item>
          <text:p text:style-name="P11">競賽前<text:span text:style-name="T13">8</text:span>日至前2日(進場/佈場)：<text:span text:style-name="T3">臺北市</text:span>政府宣布停止上班。 </text:p>
        </text:list-item>
        <text:list-item>
          <text:p text:style-name="P11">競賽前1日(報到/熟悉場地/競賽)：<text:span text:style-name="T3">臺北市</text:span>政府宣布停止上班。</text:p>
        </text:list-item>
        <text:list-item>
          <text:p text:style-name="P11">競賽第1日至第3日及競賽後1日(競賽及頒獎)：<text:span text:style-name="T3">臺北市</text:span>政府宣布停止上班。</text:p>
        </text:list-item>
        <text:list-item>
          <text:p text:style-name="P11">以宣佈停止上班為主，不包含只宣布停止上課。</text:p>
        </text:list-item>
      </text:list>
      <text:list xml:id="list210508359431301" text:continue-list="list210508293748685" text:style-name="WWNum1">
        <text:list-item>
          <text:p text:style-name="P14">應變措施：<text:line-break/><text:span text:style-name="T9">成立緊急應變小組（共</text:span><text:span text:style-name="T10">9人</text:span><text:span text:style-name="T9">）並依下列應變措施研議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停班日期</text:p>
            </table:table-cell>
            <table:table-cell table:style-name="表格1.A1" office:value-type="string">
              <text:p text:style-name="P1">行程</text:p>
            </table:table-cell>
            <table:table-cell table:style-name="表格1.A1" office:value-type="string">
              <text:p text:style-name="P1">應變措施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競賽前<text:span text:style-name="T14">8</text:span>日至前2日</text:p>
            <text:p text:style-name="P2">(C-<text:span text:style-name="T14">8</text:span>至C-2)</text:p>
          </table:table-cell>
          <table:table-cell table:style-name="表格1.A1" office:value-type="string">
            <text:p text:style-name="P3">進場/佈場</text:p>
          </table:table-cell>
          <table:table-cell table:style-name="表格1.A1" office:value-type="string">
            <text:list xml:id="list2524843075" text:style-name="WWNum13">
              <text:list-item>
                <text:p text:style-name="P15">佈場作業暫停，重新擬定佈場時程。</text:p>
              </text:list-item>
              <text:list-item>
                <text:p text:style-name="P15">視佈場進度擇日加時進行佈場作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競賽前</text:p>
            <text:p text:style-name="P2">1日</text:p>
            <text:p text:style-name="P2">(C-1)</text:p>
          </table:table-cell>
          <table:table-cell table:style-name="表格1.A1" office:value-type="string">
            <text:p text:style-name="P3">報到/熟悉場地/競賽</text:p>
          </table:table-cell>
          <table:table-cell table:style-name="表格1.A1" office:value-type="string">
            <text:list xml:id="list3682027897" text:style-name="WWNum7">
              <text:list-item>
                <text:p text:style-name="P18">報到、熟悉場地及競賽延至競賽第1日辦理。</text:p>
              </text:list-item>
              <text:list-item>
                <text:p text:style-name="P18">請各職類裁判長調整競賽試題或模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競賽</text:p>
            <text:p text:style-name="P2">第1日</text:p>
            <text:p text:style-name="P2">(C1)</text:p>
          </table:table-cell>
          <table:table-cell table:style-name="表格1.A1" office:value-type="string">
            <text:p text:style-name="P3">競賽</text:p>
          </table:table-cell>
          <table:table-cell table:style-name="表格1.A1" office:value-type="string">
            <text:list xml:id="list2995210446" text:style-name="WWNum8">
              <text:list-item>
                <text:p text:style-name="P19">競賽順延1日。</text:p>
              </text:list-item>
              <text:list-item>
                <text:p text:style-name="P19">公告競賽後1日不辦理頒獎，競賽完畢隔日於官網公告英雄榜。</text:p>
              </text:list-item>
              <text:list-item>
                <text:p text:style-name="P19">競賽第3日成績確認後同時進行撤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競賽</text:p>
            <text:p text:style-name="P1">第2日</text:p>
            <text:p text:style-name="P1"><text:soft-page-break/>(C2)</text:p>
          </table:table-cell>
          <table:table-cell table:style-name="表格1.A1" office:value-type="string">
            <text:p text:style-name="P3">競賽</text:p>
          </table:table-cell>
          <table:table-cell table:style-name="表格1.A1" office:value-type="string">
            <text:list xml:id="list3300849901" text:style-name="WWNum9">
              <text:list-item>
                <text:p text:style-name="P16">競賽順延1日。</text:p>
              </text:list-item>
              <text:list-item>
                <text:p text:style-name="P16">公告競賽後1日不辦理頒獎，競賽完畢<text:soft-page-break/>隔日於官網公告英雄榜。</text:p>
              </text:list-item>
              <text:list-item>
                <text:p text:style-name="P16">競賽第3日成績確認後同時進行撤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競賽第3日(C3)</text:p>
          </table:table-cell>
          <table:table-cell table:style-name="表格1.A1" office:value-type="string">
            <text:p text:style-name="P3">競賽/評分/撤場</text:p>
          </table:table-cell>
          <table:table-cell table:style-name="表格1.A1" office:value-type="string">
            <text:list xml:id="list3248417147" text:style-name="WWNum10">
              <text:list-item>
                <text:p text:style-name="P17">競賽順延1日。</text:p>
              </text:list-item>
              <text:list-item>
                <text:p text:style-name="P17">公告競賽後1日不辦理頒獎，競賽完畢隔日於官網公告英雄榜。</text:p>
              </text:list-item>
              <text:list-item>
                <text:p text:style-name="P17">請各職類裁判長調整<text:bookmark text:name="_GoBack"/>競賽試題或模組。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競賽後1日(C+1)</text:p>
          </table:table-cell>
          <table:table-cell table:style-name="表格1.A1" office:value-type="string">
            <text:p text:style-name="P3">成績確認會議/頒獎典禮 /撤場</text:p>
          </table:table-cell>
          <table:table-cell table:style-name="表格1.A1" office:value-type="string">
            <text:list xml:id="list4289723347" text:style-name="WWNum11">
              <text:list-item>
                <text:p text:style-name="P20">頒獎典禮取消辦理。</text:p>
              </text:list-item>
              <text:list-item>
                <text:p text:style-name="P20">暫停召開成績確認會議，並公告大會於官網公告英雄榜順延<text:span text:style-name="T30">1</text:span>日。</text:p>
              </text:list-item>
            </text:list>
          </table:table-cell>
        </table:table-row>
      </table:table>
      <text:list xml:id="list210506739237899" text:continue-list="list210508359431301" text:style-name="WWNum1">
        <text:list-item>
          <text:p text:style-name="P13">相關配套措施<text:span text:style-name="T12">：</text:span></text:p>
        </text:list-item>
      </text:list>
      <text:list xml:id="list1844732886" text:style-name="WWNum12">
        <text:list-item>
          <text:p text:style-name="P12">競賽異動訊息除發布於<text:span text:style-name="T3">技能競賽主題網站及技能檢定中心</text:span><text:span text:style-name="T11">全球資訊網</text:span><text:span text:style-name="T3">首頁最新消息及透過電視頻道快報跑馬燈發布外，並以電子郵件及簡訊傳送訊息通知選手、裁判及工作人員。</text:span></text:p>
        </text:list-item>
        <text:list-item>
          <text:p text:style-name="P9">通知裁判與選手報到相關訊息時，一併公布風災應變措施。</text:p>
        </text:list-item>
        <text:list-item>
          <text:p text:style-name="P9">若停止上班連續2日，要求各職類裁判長調整競賽試題或模組。</text:p>
        </text:list-item>
        <text:list-item>
          <text:p text:style-name="P9">戶外競賽的職類，棚架搭建應牢固，並加強場地與設備材料之保護。若場地受到風災破壞，大會得視情形延後競賽或調整競賽試題。</text:p>
        </text:list-item>
        <text:list-item>
          <text:p text:style-name="P9">因延期所增加之選手住宿補貼費用及裁判人員住宿與交通費，均由大會負擔。</text:p>
        </text:list-item>
        <text:list-item>
          <text:p text:style-name="P10">大會如決定延後擇期辦理頒獎，將僅邀請優勝前3名選手參加，由大會補貼往返交通費。 </text:p>
          <text:p text:style-name="P21">五、本措施如有未盡事宜，將適時補充修正之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STSongti-TC-Regular" svg:font-family="STSongti-TC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怡君(技檢中心)</meta:initial-creator>
    <meta:editing-cycles>29</meta:editing-cycles>
    <meta:editing-duration>PT45M47S</meta:editing-duration>
    <meta:generator>NDC_ODF_Application_Tools_/3.1.0$Windows_X86_64 LibreOffice_project/5255a3ff67bb36504c4441f52732b5dc42d1f069</meta:generator>
    <dc:date>2023-06-26T21:05:04.712000000</dc:date>
    <meta:document-statistic meta:table-count="1" meta:image-count="0" meta:object-count="0" meta:page-count="2" meta:paragraph-count="55" meta:word-count="1052" meta:character-count="1149" meta:non-whitespace-character-count="1111"/>
    <meta:user-defined meta:name="AppVersion">16.0000</meta:user-defined>
    <meta:template xlink:type="simple" xlink:actuate="onRequest" xlink:title="Normal.dotm" xlink:href=""/>
  </office:meta>
</office:document-meta>
</file>