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5472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top="0.5472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top="0.5472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top="0.5472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5472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5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5472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547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木柵高級工業職業學校</text:p>
      <text:p text:style-name="P4">學生校外實習參觀學習單</text:p>
      <text:p text:style-name="P5">一、請敘述本次教學參觀公司規模、歷史<text:s/>(如人員、面積、業績)<text:s/>。</text:p>
      <text:p text:style-name="P6">二、請敘述本次教學參觀公司設有那些部門。</text:p>
      <text:p text:style-name="P7">三、請敘述本次教學參觀公司主要產品項目。</text:p>
      <text:p text:style-name="P8">四、請分別敘述所參觀公司之產品、業務與自己所學專業對應性。</text:p>
      <text:p text:style-name="P9">五、請略為評估所參觀公司發展遠景。</text:p>
      <text:p text:style-name="P10">六、參觀公司那些部門是您未來最想從事工作，它所需具備能力為何。</text:p>
      <text:p text:style-name="P11">七、請分享參觀課程完成後；對自己學習生涯發展的啟示。</text:p>
      <text:p text:style-name="P12"><text:span text:style-name="T13">八、本次校外實習教學參觀安排，您的評價及建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木柵高級工業職業學校               附件一</dc:title>
    <dc:description/>
    <dc:subject/>
    <meta:initial-creator>Customer</meta:initial-creator>
    <dc:creator>MCVS</dc:creator>
    <meta:creation-date>2017-01-18T02:12:00Z</meta:creation-date>
    <dc:date>2017-01-18T02:16:00Z</dc:date>
    <meta:template xlink:href="Normal" xlink:type="simple"/>
    <meta:editing-cycles>4</meta:editing-cycles>
    <meta:editing-duration>PT120S</meta:editing-duration>
    <meta:document-statistic meta:page-count="1" meta:paragraph-count="1" meta:word-count="34" meta:character-count="232" meta:row-count="1" meta:non-whitespace-character-count="199"/>
  </office:meta>
</office:document-meta>
</file>