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5(P)" svg:font-family="華康仿宋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top="0.1666in" fo:text-indent="2.625in"/>
      <style:text-properties style:font-name="標楷體" style:font-name-asian="標楷體" fo:font-size="12pt" style:font-size-asian="12pt"/>
    </style:style>
    <style:style style:name="P3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4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7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8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9" style:parent-style-name="內文" style:family="paragraph">
      <style:paragraph-properties fo:text-indent="2.625in"/>
      <style:text-properties style:font-name="標楷體" style:font-name-asian="標楷體" fo:font-size="12pt" style:font-size-asian="12pt"/>
    </style:style>
    <style:style style:name="P10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.2916in" fo:margin-left="0.827in" fo:text-indent="-0.4333in">
        <style:tab-stops>
          <style:tab-stop style:type="left" style:position="0.0062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margin-top="0.1666in" style:line-height-at-least="0.2916in" fo:margin-left="0.4722in" fo:text-indent="-0.4722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margin-top="0.1666in" style:line-height-at-least="0.2916in" fo:margin-left="0.709in" fo:text-indent="-0.709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margin-top="0.1666in" style:line-height-at-least="0.2916in" fo:margin-left="0.709in" fo:text-indent="-0.709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margin-top="0.1666in" style:line-height-at-least="0.2916in" fo:margin-left="0.709in" fo:text-indent="-0.709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margin-top="0.1666in" style:line-height-at-least="0.2916in" fo:margin-left="0.709in" fo:text-indent="-0.709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top="0.1666in" style:line-height-at-least="0.2916in" fo:margin-left="0.709in" fo:text-indent="-0.709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top="0.1666in" style:line-height-at-least="0.2916in" fo:margin-left="0.709in" fo:text-indent="-0.709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木柵高級工業職業學校學生校外實習參觀活動辦法</text:p>
      <text:p text:style-name="P2">77.9.2第3次行政會議通過</text:p>
      <text:p text:style-name="P3">79.9.5第40次行政會議修正通過</text:p>
      <text:p text:style-name="P4">80.10.2第60次行政會議修正通過</text:p>
      <text:p text:style-name="P5">84.7.7第129次行政會議修正通過</text:p>
      <text:p text:style-name="P6">89.5.2 88學年度第14次行政會議修正通過</text:p>
      <text:p text:style-name="P7">91.10.1 91學年度第5次行政會議修正通過</text:p>
      <text:p text:style-name="P8">94.3.9 93學年度第15次行政會議修正通過</text:p>
      <text:p text:style-name="P9">100.3.8 99學年度第15次行政會議修正通過</text:p>
      <text:list text:style-name="LFO1" text:continue-numbering="true">
        <text:list-item>
          <text:p text:style-name="P10">為加強學生專業實習課程之學習效果，增加對當前工業界進展之瞭解，特制定本辦法。</text:p>
        </text:list-item>
        <text:list-item>
          <text:p text:style-name="P11">為配合本校各科一、二年級專業實習教學需要，得安排校外實習參觀，惟應符合下列要項：</text:p>
          <text:list text:continue-numbering="true">
            <text:list-item>
              <text:p text:style-name="P12">所安排參觀之工廠或機構，其內容或特性應與該實習課程有關，並至為重要。</text:p>
            </text:list-item>
            <text:list-item>
              <text:p text:style-name="P13">所安排參觀之工廠或機構之設備，應優於本校該科之設備或具有該行業某種特色，而值得本校師生參觀者。</text:p>
            </text:list-item>
          </text:list>
        </text:list-item>
        <text:list-item>
          <text:p text:style-name="P14">實施校外實習參觀教學之日期由實習處訂定，各任課教師於規定期限內向實習處提出申請，並填具「校外實習參觀教學活動申請表」(附件一)，俟核准後始可前往參觀。</text:p>
        </text:list-item>
        <text:list-item>
          <text:p text:style-name="P15">本校校外實習參觀活動，領隊教師(即該班之實習任課教師)職責如下：</text:p>
          <text:list text:continue-numbering="true">
            <text:list-item>
              <text:p text:style-name="P16">事先須向學生介紹被參觀之工廠或機構之特徵，參觀之目的與重點。</text:p>
            </text:list-item>
            <text:list-item>
              <text:p text:style-name="P17">學生須事先編組，並講解參觀時應注意之安全事項，及宣佈統一穿著季節性制服，嚴守校規，以維護學生安全及校譽。</text:p>
            </text:list-item>
            <text:list-item>
              <text:p text:style-name="P18">參觀出發時，應集合全體學生徹底檢查服裝儀容，清查學生人數，並規定行前注意事項。</text:p>
            </text:list-item>
            <text:list-item>
              <text:p text:style-name="P19">參觀活動中，應隨時清查學生人數，並隨時照顧學生，以防止意外事故之發生。</text:p>
            </text:list-item>
            <text:list-item>
              <text:p text:style-name="P20">參觀活動過程中，如有學生發生意外事故時，應負緊急處理之責，並立即向學校有關單位報告經過及處置情形。</text:p>
            </text:list-item>
            <text:list-item>
              <text:p text:style-name="P21">學生在參觀活動中，如有違反校規之行為，應立即予以糾正，其情節重大者，返校後，應即刻送請學務處依校規處理。</text:p>
            </text:list-item>
          </text:list>
        </text:list-item>
        <text:list-item>
          <text:p text:style-name="P22">本校校外實習參觀活動，學生必須遵守校外實習教學參觀公約如下：</text:p>
          <text:list text:continue-numbering="true">
            <text:list-item>
              <text:p text:style-name="P23">確實遵守領隊時間安排約定。</text:p>
            </text:list-item>
            <text:list-item>
              <text:p text:style-name="P24">參觀全程服儀整潔大方；遵守校規。</text:p>
            </text:list-item>
            <text:list-item>
              <text:p text:style-name="P25">遵守乘車交通安全規定不喧嘩。</text:p>
            </text:list-item>
            <text:list-item>
              <text:p text:style-name="P26">參觀過程靜聽解說；發問有禮貌。</text:p>
            </text:list-item>
            <text:list-item>
              <text:p text:style-name="P27">參觀行程緊跟引導；維持動線安全。</text:p>
            </text:list-item>
            <text:list-item>
              <text:p text:style-name="P28">參觀過程非經允許不隨意碰觸機具。</text:p>
            </text:list-item>
            <text:list-item>
              <text:p text:style-name="P29">參觀過程非經允許不隨意照相。</text:p>
            </text:list-item>
            <text:list-item>
              <text:p text:style-name="P30">完成參觀課程記得向服務人員謝謝。</text:p>
            </text:list-item>
          </text:list>
        </text:list-item>
        <text:list-item>
          <text:p text:style-name="P31">學生校外實習參觀，屬實習教學活動，領隊教師不得申請出差。</text:p>
        </text:list-item>
        <text:list-item>
          <text:p text:style-name="P32">實施校外實習參觀，每學年以乙次為限。</text:p>
        </text:list-item>
        <text:list-item>
          <text:p text:style-name="P33">參觀活動為全日者，上、下午時段皆應至少安排1間參觀單位為宜。</text:p>
        </text:list-item>
        <text:list-item>
          <text:p text:style-name="P34">實施校外實習參觀活動後，學生必須填寫「學生校外實習參觀學習單（學習單內容如附件二）」，交由任課教師評閱。</text:p>
        </text:list-item>
        <text:list-item>
          <text:p text:style-name="P35">租車請購單由各班班長提出，經領隊教師簽章後送實習處彙整，由總務處統一向持有合法執照之遊覽公司或旅行社洽租。所需費用各班收齊後逕交總務處出納組，各項費用收支應列帳公布。</text:p>
        </text:list-item>
        <text:list-item>
          <text:p text:style-name="P36">租洽遊覽車必須於簽約時備齊行車執照、營業執照及駕駛員駕駛執照影本，並依照所列資料派車。</text:p>
        </text:list-item>
        <text:list-item>
          <text:p text:style-name="P37">本校已依臺北市政府教育局規定辦理學生團體保險，若學生家長認為仍有增加保險額度需要，請自行向合法保險公司辦理加保事宜。</text:p>
        </text:list-item>
        <text:list-item>
          <text:p text:style-name="P38">參加校外實習參觀之學生均需繳交家長同意書，未繳交家長同意書者，不得參加。</text:p>
        </text:list-item>
        <text:list-item>
          <text:p text:style-name="P39">為顧及學生作息及安全，參觀返回學校之時間以下午五點為止。</text:p>
        </text:list-item>
        <text:list-item>
          <text:p text:style-name="P40">參觀行程之休息地點以學校至參觀單位之間來安排。</text:p>
        </text:list-item>
        <text:list-item>
          <text:p text:style-name="P41"><text:span text:style-name="T42">本辦法</text:span><text:span text:style-name="T43">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5(P)" svg:font-family="華康仿宋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仿宋體W5(P)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-asian="標楷體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木柵高級工業職業學校學生校實習參觀活動法</dc:title>
    <dc:subject/>
    <meta:initial-creator>amy</meta:initial-creator>
    <dc:creator>MCVS</dc:creator>
    <meta:creation-date>2017-01-18T02:17:00Z</meta:creation-date>
    <dc:date>2017-01-18T02:17:00Z</dc:date>
    <meta:print-date>2011-03-07T23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