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0.8069in" style:use-optimal-column-width="false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1.1888in" style:use-optimal-column-width="false"/>
    </style:style>
    <style:style style:name="TableColumn10" style:family="table-column">
      <style:table-column-properties style:column-width="1.1798in" style:use-optimal-column-width="false"/>
    </style:style>
    <style:style style:name="TableColumn11" style:family="table-column">
      <style:table-column-properties style:column-width="2.2486in" style:use-optimal-column-width="false"/>
    </style:style>
    <style:style style:name="Table5" style:family="table">
      <style:table-properties style:width="6.7687in" fo:margin-left="0in" table:align="left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0" style:family="table-row">
      <style:table-row-properties style:min-row-height="0.2645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583in" fo:margin-right="-0.079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3673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list-style-name="LFO8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 style:min-row-height="0.3673in" style:use-optimal-row-height="false"/>
    </style:style>
    <style:style style:name="P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list-style-name="LFO8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list-style-name="LFO8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4" style:family="table-row">
      <style:table-row-properties style:min-row-height="0.4597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list-style-name="LFO9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7" style:family="table-row">
      <style:table-row-properties style:min-row-height="0.4597in" style:use-optimal-row-height="false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list-style-name="LFO9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4597in" style:use-optimal-row-height="false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list-style-name="LFO9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49" style:family="table-row">
      <style:table-row-properties style:min-row-height="0.3722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list-style-name="LFO10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0" style:family="table-row">
      <style:table-row-properties style:min-row-height="0.3722in" style:use-optimal-row-height="false"/>
    </style:style>
    <style:style style:name="P17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list-style-name="LFO10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6" style:family="table-row">
      <style:table-row-properties style:min-row-height="3.5145in" style:use-optimal-row-height="false"/>
    </style:style>
    <style:style style:name="P18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9" style:parent-style-name="清單段落" style:list-style-name="LFO10" style:family="paragraph">
      <style:paragraph-properties fo:margin-left="0.2in" fo:margin-right="-0.0798in" fo:text-indent="-0.178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3" style:family="table-row">
      <style:table-row-properties style:min-row-height="0.5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left="0.1in" fo:margin-right="-0.0798in" fo:text-indent="-0.1583in">
        <style:tab-stops/>
      </style:paragraph-properties>
      <style:text-properties style:font-name="Times New Roman" style:font-name-asian="標楷體" style:letter-kerning="false" style:font-size-complex="12pt"/>
    </style:style>
    <style:style style:name="P196" style:parent-style-name="內文" style:family="paragraph">
      <style:paragraph-properties fo:widows="2" fo:orphans="2" fo:break-before="page"/>
    </style:style>
    <style:style style:name="TableColumn198" style:family="table-column">
      <style:table-column-properties style:column-width="0.3708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4034in" style:use-optimal-column-width="false"/>
    </style:style>
    <style:style style:name="TableColumn201" style:family="table-column">
      <style:table-column-properties style:column-width="5.6006in" style:use-optimal-column-width="false"/>
    </style:style>
    <style:style style:name="Table197" style:family="table">
      <style:table-properties style:width="6.7687in" fo:margin-left="0in" table:align="left"/>
    </style:style>
    <style:style style:name="TableRow202" style:family="table-row">
      <style:table-row-properties style:min-row-height="0.325in" style:use-optimal-row-height="false"/>
    </style:style>
    <style:style style:name="TableCell203" style:family="table-cell">
      <style:table-cell-properties fo:border-top="0.0312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12" style:family="table-row">
      <style:table-row-properties style:min-row-height="1.2152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line-height="0.2361in"/>
      <style:text-properties style:font-name="Times New Roman" style:font-name-asian="標楷體" style:letter-kerning="false" style:font-size-complex="12pt"/>
    </style:style>
    <style:style style:name="P225" style:parent-style-name="內文" style:family="paragraph">
      <style:paragraph-properties style:snap-to-layout-grid="false" fo:margin-top="0.125in" fo:line-height="0.2361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35" style:parent-style-name="內文" style:family="paragraph">
      <style:paragraph-properties style:snap-to-layout-grid="false" fo:margin-top="0.125in" fo:line-height="0.2361in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55" style:family="table-row">
      <style:table-row-properties style:min-row-height="1.6604in" style:use-optimal-row-height="false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361in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76" style:parent-style-name="清單段落" style:family="paragraph">
      <style:paragraph-properties style:snap-to-layout-grid="false" fo:margin-top="0.125in" fo:line-height="0.2361in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277" style:parent-style-name="內文" style:family="paragraph">
      <style:paragraph-properties style:snap-to-layout-grid="false" fo:margin-top="0.125in" fo:line-height="0.2361in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style:snap-to-layout-grid="false" fo:margin-top="0.125in" fo:line-height="0.2361in"/>
      <style:text-properties style:font-name="Times New Roman" style:font-name-asian="標楷體" style:letter-kerning="false" style:font-size-complex="12pt"/>
    </style:style>
    <style:style style:name="P279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letter-kerning="false" style:font-size-complex="12pt"/>
    </style:style>
    <style:style style:name="P297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P312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19" style:parent-style-name="內文" style:family="paragraph">
      <style:paragraph-properties style:snap-to-layout-grid="false" fo:margin-top="0.1666in" fo:margin-bottom="0.1666in" fo:line-height="0.1666in" fo:margin-left="0.4444in" fo:margin-right="0.318in" fo:text-indent="-0.277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7" style:parent-style-name="超連結" style:family="text">
      <style:text-properties style:font-name="Times New Roman" style:font-name-asian="標楷體" style:use-window-font-color="true" style:letter-kerning="false" fo:font-size="9pt" style:font-size-asian="9pt" style:font-size-complex="9pt"/>
    </style:style>
    <style:style style:name="TableRow328" style:family="table-row">
      <style:table-row-properties style:min-row-height="0.4958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125in" fo:line-height="150%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3" style:family="table-row">
      <style:table-row-properties style:min-row-height="0.3381in" style:use-optimal-row-height="false"/>
    </style:style>
    <style:style style:name="TableCell334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37" style:family="table-row">
      <style:table-row-properties style:min-row-height="1.1402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margin-top="0.1666in" fo:line-height="150%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style:font-size-complex="12pt"/>
    </style:style>
    <style:style style:name="P349" style:parent-style-name="內文" style:family="paragraph">
      <style:paragraph-properties style:snap-to-layout-grid="false" fo:line-height="150%"/>
    </style:style>
    <style:style style:name="T350" style:parent-style-name="預設段落字型" style:family="text">
      <style:text-properties style:font-name="Times New Roman" style:font-name-asian="標楷體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letter-kerning="false" style:font-size-complex="12pt"/>
    </style:style>
    <style:style style:name="P355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56" style:parent-style-name="內文" style:family="paragraph">
      <style:paragraph-properties style:snap-to-layout-grid="false" fo:line-height="150%"/>
      <style:text-properties style:font-name="Times New Roman" style:font-name-asian="標楷體" style:letter-kerning="false" style:font-size-complex="12pt"/>
    </style:style>
    <style:style style:name="P357" style:parent-style-name="內文" style:family="paragraph">
      <style:paragraph-properties style:snap-to-layout-grid="false" fo:line-height="150%"/>
      <style:text-properties style:font-name="Times New Roman" style:font-name-asian="標楷體" style:letter-kerning="false" style:font-size-complex="12pt"/>
    </style:style>
    <style:style style:name="TableRow358" style:family="table-row">
      <style:table-row-properties style:min-row-height="1.2784in" style:use-optimal-row-height="false"/>
    </style:style>
    <style:style style:name="TableCell35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62" style:parent-style-name="內文" style:family="paragraph">
      <style:paragraph-properties fo:margin-top="0.125in" fo:line-height="150%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letter-kerning="false" style:font-size-complex="12pt"/>
    </style:style>
    <style:style style:name="P368" style:parent-style-name="內文" style:family="paragraph">
      <style:paragraph-properties fo:line-height="115%"/>
      <style:text-properties style:font-name="Times New Roman" style:font-name-asian="標楷體" style:letter-kerning="false" style:font-size-complex="12pt"/>
    </style:style>
    <style:style style:name="P369" style:parent-style-name="內文" style:family="paragraph">
      <style:paragraph-properties fo:text-align="end" fo:line-height="115%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ableColumn381" style:family="table-column">
      <style:table-column-properties style:column-width="0.3708in" style:use-optimal-column-width="false"/>
    </style:style>
    <style:style style:name="TableColumn382" style:family="table-column">
      <style:table-column-properties style:column-width="0.8069in" style:use-optimal-column-width="false"/>
    </style:style>
    <style:style style:name="TableColumn383" style:family="table-column">
      <style:table-column-properties style:column-width="0.9736in" style:use-optimal-column-width="false"/>
    </style:style>
    <style:style style:name="TableColumn384" style:family="table-column">
      <style:table-column-properties style:column-width="1.1888in" style:use-optimal-column-width="false"/>
    </style:style>
    <style:style style:name="TableColumn385" style:family="table-column">
      <style:table-column-properties style:column-width="1.1798in" style:use-optimal-column-width="false"/>
    </style:style>
    <style:style style:name="TableColumn386" style:family="table-column">
      <style:table-column-properties style:column-width="2.2486in" style:use-optimal-column-width="false"/>
    </style:style>
    <style:style style:name="Table380" style:family="table">
      <style:table-properties style:width="6.7687in" fo:margin-left="0in" table:align="left"/>
    </style:style>
    <style:style style:name="TableRow387" style:family="table-row">
      <style:table-row-properties style:min-row-height="0.2923in" style:use-optimal-row-height="false"/>
    </style:style>
    <style:style style:name="TableCell38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9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9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97" style:family="table-row">
      <style:table-row-properties style:min-row-height="0.3472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401" style:family="table-row">
      <style:table-row-properties style:min-row-height="0.2645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-0.0583in" fo:margin-right="-0.079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406" style:family="table-row">
      <style:table-row-properties style:min-row-height="0.3673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清單段落" style:list-style-name="LFO11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Times New Roman" style:font-name-asian="標楷體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5" style:family="table-row">
      <style:table-row-properties style:min-row-height="0.3673in" style:use-optimal-row-height="false"/>
    </style:style>
    <style:style style:name="P4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清單段落" style:list-style-name="LFO11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60" style:family="table-row">
      <style:table-row-properties style:min-row-height="0.3673in" style:use-optimal-row-height="false"/>
    </style:style>
    <style:style style:name="P46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清單段落" style:list-style-name="LFO11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Times New Roman" style:font-name-asian="標楷體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85" style:family="table-row">
      <style:table-row-properties style:min-row-height="0.4597in" style:use-optimal-row-height="false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8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清單段落" style:list-style-name="LFO12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Times New Roman" style:font-name-asian="標楷體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08" style:family="table-row">
      <style:table-row-properties style:min-row-height="0.4597in" style:use-optimal-row-height="false"/>
    </style:style>
    <style:style style:name="P5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清單段落" style:list-style-name="LFO12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514" style:family="table-row">
      <style:table-row-properties style:min-row-height="0.4597in" style:use-optimal-row-height="false"/>
    </style:style>
    <style:style style:name="P51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清單段落" style:list-style-name="LFO12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520" style:family="table-row">
      <style:table-row-properties style:min-row-height="0.3722in" style:use-optimal-row-height="false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清單段落" style:list-style-name="LFO13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Times New Roman" style:font-name-asian="標楷體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41" style:family="table-row">
      <style:table-row-properties style:min-row-height="0.3722in" style:use-optimal-row-height="false"/>
    </style:style>
    <style:style style:name="P54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清單段落" style:list-style-name="LFO13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546" style:parent-style-name="預設段落字型" style:family="text">
      <style:text-properties style:font-name="Times New Roman" style:font-name-asian="標楷體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57" style:family="table-row">
      <style:table-row-properties style:min-row-height="3.5145in" style:use-optimal-row-height="false"/>
    </style:style>
    <style:style style:name="P558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0" style:parent-style-name="清單段落" style:list-style-name="LFO13" style:family="paragraph">
      <style:paragraph-properties fo:margin-left="0.2in" fo:margin-right="-0.0798in" fo:text-indent="-0.1784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62" style:family="table-row">
      <style:table-row-properties style:min-row-height="0.5in" style:use-optimal-row-height="false"/>
    </style:style>
    <style:style style:name="TableCell56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margin-left="0.1in" fo:margin-right="-0.0798in" fo:text-indent="-0.1583in">
        <style:tab-stops/>
      </style:paragraph-properties>
      <style:text-properties style:font-name="Times New Roman" style:font-name-asian="標楷體" style:letter-kerning="false" style:font-size-complex="12pt"/>
    </style:style>
    <style:style style:name="P565" style:parent-style-name="內文" style:family="paragraph">
      <style:paragraph-properties fo:widows="2" fo:orphans="2" fo:break-before="page"/>
    </style:style>
    <style:style style:name="TableColumn567" style:family="table-column">
      <style:table-column-properties style:column-width="0.3708in" style:use-optimal-column-width="false"/>
    </style:style>
    <style:style style:name="TableColumn568" style:family="table-column">
      <style:table-column-properties style:column-width="0.3937in" style:use-optimal-column-width="false"/>
    </style:style>
    <style:style style:name="TableColumn569" style:family="table-column">
      <style:table-column-properties style:column-width="0.4034in" style:use-optimal-column-width="false"/>
    </style:style>
    <style:style style:name="TableColumn570" style:family="table-column">
      <style:table-column-properties style:column-width="5.6006in" style:use-optimal-column-width="false"/>
    </style:style>
    <style:style style:name="Table566" style:family="table">
      <style:table-properties style:width="6.7687in" fo:margin-left="0in" table:align="left"/>
    </style:style>
    <style:style style:name="TableRow571" style:family="table-row">
      <style:table-row-properties style:min-row-height="0.325in" style:use-optimal-row-height="false"/>
    </style:style>
    <style:style style:name="TableCell572" style:family="table-cell">
      <style:table-cell-properties fo:border-top="0.0312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581" style:family="table-row">
      <style:table-row-properties style:min-row-height="1.2152in" style:use-optimal-row-height="false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margin-top="0.125in" fo:line-height="0.2361in"/>
      <style:text-properties style:font-name="Times New Roman" style:font-name-asian="標楷體" style:letter-kerning="false" style:font-size-complex="12pt"/>
    </style:style>
    <style:style style:name="P594" style:parent-style-name="內文" style:family="paragraph">
      <style:paragraph-properties style:snap-to-layout-grid="false" fo:margin-top="0.125in" fo:line-height="0.2361in" fo:margin-left="0.1666in" fo:text-indent="-0.1666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letter-kerning="false" style:font-size-complex="12pt"/>
    </style:style>
    <style:style style:name="P598" style:parent-style-name="內文" style:family="paragraph">
      <style:paragraph-properties style:snap-to-layout-grid="false" fo:margin-top="0.125in" fo:line-height="0.2361in"/>
    </style:style>
    <style:style style:name="T599" style:parent-style-name="預設段落字型" style:family="text">
      <style:text-properties style:font-name="Times New Roman" style:font-name-asian="標楷體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letter-kerning="false" style:font-size-complex="12pt"/>
    </style:style>
    <style:style style:name="T606" style:parent-style-name="預設段落字型" style:family="text">
      <style:text-properties style:font-name="Times New Roman" style:font-name-asian="標楷體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18" style:family="table-row">
      <style:table-row-properties style:min-row-height="3.4645in" style:use-optimal-row-height="false"/>
    </style:style>
    <style:style style:name="P61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62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margin-top="0.125in" fo:line-height="0.2361in"/>
      <style:text-properties style:font-name="Times New Roman" style:font-name-asian="標楷體" style:letter-kerning="false" style:font-size-complex="12pt"/>
    </style:style>
    <style:style style:name="P628" style:parent-style-name="清單段落" style:family="paragraph">
      <style:paragraph-properties style:snap-to-layout-grid="false" fo:margin-top="0.125in" fo:line-height="0.2361in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629" style:parent-style-name="清單段落" style:family="paragraph">
      <style:paragraph-properties style:snap-to-layout-grid="false" fo:margin-top="0.125in" fo:line-height="0.2361in" fo:margin-left="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letter-kerning="false" style:font-size-complex="12pt"/>
    </style:style>
    <style:style style:name="T632" style:parent-style-name="預設段落字型" style:family="text">
      <style:text-properties style:font-name="Times New Roman" style:font-name-asian="標楷體" style:letter-kerning="false" style:font-size-complex="12pt"/>
    </style:style>
    <style:style style:name="T633" style:parent-style-name="預設段落字型" style:family="text">
      <style:text-properties style:font-name="Times New Roman" style:font-name-asian="標楷體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letter-kerning="false" style:font-size-complex="12pt"/>
    </style:style>
    <style:style style:name="P635" style:parent-style-name="內文" style:family="paragraph">
      <style:paragraph-properties style:snap-to-layout-grid="false" fo:margin-top="0.125in" fo:line-height="0.2361in"/>
    </style:style>
    <style:style style:name="T636" style:parent-style-name="預設段落字型" style:family="text">
      <style:text-properties style:font-name="Times New Roman" style:font-name-asian="標楷體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letter-kerning="false" style:font-size-complex="12pt"/>
    </style:style>
    <style:style style:name="P641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letter-kerning="false" style:font-size-complex="12pt"/>
    </style:style>
    <style:style style:name="T651" style:parent-style-name="預設段落字型" style:family="text">
      <style:text-properties style:font-name="Times New Roman" style:font-name-asian="標楷體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style:letter-kerning="false" style:font-size-complex="12pt"/>
    </style:style>
    <style:style style:name="P657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style:letter-kerning="false" style:font-size-complex="12pt"/>
    </style:style>
    <style:style style:name="P668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672" style:family="table-row">
      <style:table-row-properties style:min-row-height="0.4958in" style:use-optimal-row-height="false"/>
    </style:style>
    <style:style style:name="TableCell67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margin-top="0.125in" fo:line-height="150%"/>
    </style:style>
    <style:style style:name="T675" style:parent-style-name="預設段落字型" style:family="text">
      <style:text-properties style:font-name="Times New Roman" style:font-name-asian="標楷體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77" style:family="table-row">
      <style:table-row-properties style:min-row-height="0.3381in" style:use-optimal-row-height="false"/>
    </style:style>
    <style:style style:name="TableCell678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681" style:family="table-row">
      <style:table-row-properties style:min-row-height="1.1402in" style:use-optimal-row-height="false"/>
    </style:style>
    <style:style style:name="TableCell6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margin-top="0.1666in" fo:line-height="150%"/>
    </style:style>
    <style:style style:name="T686" style:parent-style-name="預設段落字型" style:family="text">
      <style:text-properties style:font-name="Times New Roman" style:font-name-asian="標楷體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letter-kerning="false" style:font-size-complex="12pt"/>
    </style:style>
    <style:style style:name="P693" style:parent-style-name="內文" style:family="paragraph">
      <style:paragraph-properties style:snap-to-layout-grid="false" fo:line-height="150%"/>
    </style:style>
    <style:style style:name="T694" style:parent-style-name="預設段落字型" style:family="text">
      <style:text-properties style:font-name="Times New Roman" style:font-name-asian="標楷體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letter-kerning="false" style:font-size-complex="12pt"/>
    </style:style>
    <style:style style:name="T698" style:parent-style-name="預設段落字型" style:family="text">
      <style:text-properties style:font-name="Times New Roman" style:font-name-asian="標楷體" style:letter-kerning="false" style:font-size-complex="12pt"/>
    </style:style>
    <style:style style:name="P699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00" style:parent-style-name="內文" style:family="paragraph">
      <style:paragraph-properties style:snap-to-layout-grid="false" fo:line-height="150%"/>
      <style:text-properties style:font-name="Times New Roman" style:font-name-asian="標楷體" style:letter-kerning="false" style:font-size-complex="12pt"/>
    </style:style>
    <style:style style:name="P701" style:parent-style-name="內文" style:family="paragraph">
      <style:paragraph-properties style:snap-to-layout-grid="false" fo:line-height="150%"/>
      <style:text-properties style:font-name="Times New Roman" style:font-name-asian="標楷體" style:letter-kerning="false" style:font-size-complex="12pt"/>
    </style:style>
    <style:style style:name="TableRow702" style:family="table-row">
      <style:table-row-properties style:min-row-height="1.2784in" style:use-optimal-row-height="false"/>
    </style:style>
    <style:style style:name="TableCell70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70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06" style:parent-style-name="內文" style:family="paragraph">
      <style:paragraph-properties fo:margin-top="0.125in" fo:line-height="150%"/>
    </style:style>
    <style:style style:name="T707" style:parent-style-name="預設段落字型" style:family="text">
      <style:text-properties style:font-name="Times New Roman" style:font-name-asian="標楷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letter-kerning="false" style:font-size-complex="12pt"/>
    </style:style>
    <style:style style:name="P712" style:parent-style-name="內文" style:family="paragraph">
      <style:paragraph-properties fo:line-height="115%"/>
      <style:text-properties style:font-name="Times New Roman" style:font-name-asian="標楷體" style:letter-kerning="false" style:font-size-complex="12pt"/>
    </style:style>
    <style:style style:name="P713" style:parent-style-name="內文" style:family="paragraph">
      <style:paragraph-properties fo:text-align="end" fo:line-height="115%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style:snap-to-layout-grid="false"/>
      <style:text-properties style:font-name="Times New Roman" style:font-name-asian="標楷體" fo:font-size="4pt" style:font-size-asian="4pt" style:font-size-complex="12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snap-to-layout-grid="false"/>
      <style:text-properties style:font-name="Times New Roman" style:font-name-asian="標楷體" fo:font-size="4pt" style:font-size-asian="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育部106年度青年教育與就業儲蓄帳戶方案</text:p>
      <text:p text:style-name="P4">「青年就業領航計畫」輔導綜合考評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4"/>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身<text:s/>分<text:s/>證</text:p>
            <text:p text:style-name="P19">統一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<text:span text:style-name="T25">高三</text:span><text:span text:style-name="T26">導師</text:span><text:span text:style-name="T27">晤談</text:span><text:span text:style-name="T28">意見</text:span><text:span text:style-name="T29">（勾選項目為必要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項目</text:p>
          </table:table-cell>
          <table:covered-table-cell/>
          <table:covered-table-cell/>
          <table:table-cell table:style-name="TableCell33" table:number-columns-spanned="3">
            <text:p text:style-name="P34">考評意見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平</text:p>
            <text:p text:style-name="P38">常</text:p>
            <text:p text:style-name="P39">表</text:p>
            <text:p text:style-name="P40">現</text:p>
          </table:table-cell>
          <table:table-cell table:style-name="TableCell41" table:number-columns-spanned="2">
            <text:list text:style-name="LFO8" text:continue-numbering="true">
              <text:list-item>
                <text:p text:style-name="P42">在校學習態度</text:p>
              </text:list-item>
            </text:list>
          </table:table-cell>
          <table:covered-table-cell/>
          <table:table-cell table:style-name="TableCell43" table:number-columns-spanned="3">
            <text:p text:style-name="P44"><text:span text:style-name="T45">□</text:span><text:span text:style-name="T46">5</text:span><text:span text:style-name="T47">優</text:span><text:span text:style-name="T48"><text:s text:c="2"/></text:span><text:span text:style-name="T49">□</text:span><text:span text:style-name="T50">4.</text:span><text:span text:style-name="T51">良</text:span><text:span text:style-name="T52"><text:s text:c="2"/></text:span><text:span text:style-name="T53">□</text:span><text:span text:style-name="T54">3.</text:span><text:span text:style-name="T55">中</text:span><text:span text:style-name="T56"><text:s text:c="2"/></text:span><text:span text:style-name="T57">□</text:span><text:span text:style-name="T58">2.</text:span><text:span text:style-name="T59">可</text:span><text:span text:style-name="T60"><text:s text:c="2"/></text:span><text:span text:style-name="T61">□</text:span><text:span text:style-name="T62">1.</text:span><text:span text:style-name="T63">待加強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list text:style-name="LFO8" text:continue-numbering="true">
              <text:list-item>
                <text:p text:style-name="P67">日常生活習慣</text:p>
              </text:list-item>
            </text:list>
          </table:table-cell>
          <table:covered-table-cell/>
          <table:table-cell table:style-name="TableCell68" table:number-columns-spanned="3">
            <text:p text:style-name="P69"><text:span text:style-name="T70">□</text:span><text:span text:style-name="T71">5</text:span><text:span text:style-name="T72">優</text:span><text:span text:style-name="T73"><text:s text:c="2"/></text:span><text:span text:style-name="T74">□</text:span><text:span text:style-name="T75">4.</text:span><text:span text:style-name="T76">良</text:span><text:span text:style-name="T77"><text:s text:c="2"/></text:span><text:span text:style-name="T78">□</text:span><text:span text:style-name="T79">3.</text:span><text:span text:style-name="T80">中</text:span><text:span text:style-name="T81"><text:s text:c="2"/></text:span><text:span text:style-name="T82">□</text:span><text:span text:style-name="T83">2.</text:span><text:span text:style-name="T84">可</text:span><text:span text:style-name="T85"><text:s text:c="2"/></text:span><text:span text:style-name="T86">□</text:span><text:span text:style-name="T87">1.</text:span><text:span text:style-name="T88">待加強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list text:style-name="LFO8" text:continue-numbering="true">
              <text:list-item>
                <text:p text:style-name="P92">同儕相處情形</text:p>
              </text:list-item>
            </text:list>
          </table:table-cell>
          <table:covered-table-cell/>
          <table:table-cell table:style-name="TableCell93" table:number-columns-spanned="3">
            <text:p text:style-name="P94"><text:span text:style-name="T95">□</text:span><text:span text:style-name="T96">5</text:span><text:span text:style-name="T97">優</text:span><text:span text:style-name="T98"><text:s text:c="2"/></text:span><text:span text:style-name="T99">□</text:span><text:span text:style-name="T100">4.</text:span><text:span text:style-name="T101">良</text:span><text:span text:style-name="T102"><text:s text:c="2"/></text:span><text:span text:style-name="T103">□</text:span><text:span text:style-name="T104">3.</text:span><text:span text:style-name="T105">中</text:span><text:span text:style-name="T106"><text:s text:c="2"/></text:span><text:span text:style-name="T107">□</text:span><text:span text:style-name="T108">2.</text:span><text:span text:style-name="T109">可</text:span><text:span text:style-name="T110"><text:s text:c="2"/></text:span><text:span text:style-name="T111">□</text:span><text:span text:style-name="T112">1.</text:span><text:span text:style-name="T113">待加強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申</text:p>
            <text:p text:style-name="P117">請</text:p>
            <text:p text:style-name="P118">書</text:p>
            <text:p text:style-name="P119">內</text:p>
            <text:p text:style-name="P120"><text:span text:style-name="T121">容</text:span></text:p>
          </table:table-cell>
          <table:table-cell table:style-name="TableCell122" table:number-columns-spanned="2">
            <text:list text:style-name="LFO9" text:continue-numbering="true">
              <text:list-item>
                <text:p text:style-name="P123">個人成長和學習與本計畫的契合度</text:p>
              </text:list-item>
            </text:list>
          </table:table-cell>
          <table:covered-table-cell/>
          <table:table-cell table:style-name="TableCell124" table:number-columns-spanned="3">
            <text:p text:style-name="P125"><text:span text:style-name="T126">□</text:span><text:span text:style-name="T127">5.</text:span><text:span text:style-name="T128">非常契合□</text:span><text:span text:style-name="T129">4.</text:span><text:span text:style-name="T130">契合□</text:span><text:span text:style-name="T131">3.</text:span><text:span text:style-name="T132">普通□</text:span><text:span text:style-name="T133">2.</text:span><text:span text:style-name="T134">不契合□</text:span><text:span text:style-name="T135">1.</text:span><text:span text:style-name="T136">非常不契合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list text:style-name="LFO9" text:continue-numbering="true">
              <text:list-item>
                <text:p text:style-name="P140">參加本計畫動機或原因</text:p>
              </text:list-item>
            </text:list>
          </table:table-cell>
          <table:covered-table-cell/>
          <table:table-cell table:style-name="TableCell141" table:number-columns-spanned="3">
            <text:p text:style-name="P142">□5.非常明確□4.明確□3.普通□2.不明確□1.非常不明確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list text:style-name="LFO9" text:continue-numbering="true">
              <text:list-item>
                <text:p text:style-name="P146">對想參與產業類別的了解</text:p>
              </text:list-item>
            </text:list>
          </table:table-cell>
          <table:covered-table-cell/>
          <table:table-cell table:style-name="TableCell147" table:number-columns-spanned="3">
            <text:p text:style-name="P148">□5.非常清楚□4.清楚□3.普通□2.不清楚□1.非常不清楚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其</text:p>
            <text:p text:style-name="P152">他</text:p>
            <text:p text:style-name="P153">意</text:p>
            <text:p text:style-name="P154"><text:span text:style-name="T155">見</text:span></text:p>
          </table:table-cell>
          <table:table-cell table:style-name="TableCell156" table:number-columns-spanned="2">
            <text:list text:style-name="LFO10" text:continue-numbering="true">
              <text:list-item>
                <text:p text:style-name="P157">學生職場體驗意願</text:p>
              </text:list-item>
            </text:list>
          </table:table-cell>
          <table:covered-table-cell/>
          <table:table-cell table:style-name="TableCell158" table:number-columns-spanned="3">
            <text:p text:style-name="內文"><text:span text:style-name="T159">□</text:span><text:span text:style-name="T160">5.</text:span><text:span text:style-name="T161">非常強烈□</text:span><text:span text:style-name="T162">4.</text:span><text:span text:style-name="T163">強烈□</text:span><text:span text:style-name="T164">3.</text:span><text:span text:style-name="T165">普通□</text:span><text:span text:style-name="T166">2.</text:span><text:span text:style-name="T167">不強烈□</text:span><text:span text:style-name="T168">1.</text:span><text:span text:style-name="T169">非常不強烈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list text:style-name="LFO10" text:continue-numbering="true">
              <text:list-item>
                <text:p text:style-name="P173">家長對本計畫期待</text:p>
              </text:list-item>
            </text:list>
          </table:table-cell>
          <table:covered-table-cell/>
          <table:table-cell table:style-name="TableCell174" table:number-columns-spanned="3">
            <text:p text:style-name="內文"><text:span text:style-name="T175">□</text:span><text:span text:style-name="T176">5.</text:span><text:span text:style-name="T177">非常期待□</text:span><text:span text:style-name="T178">4.</text:span><text:span text:style-name="T179">期待□</text:span><text:span text:style-name="T180">3.</text:span><text:span text:style-name="T181">普通□</text:span><text:span text:style-name="T182">2.</text:span><text:span text:style-name="T183">不期待□</text:span><text:span text:style-name="T184">1.</text:span><text:span text:style-name="T185">非常不期待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list text:style-name="LFO10" text:continue-numbering="true">
              <text:list-item>
                <text:p text:style-name="P189"><text:span text:style-name="T190">有助於了解該學生的</text:span><text:span text:style-name="T191">其他</text:span><text:span text:style-name="T192">描述與說明：（可視需要填寫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晤談導師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soft-page-break/>
            <text:p text:style-name="P204"><text:span text:style-name="T205">輔導</text:span><text:span text:style-name="T206">處</text:span><text:span text:style-name="T207">(</text:span><text:span text:style-name="T208">室</text:span><text:span text:style-name="T209">)</text:span><text:span text:style-name="T210">或生涯規劃</text:span><text:span text:style-name="T211">課程教師意見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適</text:p>
            <text:p text:style-name="P215">性</text:p>
            <text:p text:style-name="P216">評</text:p>
            <text:p text:style-name="P217">估</text:p>
          </table:table-cell>
          <table:table-cell table:style-name="TableCell218">
            <text:p text:style-name="P219">評</text:p>
            <text:p text:style-name="P220">估</text:p>
            <text:p text:style-name="P221">方</text:p>
            <text:p text:style-name="P222">式</text:p>
          </table:table-cell>
          <table:table-cell table:style-name="TableCell223" table:number-columns-spanned="2">
            <text:p text:style-name="P224">□透過生涯規劃課程整體評估</text:p>
            <text:p text:style-name="P225"><text:span text:style-name="T226">□</text:span><text:span text:style-name="T227">無生涯規劃課程之整體評估</text:span><text:span text:style-name="T228">，</text:span><text:span text:style-name="T229">係由相關心理測驗評估</text:span><text:span text:style-name="T230">（請進一步填寫</text:span><text:span text:style-name="T231">興趣</text:span><text:span text:style-name="T232">、性向、價值觀等特質</text:span><text:span text:style-name="T233">之</text:span><text:span text:style-name="T234">測驗名稱：</text:span></text:p>
            <text:p text:style-name="P235"><text:span text:style-name="T236">­</text:span><text:span text:style-name="T237">­</text:span><text:span text:style-name="T238"><text:s text:c="4"/></text:span><text:span text:style-name="T239">_________________</text:span><text:span text:style-name="T240">­</text:span><text:span text:style-name="T241">­</text:span><text:span text:style-name="T242">__________________</text:span><text:span text:style-name="T243">­</text:span><text:span text:style-name="T244">­</text:span><text:span text:style-name="T245">__________________</text:span><text:span text:style-name="T246">­</text:span><text:span text:style-name="T247">­</text:span><text:span text:style-name="T248">_______</text:span><text:span text:style-name="T249">­</text:span><text:span text:style-name="T250">­</text:span><text:span text:style-name="T251"><text:s/></text:span><text:span text:style-name="T252">）</text:span><text:span text:style-name="T253"><text:s/></text:span><text:span text:style-name="T254"><text:s text:c="30"/>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評</text:p>
            <text:p text:style-name="P259">估</text:p>
            <text:p text:style-name="P260">結</text:p>
            <text:p text:style-name="P261"><text:span text:style-name="T262">果</text:span></text:p>
          </table:table-cell>
          <table:table-cell table:style-name="TableCell263" table:number-columns-spanned="2">
            <text:p text:style-name="P264"><text:span text:style-name="T265">1.</text:span><text:span text:style-name="T266">適合</text:span><text:span text:style-name="T267">之</text:span><text:span text:style-name="T268">大學</text:span><text:span text:style-name="T269">________________</text:span><text:span text:style-name="T270">、</text:span><text:span text:style-name="T271">________________</text:span><text:span text:style-name="T272">、</text:span><text:span text:style-name="T273">________________</text:span><text:span text:style-name="T274">學群</text:span><text:span text:style-name="T275"><text:s/></text:span></text:p>
            <text:p text:style-name="P276">四技二專________________、________________、________________類群</text:p>
            <text:p text:style-name="P277">（以上至多3類群）</text:p>
            <text:p text:style-name="P278">2.綜合評估結果（請擇一勾選，並填寫）</text:p>
            <text:p text:style-name="P279"><text:span text:style-name="T280">□</text:span><text:span text:style-name="T281">(1)</text:span><text:span text:style-name="T282">具有</text:span><text:span text:style-name="T283">特定性向及興趣或特殊才藝表現</text:span><text:span text:style-name="T284">（</text:span><text:span text:style-name="T285">如</text:span><text:span text:style-name="T286">傳統技藝、音樂、美術、體育等</text:span><text:span text:style-name="T287">）</text:span><text:span text:style-name="T288">，</text:span><text:span text:style-name="T289">建議</text:span><text:span text:style-name="T290">體驗之產業類別：</text:span><text:span text:style-name="T291">­</text:span><text:span text:style-name="T292">__________________</text:span><text:span text:style-name="T293">（</text:span><text:span text:style-name="T294">註</text:span><text:span text:style-name="T295">）</text:span><text:span text:style-name="T296">。</text:span></text:p>
            <text:p text:style-name="P297"><text:span text:style-name="T298">□</text:span><text:span text:style-name="T299">(2)</text:span><text:span text:style-name="T300">能力、興趣、性向、價值觀等特質具有多元優勢，仍在探索中未定向</text:span><text:span text:style-name="T301">，建議相關產業類別：</text:span><text:span text:style-name="T302">（</text:span><text:span text:style-name="T303">至多</text:span><text:span text:style-name="T304">3</text:span><text:span text:style-name="T305">類</text:span><text:span text:style-name="T306">）</text:span><text:span text:style-name="T307">__________________</text:span><text:span text:style-name="T308">（</text:span><text:span text:style-name="T309">註</text:span><text:span text:style-name="T310">）</text:span><text:span text:style-name="T311">。</text:span></text:p>
            <text:p text:style-name="P312"><text:span text:style-name="T313">□</text:span><text:span text:style-name="T314">(3)</text:span><text:span text:style-name="T315">能力、興趣、性向、價值觀等生涯測驗</text:span><text:span text:style-name="T316">結果性向</text:span><text:span text:style-name="T317">及</text:span><text:span text:style-name="T318">特質不明顯，需要進一步釐清探索。</text:span></text:p>
            <text:p text:style-name="P319"><text:span text:style-name="T320">註：傳統技藝、農業、文創、工業、商業及「五加二」產業創新</text:span><text:span text:style-name="T321">（</text:span><text:span text:style-name="T322">亞洲</text:span><text:span text:style-name="T323">･</text:span><text:span text:style-name="T324">矽谷、智慧機械、綠能科技、生機醫藥、國防航太、新農業及循環經濟</text:span><text:span text:style-name="T325">）</text:span><text:span text:style-name="T326">。請參考</text:span><text:a xlink:href="http://www.edu.tw/1013/cp.aspx?n=BE64F26CDBC2649D&amp;s=B68EBDA63A32EA31" office:target-frame-name="_top" xlink:show="replace"><text:span text:style-name="T327">http://www.edu.tw/1013/cp.aspx?n=BE64F26CDBC2649D&amp;s=B68EBDA63A32EA31</text:span></text:a></text:p>
          </table:table-cell>
          <table:covered-table-cell/>
        </table:table-row>
        <table:table-row table:style-name="TableRow328">
          <table:table-cell table:style-name="TableCell329" table:number-columns-spanned="4">
            <text:p text:style-name="P330"><text:span text:style-name="T331">輔導教師或生涯規劃</text:span><text:span text:style-name="T332">課程教師簽名：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綜合意見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總<text:s text:c="4"/>評</text:p>
          </table:table-cell>
          <table:covered-table-cell/>
          <table:covered-table-cell/>
          <table:table-cell table:style-name="TableCell340">
            <text:p text:style-name="P341"><text:span text:style-name="T342">□</text:span><text:span text:style-name="T343"><text:s/></text:span><text:span text:style-name="T344">推薦</text:span><text:span text:style-name="T345">參加本方案，學校推薦優先序</text:span><text:span text:style-name="T346">第</text:span><text:span text:style-name="T347">______</text:span><text:span text:style-name="T348">位。</text:span></text:p>
            <text:p text:style-name="P349"><text:span text:style-name="T350">□</text:span><text:span text:style-name="T351"><text:s/></text:span><text:span text:style-name="T352">不推薦</text:span><text:span text:style-name="T353">參加本方案，原因摘述如下</text:span><text:span text:style-name="T354">：</text:span></text:p>
            <text:p text:style-name="P355"><text:s text:c="4"/>____________________________________________________________ <text:s text:c="3"/>____________________________________________________________</text:p>
            <text:p text:style-name="P356"><text:s text:c="4"/>____________________________________________________________</text:p>
            <text:p text:style-name="P357"><text:s text:c="4"/>____________________________________________________________</text:p>
          </table:table-cell>
        </table:table-row>
        <table:table-row table:style-name="TableRow358">
          <table:table-cell table:style-name="TableCell359" table:number-columns-spanned="3">
            <text:p text:style-name="P360">執行小組</text:p>
          </table:table-cell>
          <table:covered-table-cell/>
          <table:covered-table-cell/>
          <table:table-cell table:style-name="TableCell361">
            <text:p text:style-name="P362"><text:span text:style-name="T363">召集人</text:span><text:span text:style-name="T364">（</text:span><text:span text:style-name="T365">請簽名</text:span><text:span text:style-name="T366">）</text:span><text:span text:style-name="T367">：</text:span></text:p>
            <text:p text:style-name="P368">其他成員：如執行小組會議簽到單。</text:p>
            <text:p text:style-name="P369"><text:span text:style-name="T370">推薦審議日期：</text:span><text:span text:style-name="T371"><text:s text:c="7"/></text:span><text:span text:style-name="T372">年</text:span><text:span text:style-name="T373"><text:s text:c="6"/></text:span><text:span text:style-name="T374">月</text:span><text:span text:style-name="T375"><text:s text:c="8"/></text:span><text:span text:style-name="T376">日</text:span><text:span text:style-name="T377"><text:s/></text:span></text:p>
          </table:table-cell>
        </table:table-row>
      </table:table>
      <text:p text:style-name="P378">教育部106年度青年教育與就業儲蓄帳戶方案</text:p>
      <text:p text:style-name="P379">「青年體驗學習計畫」輔導綜合考評表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姓<text:s text:c="4"/>名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身<text:s/>分<text:s/>證</text:p>
            <text:p text:style-name="P394">統一編號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6">
            <text:p text:style-name="P399"><text:span text:style-name="T400">高三導師晤談意見（勾選項目為必要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項目</text:p>
          </table:table-cell>
          <table:covered-table-cell/>
          <table:covered-table-cell/>
          <table:table-cell table:style-name="TableCell404" table:number-columns-spanned="3">
            <text:p text:style-name="P405">考評意見</text:p>
          </table:table-cell>
          <table:covered-table-cell/>
          <table:covered-table-cell/>
        </table:table-row>
        <table:table-row table:style-name="TableRow406">
          <table:table-cell table:style-name="TableCell407" table:number-rows-spanned="3">
            <text:p text:style-name="P408">平</text:p>
            <text:p text:style-name="P409">常</text:p>
            <text:p text:style-name="P410">表</text:p>
            <text:p text:style-name="P411">現</text:p>
          </table:table-cell>
          <table:table-cell table:style-name="TableCell412" table:number-columns-spanned="2">
            <text:list text:style-name="LFO11" text:continue-numbering="true">
              <text:list-item>
                <text:p text:style-name="P413">在校學習態度</text:p>
              </text:list-item>
            </text:list>
          </table:table-cell>
          <table:covered-table-cell/>
          <table:table-cell table:style-name="TableCell414" table:number-columns-spanned="3">
            <text:p text:style-name="P415"><text:span text:style-name="T416">□</text:span><text:span text:style-name="T417">5</text:span><text:span text:style-name="T418">優</text:span><text:span text:style-name="T419"><text:s text:c="2"/></text:span><text:span text:style-name="T420">□</text:span><text:span text:style-name="T421">4.</text:span><text:span text:style-name="T422">良</text:span><text:span text:style-name="T423"><text:s text:c="2"/></text:span><text:span text:style-name="T424">□</text:span><text:span text:style-name="T425">3.</text:span><text:span text:style-name="T426">中</text:span><text:span text:style-name="T427"><text:s text:c="2"/></text:span><text:span text:style-name="T428">□</text:span><text:span text:style-name="T429">2.</text:span><text:span text:style-name="T430">可</text:span><text:span text:style-name="T431"><text:s text:c="2"/></text:span><text:span text:style-name="T432">□</text:span><text:span text:style-name="T433">1.</text:span><text:span text:style-name="T434">待加強</text:span>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list text:style-name="LFO11" text:continue-numbering="true">
              <text:list-item>
                <text:p text:style-name="P438">日常生活習慣</text:p>
              </text:list-item>
            </text:list>
          </table:table-cell>
          <table:covered-table-cell/>
          <table:table-cell table:style-name="TableCell439" table:number-columns-spanned="3">
            <text:p text:style-name="P440"><text:span text:style-name="T441">□</text:span><text:span text:style-name="T442">5</text:span><text:span text:style-name="T443">優</text:span><text:span text:style-name="T444"><text:s text:c="2"/></text:span><text:span text:style-name="T445">□</text:span><text:span text:style-name="T446">4.</text:span><text:span text:style-name="T447">良</text:span><text:span text:style-name="T448"><text:s text:c="2"/></text:span><text:span text:style-name="T449">□</text:span><text:span text:style-name="T450">3.</text:span><text:span text:style-name="T451">中</text:span><text:span text:style-name="T452"><text:s text:c="2"/></text:span><text:span text:style-name="T453">□</text:span><text:span text:style-name="T454">2.</text:span><text:span text:style-name="T455">可</text:span><text:span text:style-name="T456"><text:s text:c="2"/></text:span><text:span text:style-name="T457">□</text:span><text:span text:style-name="T458">1.</text:span><text:span text:style-name="T459">待加強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list text:style-name="LFO11" text:continue-numbering="true">
              <text:list-item>
                <text:p text:style-name="P463">同儕相處情形</text:p>
              </text:list-item>
            </text:list>
          </table:table-cell>
          <table:covered-table-cell/>
          <table:table-cell table:style-name="TableCell464" table:number-columns-spanned="3">
            <text:p text:style-name="P465"><text:span text:style-name="T466">□</text:span><text:span text:style-name="T467">5</text:span><text:span text:style-name="T468">優</text:span><text:span text:style-name="T469"><text:s text:c="2"/></text:span><text:span text:style-name="T470">□</text:span><text:span text:style-name="T471">4.</text:span><text:span text:style-name="T472">良</text:span><text:span text:style-name="T473"><text:s text:c="2"/></text:span><text:span text:style-name="T474">□</text:span><text:span text:style-name="T475">3.</text:span><text:span text:style-name="T476">中</text:span><text:span text:style-name="T477"><text:s text:c="2"/></text:span><text:span text:style-name="T478">□</text:span><text:span text:style-name="T479">2.</text:span><text:span text:style-name="T480">可</text:span><text:span text:style-name="T481"><text:s text:c="2"/></text:span><text:span text:style-name="T482">□</text:span><text:span text:style-name="T483">1.</text:span><text:span text:style-name="T484">待加強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rows-spanned="3">
            <text:p text:style-name="P487">申</text:p>
            <text:p text:style-name="P488">請</text:p>
            <text:p text:style-name="P489">書</text:p>
            <text:p text:style-name="P490">內</text:p>
            <text:p text:style-name="P491"><text:span text:style-name="T492">容</text:span></text:p>
          </table:table-cell>
          <table:table-cell table:style-name="TableCell493" table:number-columns-spanned="2">
            <text:list text:style-name="LFO12" text:continue-numbering="true">
              <text:list-item>
                <text:p text:style-name="P494">個人成長和學習與本計畫的契合度</text:p>
              </text:list-item>
            </text:list>
          </table:table-cell>
          <table:covered-table-cell/>
          <table:table-cell table:style-name="TableCell495" table:number-columns-spanned="3">
            <text:p text:style-name="P496"><text:span text:style-name="T497">□</text:span><text:span text:style-name="T498">5.</text:span><text:span text:style-name="T499">非常契合□</text:span><text:span text:style-name="T500">4.</text:span><text:span text:style-name="T501">契合□</text:span><text:span text:style-name="T502">3.</text:span><text:span text:style-name="T503">普通□</text:span><text:span text:style-name="T504">2.</text:span><text:span text:style-name="T505">不契合□</text:span><text:span text:style-name="T506">1.</text:span><text:span text:style-name="T507">非常不契合</text:span></text:p>
          </table: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list text:style-name="LFO12" text:continue-numbering="true">
              <text:list-item>
                <text:p text:style-name="P511">參加本計畫動機或原因</text:p>
              </text:list-item>
            </text:list>
          </table:table-cell>
          <table:covered-table-cell/>
          <table:table-cell table:style-name="TableCell512" table:number-columns-spanned="3">
            <text:p text:style-name="P513">□5.非常明確□4.明確□3.普通□2.不明確□1.非常不明確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list text:style-name="LFO12" text:continue-numbering="true">
              <text:list-item>
                <text:p text:style-name="P517">對想參與體驗學習類型的了解</text:p>
              </text:list-item>
            </text:list>
          </table:table-cell>
          <table:covered-table-cell/>
          <table:table-cell table:style-name="TableCell518" table:number-columns-spanned="3">
            <text:p text:style-name="P519">□5.非常清楚□4.清楚□3.普通□2.不清楚□1.非常不清楚</text:p>
          </table:table-cell>
          <table:covered-table-cell/>
          <table:covered-table-cell/>
        </table:table-row>
        <table:table-row table:style-name="TableRow520">
          <table:table-cell table:style-name="TableCell521" table:number-rows-spanned="3">
            <text:p text:style-name="P522">其</text:p>
            <text:p text:style-name="P523">他</text:p>
            <text:p text:style-name="P524">意</text:p>
            <text:p text:style-name="P525"><text:span text:style-name="T526">見</text:span></text:p>
          </table:table-cell>
          <table:table-cell table:style-name="TableCell527" table:number-columns-spanned="2">
            <text:list text:style-name="LFO13" text:continue-numbering="true">
              <text:list-item>
                <text:p text:style-name="P528">學生生活及國際體驗意願</text:p>
              </text:list-item>
            </text:list>
          </table:table-cell>
          <table:covered-table-cell/>
          <table:table-cell table:style-name="TableCell529" table:number-columns-spanned="3">
            <text:p text:style-name="內文"><text:span text:style-name="T530">□</text:span><text:span text:style-name="T531">5.</text:span><text:span text:style-name="T532">非常強烈□</text:span><text:span text:style-name="T533">4.</text:span><text:span text:style-name="T534">強烈□</text:span><text:span text:style-name="T535">3.</text:span><text:span text:style-name="T536">普通□</text:span><text:span text:style-name="T537">2.</text:span><text:span text:style-name="T538">不強烈□</text:span><text:span text:style-name="T539">1.</text:span><text:span text:style-name="T540">非常不強烈</text:span>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list text:style-name="LFO13" text:continue-numbering="true">
              <text:list-item>
                <text:p text:style-name="P544">家長對本計畫期待</text:p>
              </text:list-item>
            </text:list>
          </table:table-cell>
          <table:covered-table-cell/>
          <table:table-cell table:style-name="TableCell545" table:number-columns-spanned="3">
            <text:p text:style-name="內文"><text:span text:style-name="T546">□</text:span><text:span text:style-name="T547">5.</text:span><text:span text:style-name="T548">非常期待□</text:span><text:span text:style-name="T549">4.</text:span><text:span text:style-name="T550">期待□</text:span><text:span text:style-name="T551">3.</text:span><text:span text:style-name="T552">普通□</text:span><text:span text:style-name="T553">2.</text:span><text:span text:style-name="T554">不期待□</text:span><text:span text:style-name="T555">1.</text:span><text:span text:style-name="T556">非常不期待</text:span>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5">
            <text:list text:style-name="LFO13" text:continue-numbering="true">
              <text:list-item>
                <text:p text:style-name="P560"><text:span text:style-name="T561">有助於了解該學生的其他描述與說明：（可視需要填寫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晤談導師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4">
            <text:soft-page-break/>
            <text:p text:style-name="P573"><text:span text:style-name="T574">輔導</text:span><text:span text:style-name="T575">處</text:span><text:span text:style-name="T576">(</text:span><text:span text:style-name="T577">室</text:span><text:span text:style-name="T578">)</text:span><text:span text:style-name="T579">或生涯規劃</text:span><text:span text:style-name="T580">課程教師意見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2">
            <text:p text:style-name="P583">適</text:p>
            <text:p text:style-name="P584">性</text:p>
            <text:p text:style-name="P585">評</text:p>
            <text:p text:style-name="P586">估</text:p>
          </table:table-cell>
          <table:table-cell table:style-name="TableCell587">
            <text:p text:style-name="P588">評</text:p>
            <text:p text:style-name="P589">估</text:p>
            <text:p text:style-name="P590">方</text:p>
            <text:p text:style-name="P591">式</text:p>
          </table:table-cell>
          <table:table-cell table:style-name="TableCell592" table:number-columns-spanned="2">
            <text:p text:style-name="P593">□透過生涯規劃課程整體評估</text:p>
            <text:p text:style-name="P594"><text:span text:style-name="T595">□無生涯規劃課程之整體評估，係由相關心理測驗評估</text:span><text:span text:style-name="T596">（請進一步填寫興趣、性向、價值觀等特質之測驗名稱</text:span><text:span text:style-name="T597">：</text:span></text:p>
            <text:p text:style-name="P598"><text:span text:style-name="T599">­</text:span><text:span text:style-name="T600">­</text:span><text:span text:style-name="T601"><text:s text:c="4"/>_________________</text:span><text:span text:style-name="T602">­</text:span><text:span text:style-name="T603">­</text:span><text:span text:style-name="T604">__________________</text:span><text:span text:style-name="T605">­</text:span><text:span text:style-name="T606">­</text:span><text:span text:style-name="T607">__________________</text:span><text:span text:style-name="T608">­</text:span><text:span text:style-name="T609">­</text:span><text:span text:style-name="T610">_______</text:span><text:span text:style-name="T611">­</text:span><text:span text:style-name="T612">­</text:span><text:span text:style-name="T613"><text:s/></text:span><text:span text:style-name="T614">）</text:span><text:span text:style-name="T615">­</text:span><text:span text:style-name="T616">­</text:span><text:span text:style-name="T617"><text:s text:c="31"/></text:span>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評</text:p>
            <text:p text:style-name="P622">估</text:p>
            <text:p text:style-name="P623">結</text:p>
            <text:p text:style-name="P624"><text:span text:style-name="T625">果</text:span></text:p>
          </table:table-cell>
          <table:table-cell table:style-name="TableCell626" table:number-columns-spanned="2">
            <text:p text:style-name="P627">1.適合之大學________________、________________、________________學群</text:p>
            <text:p text:style-name="P628">四技二專________________、________________、________________類群</text:p>
            <text:p text:style-name="P629"><text:span text:style-name="T630">（</text:span><text:span text:style-name="T631">以上至多</text:span><text:span text:style-name="T632">3</text:span><text:span text:style-name="T633">類群</text:span><text:span text:style-name="T634">）</text:span></text:p>
            <text:p text:style-name="P635"><text:span text:style-name="T636">2.</text:span><text:span text:style-name="T637">綜合評估結果</text:span><text:span text:style-name="T638">（</text:span><text:span text:style-name="T639">請擇一勾選，並填寫</text:span><text:span text:style-name="T640">）</text:span></text:p>
            <text:p text:style-name="P641"><text:span text:style-name="T642">□</text:span><text:span text:style-name="T643">(1)</text:span><text:span text:style-name="T644">具有特定性向及興趣或特殊才藝表現</text:span><text:span text:style-name="T645">（</text:span><text:span text:style-name="T646">如</text:span><text:span text:style-name="T647">國內外志願服務、壯遊及</text:span><text:span text:style-name="T648">達人見習</text:span><text:span text:style-name="T649">等</text:span><text:span text:style-name="T650">）</text:span><text:span text:style-name="T651">，建議體驗類</text:span><text:span text:style-name="T652">型</text:span><text:span text:style-name="T653">：</text:span><text:span text:style-name="T654">­</text:span><text:span text:style-name="T655">__________________</text:span><text:span text:style-name="T656">。</text:span></text:p>
            <text:p text:style-name="P657"><text:span text:style-name="T658">□</text:span><text:span text:style-name="T659">(</text:span><text:span text:style-name="T660">2</text:span><text:span text:style-name="T661">)</text:span><text:span text:style-name="T662">能力、興趣、性向、價值觀等特質具有多元優勢，仍在探索中未定向</text:span><text:span text:style-name="T663">，建議相關</text:span><text:span text:style-name="T664">體驗類型</text:span><text:span text:style-name="T665">：</text:span><text:span text:style-name="T666">__________________</text:span><text:span text:style-name="T667">。</text:span></text:p>
            <text:p text:style-name="P668"><text:span text:style-name="T669">□</text:span><text:span text:style-name="T670">(3)</text:span><text:span text:style-name="T671">能力、興趣、性向、價值觀等生涯測驗結果性向及特質不明顯，需要進一步釐清探索。</text:span></text:p>
          </table:table-cell>
          <table:covered-table-cell/>
        </table:table-row>
        <table:table-row table:style-name="TableRow672">
          <table:table-cell table:style-name="TableCell673" table:number-columns-spanned="4">
            <text:p text:style-name="P674"><text:span text:style-name="T675">輔導教師或生涯規劃</text:span><text:span text:style-name="T676">程教師簽名：</text:span>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4">
            <text:p text:style-name="P679"><text:span text:style-name="T680">綜合意見</text:span>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">
            <text:p text:style-name="P683">總<text:s text:c="4"/>評</text:p>
          </table:table-cell>
          <table:covered-table-cell/>
          <table:covered-table-cell/>
          <table:table-cell table:style-name="TableCell684">
            <text:p text:style-name="P685"><text:span text:style-name="T686">□</text:span><text:span text:style-name="T687"><text:s/></text:span><text:span text:style-name="T688">推薦</text:span><text:span text:style-name="T689">參加本方案，學校推薦優先序</text:span><text:span text:style-name="T690">第</text:span><text:span text:style-name="T691">______</text:span><text:span text:style-name="T692">位。</text:span></text:p>
            <text:p text:style-name="P693"><text:span text:style-name="T694">□</text:span><text:span text:style-name="T695"><text:s/></text:span><text:span text:style-name="T696">不推薦</text:span><text:span text:style-name="T697">參加本方案，原因摘述如下</text:span><text:span text:style-name="T698">：</text:span></text:p>
            <text:p text:style-name="P699"><text:s text:c="4"/>____________________________________________________________ <text:s text:c="3"/>____________________________________________________________</text:p>
            <text:p text:style-name="P700"><text:s text:c="4"/>____________________________________________________________</text:p>
            <text:p text:style-name="P701"><text:s text:c="4"/>____________________________________________________________</text:p>
          </table:table-cell>
        </table:table-row>
        <table:table-row table:style-name="TableRow702">
          <table:table-cell table:style-name="TableCell703" table:number-columns-spanned="3">
            <text:p text:style-name="P704">執行小組</text:p>
          </table:table-cell>
          <table:covered-table-cell/>
          <table:covered-table-cell/>
          <table:table-cell table:style-name="TableCell705">
            <text:p text:style-name="P706"><text:span text:style-name="T707">召集人</text:span><text:span text:style-name="T708">（</text:span><text:span text:style-name="T709">請簽名</text:span><text:span text:style-name="T710">）</text:span><text:span text:style-name="T711">：</text:span></text:p>
            <text:p text:style-name="P712">其他成員：如執行小組會議簽到單。</text:p>
            <text:p text:style-name="P713"><text:span text:style-name="T714">推薦審議日期：</text:span><text:span text:style-name="T715"><text:s text:c="7"/></text:span><text:span text:style-name="T716">年</text:span><text:span text:style-name="T717"><text:s text:c="6"/></text:span><text:span text:style-name="T718">月</text:span><text:span text:style-name="T719"><text:s text:c="8"/></text:span><text:span text:style-name="T720">日</text:span><text:span text:style-name="T721"><text:s/></text:span></text:p>
          </table:table-cell>
        </table:table-row>
      </table:table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芳梅</meta:initial-creator>
    <dc:creator>user</dc:creator>
    <meta:creation-date>2017-02-25T01:40:00Z</meta:creation-date>
    <dc:date>2017-02-25T01:40:00Z</dc:date>
    <meta:print-date>2017-02-13T09:1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5" meta:character-count="3116" meta:row-count="22" meta:non-whitespace-character-count="2657"/>
  </office:meta>
</office:document-meta>
</file>