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letter-spacing="-0.0027in" style:text-scale="9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 fo:margin-top="0.075in" fo:line-height="0.2083in" fo:margin-right="-0.0041in"/>
    </style:style>
    <style:style style:name="T10" style:parent-style-name="預設段落字型" style:family="text">
      <style:text-properties style:font-name="Times New Roman" style:font-name-asian="標楷體" fo:letter-spacing="-0.0027in" style:text-scale="90%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letter-spacing="-0.0027in" style:text-scale="90%" fo:font-size="10pt" style:font-size-asian="10pt" style:font-size-complex="10pt"/>
    </style:style>
    <style:style style:name="P12" style:parent-style-name="內文" style:family="paragraph">
      <style:paragraph-properties fo:text-align="justify" fo:margin-top="0.05in" fo:margin-bottom="0.05in" fo:line-height="0.2083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letter-spacing="-0.0027in" style:text-scale="90%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letter-spacing="-0.0027in" style:text-scale="90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justify" fo:margin-top="0.05in" fo:margin-bottom="0.05in"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justify" fo:margin-bottom="0.05in" fo:line-height="0.2083in" fo:margin-left="0.5284in" fo:text-indent="-0.3333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 fo:margin-bottom="0.05in" fo:line-height="0.2083in" fo:margin-left="0.5284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letter-spacing="-0.0138in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justify" fo:margin-bottom="0.05in" fo:line-height="0.2083in" fo:margin-left="0.8333in" fo:text-indent="-0.3333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justify" fo:margin-top="0.05in" fo:margin-bottom="0.05in" fo:line-height="0.2083in" fo:margin-left="0.5986in" fo:text-indent="-0.0986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margin-top="0.05in" fo:margin-bottom="0.05in" fo:line-height="0.1805in" fo:margin-left="0.85in" fo:text-indent="-0.1833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margin-top="0.05in" fo:margin-bottom="0.05in" fo:line-height="0.1805in" fo:margin-left="0.85in" fo:text-indent="-0.1833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margin-top="0.05in" fo:margin-bottom="0.05in" fo:line-height="0.1805in" fo:margin-left="0.85in" fo:text-indent="-0.1833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margin-top="0.05in" fo:margin-bottom="0.05in" fo:line-height="0.1805in" fo:margin-left="0.85in" fo:text-indent="-0.1833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margin-top="0.05in" fo:margin-bottom="0.05in" fo:line-height="0.1805in" fo:margin-left="0.85in" fo:text-indent="-0.1833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text-align="justify" fo:margin-top="0.05in" fo:margin-bottom="0.05in" fo:line-height="0.2083in" fo:margin-left="0.5986in" fo:text-indent="-0.0986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margin-top="0.05in" fo:margin-bottom="0.05in" fo:line-height="0.2083in" fo:margin-left="0.85in" fo:text-indent="-0.1833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margin-top="0.05in" fo:margin-bottom="0.05in" fo:line-height="0.2083in" fo:margin-left="0.85in" fo:text-indent="-0.1833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margin-top="0.05in" fo:margin-bottom="0.05in" fo:line-height="0.2083in" fo:margin-left="0.85in" fo:text-indent="-0.18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text-align="justify" fo:margin-bottom="0.05in" fo:line-height="0.2083in" fo:margin-left="0.5284in" fo:text-indent="-0.3333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 fo:margin-top="0.05in" fo:margin-bottom="0.05in"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text-align="justify" fo:line-height="0.2083in" fo:margin-left="0.29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fo:text-align="justify" fo:margin-bottom="0.05in" fo:line-height="0.2083in" fo:margin-left="0.5284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text-align="justify" fo:margin-bottom="0.05in" fo:line-height="0.2083in" fo:margin-left="0.5284in" fo:margin-right="-0.2347in" fo:text-indent="-0.3333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text-align="justify" fo:margin-top="0.05in" fo:margin-bottom="0.05in"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text-align="justify" fo:line-height="0.2083in" fo:margin-left="0.5284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 fo:line-height="0.2083in" fo:margin-left="0.5284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0.2083in" fo:margin-left="0.5284in" fo:text-indent="-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fo:line-height="0.2083in" fo:margin-left="0.5284in" fo:text-indent="-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letter-spacing="-0.0027in" style:font-size-complex="12pt"/>
    </style:style>
    <style:style style:name="P118" style:parent-style-name="內文" style:family="paragraph">
      <style:paragraph-properties fo:break-before="page" fo:text-align="justify" fo:margin-top="0.05in" fo:margin-bottom="0.05in"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widows="2" fo:orphans="2" fo:margin-top="0.05in" fo:line-height="0.2361in" fo:margin-left="0.5284in" fo:text-indent="-0.3333in">
        <style:tab-stops/>
      </style:paragraph-properties>
      <style:text-properties style:font-name="Times New Roman" style:font-name-asian="標楷體"/>
    </style:style>
    <style:style style:name="TableColumn121" style:family="table-column">
      <style:table-column-properties style:column-width="0.5236in"/>
    </style:style>
    <style:style style:name="TableColumn122" style:family="table-column">
      <style:table-column-properties style:column-width="1.2548in"/>
    </style:style>
    <style:style style:name="TableColumn123" style:family="table-column">
      <style:table-column-properties style:column-width="1.5in"/>
    </style:style>
    <style:style style:name="TableColumn124" style:family="table-column">
      <style:table-column-properties style:column-width="0.3333in"/>
    </style:style>
    <style:style style:name="TableColumn125" style:family="table-column">
      <style:table-column-properties style:column-width="1.9701in"/>
    </style:style>
    <style:style style:name="TableColumn126" style:family="table-column">
      <style:table-column-properties style:column-width="0.6583in"/>
    </style:style>
    <style:style style:name="Table120" style:family="table">
      <style:table-properties style:width="6.2402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margin-top="0.05in" fo:margin-bottom="0.05in" fo:line-height="0.1944in"/>
      <style:text-properties style:font-name="Times New Roman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margin-top="0.05in" fo:margin-bottom="0.05in" fo:line-height="0.1944in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margin-top="0.05in" fo:margin-bottom="0.05in" fo:line-height="0.1944in"/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top="0.05in" fo:margin-bottom="0.05in" fo:line-height="0.1944in"/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margin-top="0.05in" fo:margin-bottom="0.05in" fo:line-height="0.1944in"/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margin-top="0.05in" fo:margin-bottom="0.05in" fo:line-height="0.1944in"/>
      <style:text-properties style:font-name="Times New Roman" style:font-name-asian="標楷體" fo:font-size="11pt" style:font-size-asian="11pt"/>
    </style:style>
    <style:style style:name="TableRow140" style:family="table-row">
      <style:table-row-properties style:row-height="0.275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 fo:font-size="11pt" style:font-size-asian="11pt"/>
    </style:style>
    <style:style style:name="P147" style:parent-style-name="內文" style:family="paragraph">
      <style:paragraph-properties style:text-autospace="none" fo:text-align="justify" fo:margin-top="0.05in" fo:margin-bottom="0.05in" fo:margin-left="-0.0416in" fo:margin-right="-0.0416in">
        <style:tab-stops/>
      </style:paragraph-properties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154" style:family="table-row">
      <style:table-row-properties style:row-height="0.2756in"/>
    </style:style>
    <style:style style:name="P155" style:parent-style-name="內文" style:family="paragraph">
      <style:paragraph-properties style:text-autospace="none" fo:text-align="center" fo:margin-top="0.05in" fo:margin-bottom="0.05in" fo:line-height="0.1666in"/>
      <style:text-properties style:font-name="Times New Roman" style:font-name-asian="標楷體" fo:font-size="11pt" style:font-size-asian="11pt"/>
    </style:style>
    <style:style style:name="P156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P157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164" style:family="table-row">
      <style:table-row-properties style:row-height="0.2756in"/>
    </style:style>
    <style:style style:name="P165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166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167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174" style:family="table-row">
      <style:table-row-properties style:row-height="0.2756in"/>
    </style:style>
    <style:style style:name="P175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176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 fo:font-size="11pt" style:font-size-asian="11pt"/>
    </style:style>
    <style:style style:name="P191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198" style:family="table-row">
      <style:table-row-properties style:row-height="0.2756in"/>
    </style:style>
    <style:style style:name="P199" style:parent-style-name="內文" style:family="paragraph">
      <style:paragraph-properties style:text-autospace="none" fo:text-align="center" fo:margin-top="0.05in" fo:margin-bottom="0.05in" fo:line-height="0.1666in"/>
      <style:text-properties style:font-name="Times New Roman" style:font-name-asian="標楷體" fo:font-size="11pt" style:font-size-asian="11pt"/>
    </style:style>
    <style:style style:name="P200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08" style:family="table-row">
      <style:table-row-properties style:row-height="0.2756in"/>
    </style:style>
    <style:style style:name="P209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10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18" style:family="table-row">
      <style:table-row-properties style:row-height="0.2756in"/>
    </style:style>
    <style:style style:name="P219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21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28" style:family="table-row">
      <style:table-row-properties style:row-height="0.2756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41" style:family="table-row">
      <style:table-row-properties style:row-height="0.2756in"/>
    </style:style>
    <style:style style:name="P242" style:parent-style-name="內文" style:family="paragraph">
      <style:paragraph-properties style:text-autospace="none" fo:text-align="center" fo:margin-top="0.05in" fo:margin-bottom="0.05in" fo:line-height="0.1666in"/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P244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51" style:family="table-row">
      <style:table-row-properties style:row-height="0.2756in"/>
    </style:style>
    <style:style style:name="P252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54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61" style:family="table-row">
      <style:table-row-properties style:row-height="0.2756in"/>
    </style:style>
    <style:style style:name="P262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71" style:family="table-row">
      <style:table-row-properties style:min-row-height="0.0826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fo:margin-top="0.05in" fo:margin-bottom="0.05in" fo:line-height="0.1666in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margin-top="0.05in" fo:margin-bottom="0.05in" fo:line-height="0.1666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78" style:parent-style-name="內文" style:family="paragraph">
      <style:paragraph-properties style:text-autospace="none" fo:margin-top="0.05in" fo:margin-bottom="0.05in" fo:line-height="0.1666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79" style:parent-style-name="內文" style:family="paragraph">
      <style:paragraph-properties style:text-autospace="none" fo:text-align="justify" fo:margin-top="0.05in" fo:margin-bottom="0.05in" fo:line-height="0.1666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style:text-autospace="none" fo:text-align="justify" fo:margin-top="0.05in" fo:margin-bottom="0.05in" fo:line-height="0.1666in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281" style:parent-style-name="內文" style:family="paragraph">
      <style:paragraph-properties style:text-autospace="none" fo:text-align="justify" fo:margin-top="0.05in" fo:margin-bottom="0.05in" fo:line-height="0.1666in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list-style-name="LFO1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286" style:parent-style-name="內文" style:list-style-name="LFO1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289" style:family="table-row">
      <style:table-row-properties style:min-row-height="0.0812in"/>
    </style:style>
    <style:style style:name="P290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91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292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list-style-name="LFO2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297" style:parent-style-name="內文" style:list-style-name="LFO2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298" style:parent-style-name="內文" style:list-style-name="LFO2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5in" fo:line-height="0.1666in"/>
      <style:text-properties style:font-name="Times New Roman" style:font-name-asian="標楷體" fo:font-size="11pt" style:font-size-asian="11pt"/>
    </style:style>
    <style:style style:name="TableRow301" style:family="table-row">
      <style:table-row-properties style:min-row-height="0.0812in"/>
    </style:style>
    <style:style style:name="P302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303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P304" style:parent-style-name="內文" style:family="paragraph">
      <style:paragraph-properties fo:widows="2" fo:orphans="2" fo:line-height="100%"/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size="11pt" style:font-size-asian="11pt"/>
    </style:style>
    <style:style style:name="P311" style:parent-style-name="內文" style:family="paragraph">
      <style:paragraph-properties fo:widows="2" fo:orphans="2" fo:margin-top="0.05in" fo:line-height="0.1805in" fo:margin-left="0.5284in" fo:text-indent="-0.3333in">
        <style:tab-stops/>
      </style:paragraph-properties>
      <style:text-properties style:font-name="Times New Roman" style:font-name-asian="標楷體"/>
    </style:style>
    <style:style style:name="P312" style:parent-style-name="內文" style:family="paragraph">
      <style:paragraph-properties fo:text-align="justify" fo:margin-bottom="0.05in" fo:line-height="0.1805in" fo:margin-left="0.55in" fo:margin-right="-0.1819in">
        <style:tab-stops/>
      </style:paragraph-properties>
      <style:text-properties style:font-name="Times New Roman" style:font-name-asian="標楷體"/>
    </style:style>
    <style:style style:name="P313" style:parent-style-name="內文" style:family="paragraph">
      <style:paragraph-properties fo:widows="2" fo:orphans="2" fo:margin-top="0.05in" fo:line-height="0.1805in" fo:margin-left="0.5284in" fo:text-indent="-0.3333in">
        <style:tab-stops/>
      </style:paragraph-properties>
      <style:text-properties style:font-name="Times New Roman" style:font-name-asian="標楷體"/>
    </style:style>
    <style:style style:name="P314" style:parent-style-name="內文" style:family="paragraph">
      <style:paragraph-properties fo:text-align="justify" fo:margin-top="0.05in" fo:margin-bottom="0.05in" fo:line-height="0.1805in" fo:margin-left="0.3333in" fo:text-indent="-0.3333in">
        <style:tab-stops/>
      </style:paragraph-properties>
      <style:text-properties style:font-name="Times New Roman" style:font-name-asian="標楷體"/>
    </style:style>
    <style:style style:name="P315" style:parent-style-name="內文" style:family="paragraph">
      <style:paragraph-properties fo:text-align="justify" fo:margin-bottom="0.025in" fo:line-height="0.1805in" fo:margin-left="0.5284in" fo:text-indent="-0.3333in">
        <style:tab-stops/>
      </style:paragraph-properties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justify" fo:margin-bottom="0.025in" fo:line-height="0.1805in" fo:margin-left="0.5284in" fo:text-indent="-0.3333in">
        <style:tab-stops/>
      </style:paragraph-properties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justify" fo:margin-bottom="0.025in" fo:line-height="0.1805in" fo:margin-left="0.5284in" fo:text-indent="-0.3333in">
        <style:tab-stops/>
      </style:paragraph-properties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justify" fo:margin-bottom="0.025in" fo:line-height="0.1805in" fo:margin-left="0.5284in" fo:text-indent="-0.3333in">
        <style:tab-stops/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margin-top="0.05in" fo:margin-bottom="0.05in" fo:line-height="0.1805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fo:letter-spacing="-0.0027in" style:font-size-complex="12pt"/>
    </style:style>
    <style:style style:name="T322" style:parent-style-name="預設段落字型" style:family="text">
      <style:text-properties style:font-name="Times New Roman" style:font-name-asian="標楷體"/>
    </style:style>
    <style:style style:name="P323" style:parent-style-name="內文" style:family="paragraph">
      <style:paragraph-properties fo:text-align="justify" fo:margin-top="0.05in" fo:margin-bottom="0.05in" fo:line-height="0.1805in" fo:margin-left="0.3333in" fo:text-indent="-0.3333in">
        <style:tab-stops/>
      </style:paragraph-properties>
      <style:text-properties style:font-name="Times New Roman" style:font-name-asian="標楷體"/>
    </style:style>
    <style:style style:name="P324" style:parent-style-name="內文" style:family="paragraph">
      <style:paragraph-properties fo:widows="2" fo:orphans="2" fo:break-before="page" fo:text-align="center" fo:margin-top="0.125in" fo:margin-bottom="0.125in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27in" style:text-scale="90%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9" style:family="table-column">
      <style:table-column-properties style:column-width="0.4326in"/>
    </style:style>
    <style:style style:name="TableColumn330" style:family="table-column">
      <style:table-column-properties style:column-width="0.3937in"/>
    </style:style>
    <style:style style:name="TableColumn331" style:family="table-column">
      <style:table-column-properties style:column-width="1.1187in"/>
    </style:style>
    <style:style style:name="TableColumn332" style:family="table-column">
      <style:table-column-properties style:column-width="0.3027in"/>
    </style:style>
    <style:style style:name="TableColumn333" style:family="table-column">
      <style:table-column-properties style:column-width="0.7465in"/>
    </style:style>
    <style:style style:name="TableColumn334" style:family="table-column">
      <style:table-column-properties style:column-width="0.0951in"/>
    </style:style>
    <style:style style:name="TableColumn335" style:family="table-column">
      <style:table-column-properties style:column-width="0.0375in"/>
    </style:style>
    <style:style style:name="TableColumn336" style:family="table-column">
      <style:table-column-properties style:column-width="0.1604in"/>
    </style:style>
    <style:style style:name="TableColumn337" style:family="table-column">
      <style:table-column-properties style:column-width="0.0062in"/>
    </style:style>
    <style:style style:name="TableColumn338" style:family="table-column">
      <style:table-column-properties style:column-width="0.1673in"/>
    </style:style>
    <style:style style:name="TableColumn339" style:family="table-column">
      <style:table-column-properties style:column-width="0.1673in"/>
    </style:style>
    <style:style style:name="TableColumn340" style:family="table-column">
      <style:table-column-properties style:column-width="0.1673in"/>
    </style:style>
    <style:style style:name="TableColumn341" style:family="table-column">
      <style:table-column-properties style:column-width="0.1673in"/>
    </style:style>
    <style:style style:name="TableColumn342" style:family="table-column">
      <style:table-column-properties style:column-width="0.0881in"/>
    </style:style>
    <style:style style:name="TableColumn343" style:family="table-column">
      <style:table-column-properties style:column-width="0.0791in"/>
    </style:style>
    <style:style style:name="TableColumn344" style:family="table-column">
      <style:table-column-properties style:column-width="0.075in"/>
    </style:style>
    <style:style style:name="TableColumn345" style:family="table-column">
      <style:table-column-properties style:column-width="0.0361in"/>
    </style:style>
    <style:style style:name="TableColumn346" style:family="table-column">
      <style:table-column-properties style:column-width="0.0562in"/>
    </style:style>
    <style:style style:name="TableColumn347" style:family="table-column">
      <style:table-column-properties style:column-width="0.1673in"/>
    </style:style>
    <style:style style:name="TableColumn348" style:family="table-column">
      <style:table-column-properties style:column-width="0.1673in"/>
    </style:style>
    <style:style style:name="TableColumn349" style:family="table-column">
      <style:table-column-properties style:column-width="0.0354in"/>
    </style:style>
    <style:style style:name="TableColumn350" style:family="table-column">
      <style:table-column-properties style:column-width="0.0486in"/>
    </style:style>
    <style:style style:name="TableColumn351" style:family="table-column">
      <style:table-column-properties style:column-width="0.0833in"/>
    </style:style>
    <style:style style:name="TableColumn352" style:family="table-column">
      <style:table-column-properties style:column-width="1.3784in"/>
    </style:style>
    <style:style style:name="Table328" style:family="table">
      <style:table-properties style:width="6.1784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1666in"/>
      <style:text-properties style:font-name="標楷體" style:font-name-asian="標楷體" fo:color="#ADC2E8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/>
    </style:style>
    <style:style style:name="TableRow402" style:family="table-row">
      <style:table-row-properties style:min-row-height="0.320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line-heigh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/>
    </style:style>
    <style:style style:name="TableRow408" style:family="table-row">
      <style:table-row-properties style:row-height="0.2756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justify" fo:line-height="0.2083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100%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line-height-at-least="0.25in"/>
      <style:text-properties style:font-name="標楷體" style:font-name-asian="標楷體" fo:letter-spacing="-0.0138in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line-height="100%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line-height="100%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line-height="100%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27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3888in"/>
    </style:style>
    <style:style style:name="P45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justify" fo:line-height="0.1944in" fo:margin-left="0.1388in" fo:text-indent="-0.138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/>
    </style:style>
    <style:style style:name="P465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0.1666in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fo:line-height="0.1944in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/>
    </style:style>
    <style:style style:name="P48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 fo:line-height="0.1666in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line-height="0.1944in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/>
    </style:style>
    <style:style style:name="P495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0.1944in" fo:margin-left="0.1388in" fo:text-indent="-0.13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line-height="0.1666in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0.1944in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row-height="0.3937in"/>
    </style:style>
    <style:style style:name="P513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justify" fo:line-height="0.1944in" fo:margin-left="0.1388in" fo:text-indent="-0.138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justify" fo:line-height="0.1666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row-height="0.3937in"/>
    </style:style>
    <style:style style:name="P52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justify" fo:line-height="0.1944in" fo:margin-left="0.1388in" fo:text-indent="-0.13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justify" fo:line-height="0.1666in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 fo:line-height="0.1666in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justify" fo:line-height="0.1666in" fo:margin-left="0.1388in" fo:text-indent="-0.13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ableRow548" style:family="table-row">
      <style:table-row-properties style:min-row-height="1.7152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100%"/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style:text-autospace="none" fo:text-align="center" fo:line-height="100%"/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8673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2361in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style:text-autospace="none" fo:line-height="0.1944in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88" style:parent-style-name="內文" style:family="paragraph">
      <style:paragraph-properties style:text-autospace="none" fo:line-height="0.1944in"/>
      <style:text-properties style:font-name="標楷體" style:font-name-asian="標楷體" fo:font-size="10pt" style:font-size-asian="10pt"/>
    </style:style>
    <style:style style:name="TableRow589" style:family="table-row">
      <style:table-row-properties style:min-row-height="0.2354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justify" fo:line-height="0.1944in"/>
      <style:text-properties style:font-name="標楷體" style:font-name-asian="標楷體" fo:letter-spacing="-0.0138in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/>
    </style:style>
    <style:style style:name="TableRow598" style:family="table-row">
      <style:table-row-properties style:row-height="0.2993in"/>
    </style:style>
    <style:style style:name="P599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8638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text-autospace="none" style:line-height-at-least="0.25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P613" style:parent-style-name="內文" style:family="paragraph">
      <style:paragraph-properties style:text-autospace="none" fo:text-align="justify" fo:line-height="0.2777in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62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P624" style:parent-style-name="內文" style:family="paragraph">
      <style:paragraph-properties style:text-autospace="none" fo:line-height="0.2777in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內文" style:family="paragraph">
      <style:paragraph-properties fo:widows="2" fo:orphans="2" fo:line-height="100%"/>
      <style:text-properties style:font-name="Times New Roman" style:font-name-asian="標楷體" fo:font-weight="bold" style:font-weight-asian="bold" fo:letter-spacing="-0.0027in" style:text-scale="90%" fo:font-size="16pt" style:font-size-asian="16pt" style:font-size-complex="16pt"/>
    </style:style>
  </office:automatic-styles>
  <office:body>
    <office:text text:use-soft-page-breaks="true">
      <text:p text:style-name="P1"><text:span text:style-name="T4">臺北市立木柵高工</text:span><text:span text:style-name="T5">105</text:span><text:span text:style-name="T6">學年度產學攜手合作計畫</text:span></text:p>
      <text:p text:style-name="P7"><text:span text:style-name="T8">智慧電子與通訊專班推薦甄選辦法</text:span></text:p>
      <text:p text:style-name="P9"><text:span text:style-name="T10">105.6.29</text:span><text:span text:style-name="T11">日產學攜手合作專班推薦甄選委員會通過</text:span></text:p>
      <text:p text:style-name="P12"><text:span text:style-name="T13">一、本校為辦理「</text:span><text:span text:style-name="T14">105</text:span><text:span text:style-name="T15">學年度</text:span><text:span text:style-name="T16">產學攜手合作計畫－智慧電子與通訊專班</text:span><text:span text:style-name="T17">」推薦甄選各項相關工作，特訂定本辦法。</text:span></text:p>
      <text:p text:style-name="P18">二、甄選委員會組織與職責</text:p>
      <text:p text:style-name="P19">(一)校長為甄選委員會主任委員，教務主任為副主任委員，下設執行秘書一名(實習主任兼)，負責會議之召集、協調與督導推薦甄選作業之進行。</text:p>
      <text:p text:style-name="P20"><text:span text:style-name="T21">(</text:span><text:span text:style-name="T22">二</text:span><text:span text:style-name="T23">)</text:span><text:span text:style-name="T24">甄選委員會之組成包括：校長、教務主任、學務主任、實習主任、輔導主任、註冊組長、教學組長、建教合作組長、實習輔導組長、課務組長、電機電子群科主任、家長代表、及電機電子職群各班導師</text:span><text:span text:style-name="T25">(</text:span><text:span text:style-name="T26">含綜高專門學程</text:span><text:span text:style-name="T27">)</text:span><text:span text:style-name="T28">、燦坤公司及華碩公司代表、臺北科技大學代表</text:span><text:span text:style-name="T29">等</text:span><text:span text:style-name="T30">(</text:span><text:span text:style-name="T31">委員如有三等親以內之親屬參加本甄選，應事先告知並主動迴避</text:span><text:span text:style-name="T32">)</text:span><text:span text:style-name="T33">。</text:span></text:p>
      <text:p text:style-name="P34">本委員會各組分工如下：</text:p>
      <text:p text:style-name="P35">1.報名作業組：由建教合作組負責，工作如下：<text:s/></text:p>
      <text:p text:style-name="P36">(1)召開產學攜手合作專班推薦甄選委員會。</text:p>
      <text:p text:style-name="P37">(2)公告產學攜手合作專班推薦甄選辦法，校內甄選作業日程及資訊。</text:p>
      <text:p text:style-name="P38">(3)依據產學攜手合作專班甄選作業日程受理學生申請。</text:p>
      <text:p text:style-name="P39">(4)召開產學攜手合作專班甄選委員會審查會議，依甄選結果公佈受推薦名單。</text:p>
      <text:p text:style-name="P40">(5)協助獲推薦學生備妥各項資料，完成推薦資料陳報工作。</text:p>
      <text:p text:style-name="P41">2.成績作業組：由註冊組負責，工作如下：</text:p>
      <text:p text:style-name="P42">(1)結算學生各項成績資料。</text:p>
      <text:p text:style-name="P43">(2)依推薦甄選辦法成績採計項目，計算各項學生成績資料。</text:p>
      <text:p text:style-name="P44"><text:span text:style-name="T45">(3)</text:span><text:span text:style-name="T46">提供「產學攜手合作專班甄選委員會」本校</text:span><text:span text:style-name="T47">電機電子群</text:span><text:span text:style-name="T48">類群學生所有相關成績名次百分比資料。</text:span><text:span text:style-name="T49"><text:s/></text:span></text:p>
      <text:p text:style-name="P50">(三)<text:s/>每學年至少召開產學攜手合作專班甄選委員會會議一次。</text:p>
      <text:p text:style-name="P51">三、校內甄選報名資格</text:p>
      <text:p text:style-name="P52"><text:span text:style-name="T53">本校</text:span><text:span text:style-name="T54">電機電子群</text:span><text:span text:style-name="T55">各科及綜高</text:span><text:span text:style-name="T56">電機電子群</text:span><text:span text:style-name="T57">專門學程學生並符合以下資格者，可報名參加產學攜手合作專班甄選：</text:span></text:p>
      <text:p text:style-name="P58"><text:span text:style-name="T59">(</text:span><text:span text:style-name="T60">一</text:span><text:span text:style-name="T61">)</text:span><text:span text:style-name="T62">本校完成</text:span><text:span text:style-name="T63">1</text:span><text:span text:style-name="T64">、</text:span><text:span text:style-name="T65">2</text:span><text:span text:style-name="T66">年級學業之學生；</text:span><text:span text:style-name="T67">電機電子群</text:span><text:span text:style-name="T68">各科及綜高</text:span><text:span text:style-name="T69">電機電子群</text:span><text:span text:style-name="T70">專門學程學生須修畢前四學期之部定、校訂科目，且四學期學業總平均必須及格。</text:span></text:p>
      <text:p text:style-name="P71">(二)未受記小過（含）以上之處分。</text:p>
      <text:p text:style-name="P72">四、校內甄選程序：<text:s/></text:p>
      <text:p text:style-name="P73"><text:span text:style-name="T74">(</text:span><text:span text:style-name="T75">一</text:span><text:span text:style-name="T76">)</text:span><text:span text:style-name="T77">有意報名甄選同學於</text:span><text:span text:style-name="T78">105</text:span><text:span text:style-name="T79">年</text:span><text:span text:style-name="T80">7</text:span><text:span text:style-name="T81">月</text:span><text:span text:style-name="T82">11</text:span><text:span text:style-name="T83">日、</text:span><text:span text:style-name="T84">12</text:span><text:span text:style-name="T85">日提出申請</text:span><text:span text:style-name="T86">，並附相關佐證資料</text:span><text:span text:style-name="T87">(</text:span><text:span text:style-name="T88">證照、獎狀</text:span><text:span text:style-name="T89">)</text:span><text:span text:style-name="T90">影本，送至建教合作組統一辦理。</text:span></text:p>
      <text:p text:style-name="P91"><text:span text:style-name="T92">(</text:span><text:span text:style-name="T93">二</text:span><text:span text:style-name="T94">)</text:span><text:span text:style-name="T95">成績作業組結算高二同學前</text:span><text:span text:style-name="T96">四</text:span><text:span text:style-name="T97">學期各項學業成績並依積分排序並公告之。</text:span></text:p>
      <text:p text:style-name="P98"><text:span text:style-name="T99">(</text:span><text:span text:style-name="T100">三</text:span><text:span text:style-name="T101">)</text:span><text:span text:style-name="T102">採積分比序甄選方式，分別排列前至多</text:span><text:span text:style-name="T103">65</text:span><text:span text:style-name="T104">名，依推薦甄選辦法送請面試小組</text:span><text:span text:style-name="T105">(</text:span><text:span text:style-name="T106">燦坤公司、華碩公司及臺北科技大學共同組成</text:span><text:span text:style-name="T107">)</text:span><text:span text:style-name="T108">，每年擇優錄取燦坤公司</text:span><text:span text:style-name="T109">13</text:span><text:span text:style-name="T110">名、華碩公司</text:span><text:span text:style-name="T111">13</text:span><text:span text:style-name="T112">名。</text:span></text:p>
      <text:p text:style-name="P113"><text:span text:style-name="T114">(</text:span><text:span text:style-name="T115">四</text:span><text:span text:style-name="T116">)</text:span><text:span text:style-name="T117">經「產學攜手合作專班甄選委員會」決定專班人選後，必須四技專班畢業後才服軍事訓練。</text:span></text:p>
      <text:soft-page-break/>
      <text:p text:style-name="P118">五、甄選成績採計方式：</text:p>
      <text:p text:style-name="P119">(一)成績採計項目及積分計等方式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採計序項</text:p>
          </table:table-cell>
          <table:table-cell table:style-name="TableCell130">
            <text:p text:style-name="P131">項目內容</text:p>
          </table:table-cell>
          <table:table-cell table:style-name="TableCell132">
            <text:p text:style-name="P133">採計科目</text:p>
          </table:table-cell>
          <table:table-cell table:style-name="TableCell134">
            <text:p text:style-name="P135">積分</text:p>
          </table:table-cell>
          <table:table-cell table:style-name="TableCell136">
            <text:p text:style-name="P137">採證具體事蹟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 table:number-rows-spanned="4">
            <text:p text:style-name="P142">1</text:p>
          </table:table-cell>
          <table:table-cell table:style-name="TableCell143" table:number-rows-spanned="4">
            <text:p text:style-name="P144">學業總平均之班百分比(綜高之班百分比以各專門學程計之)</text:p>
          </table:table-cell>
          <table:table-cell table:style-name="TableCell145" table:number-rows-spanned="4">
            <text:p text:style-name="P146">職高採計前四學期</text:p>
            <text:p text:style-name="P147">綜高採計二年級上、下學期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班級百分前25%(含)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32</text:p>
          </table:table-cell>
          <table:table-cell table:style-name="TableCell160">
            <text:p text:style-name="P161">班級百分26%至50%(含)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6</text:p>
          </table:table-cell>
          <table:table-cell table:style-name="TableCell170">
            <text:p text:style-name="P171">班級百分51%至75%(含)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</text:p>
          </table:table-cell>
          <table:table-cell table:style-name="TableCell180">
            <text:p text:style-name="P181">班級百分76%~100%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>2</text:p>
          </table:table-cell>
          <table:table-cell table:style-name="TableCell187" table:number-rows-spanned="4">
            <text:p text:style-name="P188">實習總平均之班百分比(綜高之班百分比以各專門學程計之)</text:p>
          </table:table-cell>
          <table:table-cell table:style-name="TableCell189" table:number-rows-spanned="4">
            <text:p text:style-name="P190">職高採計前四學期</text:p>
            <text:p text:style-name="P191">綜高採計二年級上、下學期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班級百分前25%(含)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24</text:p>
          </table:table-cell>
          <table:table-cell table:style-name="TableCell204">
            <text:p text:style-name="P205">班級百分26%至50%(含)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16</text:p>
          </table:table-cell>
          <table:table-cell table:style-name="TableCell214">
            <text:p text:style-name="P215">班級百分51%至75%(含)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10</text:p>
          </table:table-cell>
          <table:table-cell table:style-name="TableCell224">
            <text:p text:style-name="P225">班級百分76%~100%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3</text:p>
          </table:table-cell>
          <table:table-cell table:style-name="TableCell231" table:number-rows-spanned="4">
            <text:p text:style-name="P232">英文總平均之班百分比(綜高之班百分比以各專門學程計之)</text:p>
          </table:table-cell>
          <table:table-cell table:style-name="TableCell233" table:number-rows-spanned="4">
            <text:p text:style-name="P234">採計前四學期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班級百分前25%(含)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15</text:p>
          </table:table-cell>
          <table:table-cell table:style-name="TableCell247">
            <text:p text:style-name="P248">班級百分26%至50%(含)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0</text:p>
          </table:table-cell>
          <table:table-cell table:style-name="TableCell257">
            <text:p text:style-name="P258">班級百分51%至75%(含)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4</text:p>
          </table:table-cell>
          <table:table-cell table:style-name="TableCell267">
            <text:p text:style-name="P268">班級百分76%~100%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4</text:p>
          </table:table-cell>
          <table:table-cell table:style-name="TableCell274" table:number-rows-spanned="3">
            <text:p text:style-name="P275">競賽、證照、語文能力檢定</text:p>
          </table:table-cell>
          <table:table-cell table:style-name="TableCell276" table:number-rows-spanned="3">
            <text:p text:style-name="P277">(1)技術士丙級證明。</text:p>
            <text:p text:style-name="P278">(2)英語檢定中級以上、初級。</text:p>
            <text:p text:style-name="P279">(3)全國賽、科學展、其他專業及語文表現(由直轄市或全國舉辦)。</text:p>
            <text:p text:style-name="P280">註1.每項取最高層級加分。</text:p>
            <text:p text:style-name="P281">註2.本項採計最多10分。</text:p>
          </table:table-cell>
          <table:table-cell table:style-name="TableCell282">
            <text:p text:style-name="P283">5</text:p>
          </table:table-cell>
          <table:table-cell table:style-name="TableCell284">
            <text:list text:style-name="LFO1" text:continue-numbering="true">
              <text:list-item>
                <text:p text:style-name="P285">英檢中級以上。</text:p>
              </text:list-item>
              <text:list-item>
                <text:p text:style-name="P286">全國賽1-5名、科學展優等以上或其他專業及語文表現前3名。</text:p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3</text:p>
          </table:table-cell>
          <table:table-cell table:style-name="TableCell295">
            <text:list text:style-name="LFO2" text:continue-numbering="true">
              <text:list-item>
                <text:p text:style-name="P296">技術士丙級證明。</text:p>
              </text:list-item>
              <text:list-item>
                <text:p text:style-name="P297">英檢初級。</text:p>
              </text:list-item>
              <text:list-item>
                <text:p text:style-name="P298">全國賽6-10名、科學展入選以上或其他專業及語文表現4~6名。</text:p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</text:p>
          </table:table-cell>
          <table:table-cell table:style-name="TableCell307">
            <text:p text:style-name="P308">除上列比賽外其他專業競賽、語文表現。(校內表現不列入積分)</text:p>
          </table:table-cell>
          <table:table-cell table:style-name="TableCell309">
            <text:p text:style-name="P310">提委員會認可</text:p>
          </table:table-cell>
        </table:table-row>
      </table:table>
      <text:p text:style-name="P311">(二)積分計算方式：</text:p>
      <text:p text:style-name="P312">依成績採計項目計算積分；即1+2+3+4項積分加總後由大至小依序排列前65名。</text:p>
      <text:p text:style-name="P313">(三)下列機制將提供經濟弱勢學生優先入學之機會：（1）低收入戶證明者（應具有「縣、市政府低收入戶證明文件」（非清寒證明）），總成績加分10%；（2）特殊境遇家庭子女證明者，總成績加10%；（3）中低收入戶證明及失業勞工證明者，總成績加分10%。</text:p>
      <text:p text:style-name="P314">六、相關規定：</text:p>
      <text:p text:style-name="P315">(一)凡報名參加產學攜手合作專班獲校內推薦參加甄選學生，再依程序經由合作燦坤公司、華碩公司及臺北科大面試小組面試以決定是否錄取專班。</text:p>
      <text:p text:style-name="P316">(二)經錄取產學攜手合作專班學生，需於三年級配合進行專班課程教學。</text:p>
      <text:p text:style-name="P317">(三)經錄取產學攜手合作專班學生，若於三年級專班課程期間放棄；或違反學校相關規定情節重大經本委員會決議，得由次一順位學生循程序遞補至26名<text:s/>(燦坤遞補至13名及華碩遞補至13名)為止。</text:p>
      <text:p text:style-name="P318">(四)於三年級專班課程期間因故放棄或經本委員會決議取消資格，依相關規定返還賠償實質金錢所得。</text:p>
      <text:p text:style-name="P319"><text:span text:style-name="T320">七、本辦法如有未盡事宜，得召開</text:span><text:span text:style-name="T321">產學攜手合作專班甄選委員會</text:span><text:span text:style-name="T322">修訂通過。</text:span></text:p>
      <text:p text:style-name="P323">八、本辦法經校長核定後實施。</text:p>
      <text:soft-page-break/>
      <text:p text:style-name="P324"><text:span text:style-name="T325">「</text:span><text:span text:style-name="T326">105</text:span><text:span text:style-name="T327">學年度產學攜手合作計畫－智慧電子與通訊專班」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報名序號</text:p>
          </table:table-cell>
          <table:covered-table-cell/>
          <table:table-cell table:style-name="TableCell356">
            <text:p text:style-name="P357">(承辦人填)</text:p>
          </table:table-cell>
          <table:table-cell table:style-name="TableCell358" table:number-columns-spanned="4">
            <text:p text:style-name="P359">身分證統一編號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rows-spanned="5">
            <text:p text:style-name="P381">請貼最近三個月1吋半身脫帽照片</text:p>
          </table:table-cell>
        </table:table-row>
        <table:table-row table:style-name="TableRow382">
          <table:table-cell table:style-name="TableCell383" table:number-columns-spanned="2">
            <text:p text:style-name="P384">姓名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>性別</text:p>
          </table:table-cell>
          <table:covered-table-cell/>
          <table:covered-table-cell/>
          <table:table-cell table:style-name="TableCell389" table:number-columns-spanned="16">
            <text:p text:style-name="P390">男□ <text:s text:c="7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2">
            <text:p text:style-name="P394">出生日期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>就讀班別</text:p>
          </table:table-cell>
          <table:covered-table-cell/>
          <table:covered-table-cell/>
          <table:table-cell table:style-name="TableCell399" table:number-columns-spanned="1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2">
            <text:p text:style-name="P404">永久通訊地址</text:p>
          </table:table-cell>
          <table:covered-table-cell/>
          <table:table-cell table:style-name="TableCell405" table:number-columns-spanned="2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2">
            <text:p text:style-name="P410">Email</text:p>
          </table:table-cell>
          <table:covered-table-cell/>
          <table:table-cell table:style-name="TableCell411" table:number-columns-spanned="2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 table:number-columns-spanned="2">
            <text:p text:style-name="P416">住家電話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>本人手機</text:p>
          </table:table-cell>
          <table:covered-table-cell/>
          <table:covered-table-cell/>
          <table:covered-table-cell/>
          <table:table-cell table:style-name="TableCell421" table:number-columns-spanned="1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緊急連絡人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關係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8">
            <text:p text:style-name="P43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 table:number-rows-spanned="7">
            <text:p text:style-name="P438">證明文件檢核(符合請打勾)</text:p>
            <text:p text:style-name="P439">(校內競賽一律不列積分)</text:p>
          </table:table-cell>
          <table:covered-table-cell/>
          <table:table-cell table:style-name="TableCell440" table:number-columns-spanned="2">
            <text:p text:style-name="P441">1.技術士丙級證照</text:p>
          </table:table-cell>
          <table:covered-table-cell/>
          <table:table-cell table:style-name="TableCell442">
            <text:p text:style-name="P443">丙<text:line-break/>(單一級)</text:p>
          </table:table-cell>
          <table:table-cell table:style-name="TableCell444" table:number-columns-spanned="9">
            <text:p text:style-name="P44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><text:span text:style-name="T454">2.</text:span><text:span text:style-name="T455">英語檢定中級以上、初級</text:span></text:p>
          </table:table-cell>
          <table:covered-table-cell/>
          <table:table-cell table:style-name="TableCell456">
            <text:p text:style-name="P457">中級<text:line-break/>以上</text:p>
          </table:table-cell>
          <table:table-cell table:style-name="TableCell458" table:number-columns-spanned="9">
            <text:p text:style-name="P45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初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□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2">
            <text:p text:style-name="P467">3.全國技能競賽</text:p>
          </table:table-cell>
          <table:covered-table-cell/>
          <table:table-cell table:style-name="TableCell468">
            <text:p text:style-name="P469"><text:span text:style-name="T470">1~5</text:span><text:span text:style-name="T471">名</text:span></text:p>
          </table:table-cell>
          <table:table-cell table:style-name="TableCell472" table:number-columns-spanned="9">
            <text:p text:style-name="P47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<text:span text:style-name="T476">6-10</text:span><text:span text:style-name="T47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□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>4.工科技藝競賽獎狀</text:p>
          </table:table-cell>
          <table:covered-table-cell/>
          <table:table-cell table:style-name="TableCell484">
            <text:p text:style-name="P485"><text:span text:style-name="T486">金手獎</text:span></text:p>
          </table:table-cell>
          <table:table-cell table:style-name="TableCell487" table:number-columns-spanned="9">
            <text:p text:style-name="P48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<text:span text:style-name="T491">優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□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2">
            <text:p text:style-name="P497"><text:span text:style-name="T498">5.</text:span><text:span text:style-name="T499">其他專業及語文表現</text:span></text:p>
          </table:table-cell>
          <table:covered-table-cell/>
          <table:table-cell table:style-name="TableCell500">
            <text:p text:style-name="P501"><text:span text:style-name="T502">1~3</text:span><text:span text:style-name="T503">名</text:span></text:p>
          </table:table-cell>
          <table:table-cell table:style-name="TableCell504" table:number-columns-spanned="9">
            <text:p text:style-name="P50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><text:span text:style-name="T508">4-6</text:span><text:span text:style-name="T50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□</text:p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2">
            <text:p text:style-name="P515"><text:span text:style-name="T516">6.</text:span><text:span text:style-name="T517">除</text:span><text:span text:style-name="T518">1.2.3.4.5.</text:span><text:span text:style-name="T519">項</text:span><text:span text:style-name="T520">外其他專業競賽、語文表現</text:span></text:p>
          </table:table-cell>
          <table:covered-table-cell/>
          <table:table-cell table:style-name="TableCell521" table:number-columns-spanned="20">
            <text:p text:style-name="P522"><text:span text:style-name="T523">□<text:s/></text:span><text:span text:style-name="T524"><text:s text:c="35"/></text:span><text:span text:style-name="T525">(</text:span><text:span text:style-name="T526">請註明表現種類</text:span><text:span text:style-name="T5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 table:number-columns-spanned="2">
            <text:p text:style-name="P531"><text:span text:style-name="T532">7.</text:span><text:span text:style-name="T533">經濟弱勢學生</text:span></text:p>
          </table:table-cell>
          <table:covered-table-cell/>
          <table:table-cell table:style-name="TableCell534" table:number-columns-spanned="4">
            <text:p text:style-name="P535"><text:span text:style-name="T536">□</text:span><text:span text:style-name="T537">低收入戶</text:span></text:p>
          </table:table-cell>
          <table:covered-table-cell/>
          <table:covered-table-cell/>
          <table:covered-table-cell/>
          <table:table-cell table:style-name="TableCell538" table:number-columns-spanned="14">
            <text:p text:style-name="P539"><text:span text:style-name="T540">□</text:span><text:span text:style-name="T541">特殊境遇家庭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<text:span text:style-name="T544">□</text:span><text:span text:style-name="T545">中低收入戶及失業</text:span><text:span text:style-name="T546"><text:line-break/></text:span><text:span text:style-name="T547">勞工子女</text:span></text:p>
          </table:table-cell>
          <table:covered-table-cell/>
        </table:table-row>
        <table:table-row table:style-name="TableRow548">
          <table:table-cell table:style-name="TableCell549" table:number-columns-spanned="6">
            <text:p text:style-name="P550">身分證正面影本黏貼處</text:p>
            <text:p text:style-name="P551">(*注意*影本需清析，超出格線請裁剪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8">
            <text:p text:style-name="P553">身分證反面影本黏貼處</text:p>
            <text:p text:style-name="P554">(*注意*影本需清析，超出格線請裁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簽署</text:p>
          </table:table-cell>
          <table:table-cell table:style-name="TableCell558" table:number-columns-spanned="23">
            <text:p text:style-name="P559"><text:span text:style-name="T560">本表所填資料及所附文件均經本人核對無誤，若有不實，本人願接受</text:span><text:span text:style-name="T561">產學攜手合作專班</text:span><text:span text:style-name="T562">甄選委員會處置，絕無異議。</text:span><text:span text:style-name="T563"><text:s text:c="18"/></text:span><text:span text:style-name="T564">考生簽名</text:span><text:span text:style-name="T565">:</text:span><text:span text:style-name="T566"><text:s text:c="30"/></text:span></text:p>
            <text:p text:style-name="P567"><text:span text:style-name="T568"><text:s text:c="9"/></text:span><text:span text:style-name="T569">家長簽名</text:span><text:span text:style-name="T570">:</text:span><text:span text:style-name="T57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附註</text:p>
          </table:table-cell>
          <table:table-cell table:style-name="TableCell575" table:number-columns-spanned="23">
            <text:p text:style-name="P576">※考生及家長請確實簽名，否則不受理。</text:p>
            <text:p text:style-name="P577">※證書文件影本請附於本報名表後面(皆以A4紙張大小影印)<text:s/>，並加以裝訂。</text:p>
            <text:p text:style-name="P578">※筆跡端正，若有塗改請蓋私章確認，以保權益。</text:p>
            <text:p text:style-name="P579"><text:span text:style-name="T580">※</text:span><text:span text:style-name="T581">報名截止日</text:span><text:span text:style-name="T582">:105</text:span><text:span text:style-name="T583">年</text:span><text:span text:style-name="T584">7</text:span><text:span text:style-name="T585">月</text:span><text:span text:style-name="T586">12</text:span><text:span text:style-name="T587">日前繳交實習處建教合作組。</text:span></text:p>
            <text:p text:style-name="P588">※初選名單公告3日內可酌附師長推薦表(彌封)(<text:s/>師長推薦表不列入積分計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審核程序</text:p>
          </table:table-cell>
          <table:table-cell table:style-name="TableCell592" table:number-columns-spanned="3">
            <text:p text:style-name="P593">1.審查證明文件</text:p>
          </table:table-cell>
          <table:covered-table-cell/>
          <table:covered-table-cell/>
          <table:table-cell table:style-name="TableCell594" table:number-columns-spanned="13">
            <text:p text:style-name="P595">2.編錄報名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13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填寫志願(請以1.2之順序填寫)</text:p>
            <text:p text:style-name="P609">並選填參加工廠參訪</text:p>
          </table:table-cell>
          <table:covered-table-cell/>
          <table:covered-table-cell/>
          <table:covered-table-cell/>
          <table:table-cell table:style-name="TableCell610" table:number-columns-spanned="13">
            <text:p text:style-name="P611">□燦坤公司</text:p>
            <text:p text:style-name="P612">□本人參加工廠參訪</text:p>
            <text:p text:style-name="P613"><text:span text:style-name="T614">□</text:span><text:span text:style-name="T615">家長</text:span><text:span text:style-name="T616">(</text:span><text:span text:style-name="T617">姓名：</text:span><text:span text:style-name="T618">　　　　</text:span><text:span text:style-name="T619"><text:s/></text:span><text:span text:style-name="T6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>□華碩公司</text:p>
            <text:p text:style-name="P623">□本人參加工廠參訪</text:p>
            <text:p text:style-name="P624"><text:span text:style-name="T625">□</text:span><text:span text:style-name="T626">家長</text:span><text:span text:style-name="T627">(</text:span><text:span text:style-name="T628">姓名：</text:span><text:span text:style-name="T629">　　　　</text:span><text:span text:style-name="T6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15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30T01:26:00Z</meta:creation-date>
    <dc:date>2016-06-30T01:33:00Z</dc:date>
    <meta:template xlink:href="Normal.dotm" xlink:type="simple"/>
    <meta:editing-cycles>4</meta:editing-cycles>
    <meta:editing-duration>PT0S</meta:editing-duration>
    <meta:document-statistic meta:page-count="3" meta:paragraph-count="6" meta:word-count="470" meta:character-count="3143" meta:row-count="22" meta:non-whitespace-character-count="2679"/>
  </office:meta>
</office:document-meta>
</file>