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7159in"/>
    </style:style>
    <style:style style:name="TableColumn14" style:family="table-column">
      <style:table-column-properties style:column-width="0.8611in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4993in"/>
    </style:style>
    <style:style style:name="TableColumn17" style:family="table-column">
      <style:table-column-properties style:column-width="0.2631in"/>
    </style:style>
    <style:style style:name="TableColumn18" style:family="table-column">
      <style:table-column-properties style:column-width="1.1895in"/>
    </style:style>
    <style:style style:name="TableColumn19" style:family="table-column">
      <style:table-column-properties style:column-width="1.402in"/>
    </style:style>
    <style:style style:name="Table10" style:family="table">
      <style:table-properties style:width="6.7888in" fo:margin-left="0in" table:align="center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.2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Row33" style:family="table-row">
      <style:table-row-properties style:min-row-height="0.62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Row53" style:family="table-row">
      <style:table-row-properties style:min-row-height="0.40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10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10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100%"/>
      <style:text-properties style:font-name="標楷體" style:font-name-asian="標楷體" style:font-size-complex="12pt"/>
    </style:style>
    <style:style style:name="TableRow62" style:family="table-row">
      <style:table-row-properties style:min-row-height="0.56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100%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100%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00%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100%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61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19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1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text-autospace="none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3333in"/>
    </style:style>
  </office:automatic-styles>
  <office:body>
    <office:text text:use-soft-page-breaks="true">
      <text:p text:style-name="P1">113學年度產學攜手合作計畫</text:p>
      <text:p text:style-name="P2"><text:span text:style-name="T3">「龍華科技大學機械系-</text:span><text:span text:style-name="T4">機械</text:span><text:span text:style-name="T5">產</text:span><text:span text:style-name="T6">業實務</text:span><text:span text:style-name="T7">專班」</text:span><text:span text:style-name="T8">備審資料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報名序號</text:p>
          </table:table-cell>
          <table:table-cell table:style-name="TableCell23" table:number-columns-spanned="2">
            <text:p text:style-name="P24"><text:span text:style-name="T25">(承辦人填)</text:span></text:p>
          </table:table-cell>
          <table:covered-table-cell/>
          <table:table-cell table:style-name="TableCell26" table:number-columns-spanned="3">
            <text:p text:style-name="P27">身分證統一編號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請貼最近三個月半身脫帽照片</text:p>
            <text:p text:style-name="P32">(電子檔)</text:p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男□<text:s/><text:s text:c="2"/><text:s/>女□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就讀班別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家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本人手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經濟弱勢學生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□</text:span><text:span text:style-name="T69">低收入戶</text:span></text:p>
          </table:table-cell>
          <table:table-cell table:style-name="TableCell70" table:number-columns-spanned="2">
            <text:p text:style-name="P71"><text:span text:style-name="T72">□</text:span><text:span text:style-name="T73">特殊境遇家庭子女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中低收入戶</text:span><text:span text:style-name="T78">及失業勞工子女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證照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擔任班級社團幹部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特殊表現</text:p>
            <text:p text:style-name="P92">優良事績</text:p>
          </table:table-cell>
          <table:covered-table-cell/>
          <table:table-cell table:style-name="TableCell93" table:number-columns-spanned="7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較熟悉之專業技術或專長</text:p>
          </table:table-cell>
          <table:covered-table-cell/>
          <table:table-cell table:style-name="TableCell100" table:number-columns-spanned="7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附註</text:p>
          </table:table-cell>
          <table:covered-table-cell/>
          <table:table-cell table:style-name="TableCell107" table:number-columns-spanned="7">
            <text:p text:style-name="P108">※請以電腦打字輸出。</text:p>
            <text:p text:style-name="P109">※上述說明請附相關資料，請附於本表後面(皆以A4紙張大小影印) ，並加以裝訂。</text:p>
            <text:p text:style-name="P110">※請於6月14日前繳交實習處建教合作組一份，並印出三份以上於面試時使用。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line-height="0.305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 fo:line-height="100%"/>
      <style:text-properties style:font-name="華康粗黑體" style:font-name-asian="華康粗黑體" fo:color="#000000" style:letter-kerning="false" fo:font-size="14pt" style:font-size-asian="14pt" style:font-size-complex="10pt" fo:hyphenate="false"/>
    </style:style>
    <style:style style:name="msolistparagraph0" style:display-name="msolistparagraph" style:family="paragraph" style:parent-style-name="內文">
      <style:paragraph-properties fo:line-height="100%" fo:margin-left="0.3333in">
        <style:tab-stops/>
      </style:paragraph-properties>
      <style:text-properties style:font-name="標楷體" style:font-name-asian="標楷體" style:font-name-complex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主旨說明" style:display-name="主旨說明" style:family="paragraph" style:parent-style-name="內文" style:list-style-name="LFO1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校務標題" style:display-name="校務標題" style:family="paragraph" style:parent-style-name="內文">
      <style:paragraph-properties fo:text-align="center" fo:margin-bottom="0.0347in" fo:line-height="100%" fo:margin-right="0.0763in"/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-asian="標楷體" fo:font-size="14pt" style:font-size-asian="14pt" style:font-size-complex="14pt"/>
    </style:style>
    <style:style style:name="WW_CharLFO3LVL3" style:family="text">
      <style:text-properties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 New Roman"/>
    </style:style>
    <text:list-style style:name="LFO10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柵高工-臺北科大-瑞健公司產學攜手合作專班推薦甄選委員會議程</dc:title>
    <meta:initial-creator>SuperXP</meta:initial-creator>
    <dc:creator>Windows User</dc:creator>
    <meta:creation-date>2024-05-30T01:57:00Z</meta:creation-date>
    <dc:date>2024-05-30T01:57:00Z</dc:date>
    <meta:print-date>2024-04-17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