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margin-right="0.6472in"/>
    </style:style>
    <style:style style:name="T6" style:parent-style-name="預設段落字型" style:family="text">
      <style:text-properties style:font-name="微軟正黑體" style:font-name-asian="微軟正黑體" style:font-name-complex="Times New Roman"/>
    </style:style>
    <style:style style:name="T7" style:parent-style-name="預設段落字型" style:family="text">
      <style:text-properties style:font-name="微軟正黑體" style:font-name-asian="微軟正黑體" style:font-name-complex="Times New Roman"/>
    </style:style>
    <style:style style:name="T8" style:parent-style-name="預設段落字型" style:family="text">
      <style:text-properties style:font-name="微軟正黑體" style:font-name-asian="微軟正黑體" style:font-name-complex="Times New Roman"/>
    </style:style>
    <style:style style:name="T9" style:parent-style-name="預設段落字型" style:family="text">
      <style:text-properties style:font-name="微軟正黑體" style:font-name-asian="微軟正黑體" style:font-name-complex="Times New Roman" fo:color="#0070C0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3.8388in"/>
    </style:style>
    <style:style style:name="TableColumn13" style:family="table-column">
      <style:table-column-properties style:column-width="1.7166in"/>
    </style:style>
    <style:style style:name="TableColumn14" style:family="table-column">
      <style:table-column-properties style:column-width="1.5284in"/>
    </style:style>
    <style:style style:name="Table10" style:family="table">
      <style:table-properties style:width="7.3798in" fo:margin-left="-0.2006in" table:align="left"/>
    </style:style>
    <style:style style:name="TableRow15" style:family="table-row">
      <style:table-row-properties style:min-row-height="0.429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style:font-name-complex="Times New Roman"/>
    </style:style>
    <style:style style:name="TableRow24" style:family="table-row">
      <style:table-row-properties style:min-row-height="0.8486in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style:font-name-complex="Times New Roman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style:font-name-complex="Times New Roman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Row38" style:family="table-row">
      <style:table-row-properties style:min-row-height="0.8597in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font-name-complex="Times New Roman" fo:color="#0070C0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style:font-name-complex="Times New Roman" fo:color="#0070C0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Row51" style:family="table-row">
      <style:table-row-properties style:min-row-height="0.8486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font-name-complex="Times New Roman" fo:color="#0070C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style:font-name-complex="Times New Roman" fo:color="#0070C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Row61" style:family="table-row">
      <style:table-row-properties style:min-row-height="0.859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style:font-name-complex="Times New Roman" fo:color="#0070C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style:font-name-complex="Times New Roman" fo:color="#0070C0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Row73" style:family="table-row">
      <style:table-row-properties style:min-row-height="0.8486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style:font-name-complex="Times New Roman" fo:color="#0070C0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style:font-name-complex="Times New Roman" fo:color="#0070C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fo:color="#0070C0" style:letter-kerning="false" style:font-size-complex="12pt"/>
    </style:style>
    <style:style style:name="TableRow89" style:family="table-row">
      <style:table-row-properties style:min-row-height="0.8597in"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style:font-name-complex="Times New Roman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Row101" style:family="table-row">
      <style:table-row-properties style:min-row-height="0.4187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Row111" style:family="table-row">
      <style:table-row-properties style:min-row-height="0.8597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P120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ableRow121" style:family="table-row">
      <style:table-row-properties style:min-row-height="0.8486in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style:font-name-complex="Times New Roman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132" style:parent-style-name="內文" style:family="paragraph">
      <style:text-properties style:font-name="微軟正黑體" style:font-name-asian="微軟正黑體" fo:color="#2E74B5" fo:font-size="14pt" style:font-size-asian="14pt" style:font-size-complex="14pt"/>
    </style:style>
    <style:style style:name="P133" style:parent-style-name="內文" style:family="paragraph">
      <style:paragraph-properties fo:line-height="150%"/>
      <style:text-properties style:font-name="微軟正黑體" style:font-name-asian="微軟正黑體" fo:color="#2E74B5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5"><text:span text:style-name="T6">112</text:span><text:span text:style-name="T7">年度第2學期高三學習歷程檔案重要日程</text:span><text:span text:style-name="T8"><text:s text:c="2"/></text:span><text:span text:style-name="T9">(加入學術群時程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工作</text:p>
          </table:table-cell>
          <table:table-cell table:style-name="TableCell20">
            <text:p text:style-name="P21">人員</text:p>
          </table:table-cell>
          <table:table-cell table:style-name="TableCell22">
            <text:p text:style-name="P23">時間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內文"><text:span text:style-name="T28">收訖明細確認(11</text:span><text:span text:style-name="T29">2</text:span><text:span text:style-name="T30">-1修課紀錄、11</text:span><text:span text:style-name="T31">2</text:span><text:span text:style-name="T32">-1幹部經歷)</text:span></text:p>
          </table:table-cell>
          <table:table-cell table:style-name="TableCell33">
            <text:p text:style-name="P34">全校學生</text:p>
          </table:table-cell>
          <table:table-cell table:style-name="TableCell35">
            <text:p text:style-name="P36">三月初</text:p>
            <text:p text:style-name="內文"><text:span text:style-name="T37">（尚未來文）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內文"><text:span text:style-name="T42">上傳</text:span><text:span text:style-name="T43">112-1</text:span><text:span text:style-name="T44">課程學習成果截止日</text:span></text:p>
          </table:table-cell>
          <table:table-cell table:style-name="TableCell45">
            <text:p text:style-name="內文"><text:span text:style-name="T46">【學術群】高三學生</text:span></text:p>
          </table:table-cell>
          <table:table-cell table:style-name="TableCell47">
            <text:p text:style-name="P48">依公文</text:p>
            <text:p text:style-name="內文"><text:span text:style-name="T49">大約4月</text:span><text:span text:style-name="T50">16:00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認證【學術群】學生課程學習成果截止日</text:p>
          </table:table-cell>
          <table:table-cell table:style-name="TableCell56">
            <text:p text:style-name="P57">【學術群】高三教師</text:p>
          </table:table-cell>
          <table:table-cell table:style-name="TableCell58">
            <text:p text:style-name="P59">依公文</text:p>
            <text:p text:style-name="內文"><text:span text:style-name="T60">大約4月16:00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內文"><text:span text:style-name="T65">勾選</text:span><text:span text:style-name="T66">112</text:span><text:span text:style-name="T67">學年課程學習成果及多元表現截止日</text:span></text:p>
          </table:table-cell>
          <table:table-cell table:style-name="TableCell68">
            <text:p text:style-name="內文"><text:span text:style-name="T69">【學術群】高三學生</text:span></text:p>
          </table:table-cell>
          <table:table-cell table:style-name="TableCell70">
            <text:p text:style-name="P71">依公文</text:p>
            <text:p text:style-name="內文"><text:span text:style-name="T72">大約4月16:00</text:span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內文"><text:span text:style-name="T77">收訖明細確認(11</text:span><text:span text:style-name="T78">2</text:span><text:span text:style-name="T79">-2修課紀錄、11</text:span><text:span text:style-name="T80">2</text:span><text:span text:style-name="T81">-2幹部經歷、11</text:span><text:span text:style-name="T82">2</text:span><text:span text:style-name="T83">已勾選的學習成果和多元表現)</text:span></text:p>
          </table:table-cell>
          <table:table-cell table:style-name="TableCell84">
            <text:p text:style-name="內文"><text:span text:style-name="T85">【學術群】高三學生</text:span></text:p>
          </table:table-cell>
          <table:table-cell table:style-name="TableCell86">
            <text:p text:style-name="P87">依公文</text:p>
            <text:p text:style-name="內文"><text:span text:style-name="T88">大約4月16:00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內文"><text:span text:style-name="T93">上傳11</text:span><text:span text:style-name="T94">2</text:span><text:span text:style-name="T95">-2課程學習成果截止日</text:span></text:p>
          </table:table-cell>
          <table:table-cell table:style-name="TableCell96">
            <text:p text:style-name="內文"><text:span text:style-name="T97">【專業群】高三學生</text:span></text:p>
          </table:table-cell>
          <table:table-cell table:style-name="TableCell98">
            <text:p text:style-name="P99">依公文</text:p>
            <text:p text:style-name="內文"><text:span text:style-name="T100">大約5月16：00</text:span>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內文"><text:span text:style-name="T105">認證【專業群】學生課程學習成果截止日</text:span></text:p>
          </table:table-cell>
          <table:table-cell table:style-name="TableCell106">
            <text:p text:style-name="內文"><text:span text:style-name="T107">【專業群】</text:span><text:span text:style-name="T108">高三教師</text:span></text:p>
          </table:table-cell>
          <table:table-cell table:style-name="TableCell109">
            <text:p text:style-name="內文"><text:span text:style-name="T110">依公文大約5月</text:span>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勾選112學年課程學習成果及多元表現截止日</text:p>
          </table:table-cell>
          <table:table-cell table:style-name="TableCell116">
            <text:p text:style-name="P117">【專業群】高三學生</text:p>
          </table:table-cell>
          <table:table-cell table:style-name="TableCell118">
            <text:p text:style-name="P119">依公文</text:p>
            <text:p text:style-name="P120">大約5月16:00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收訖明細確認(112-2修課紀錄、112-2幹部經歷、111已勾選的學習成果和多元表現)</text:p>
          </table:table-cell>
          <table:table-cell table:style-name="TableCell126">
            <text:p text:style-name="內文"><text:span text:style-name="T127">【專業群】高三學生</text:span></text:p>
          </table:table-cell>
          <table:table-cell table:style-name="TableCell128">
            <text:p text:style-name="P129">依公文</text:p>
            <text:p text:style-name="內文"><text:span text:style-name="T130">大約5月</text:span><text:span text:style-name="T131">16:00</text:span>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widows="2" fo:orphans="2" style:vertical-align="top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style:vertical-align="top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top" fo:margin-top="0.0694in" fo:margin-bottom="0.0694in" fo:background-color="#FFFF99"/>
      <style:text-properties style:font-name="微軟正黑體" style:font-name-asian="微軟正黑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1354in" fo:margin-right="0.2951in" style:num-format="1" style:writing-mode="lr-tb" style:layout-grid-mode="both" style:layout-grid-lines="35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cvs106-2</meta:initial-creator>
    <dc:creator>User</dc:creator>
    <meta:creation-date>2023-11-15T00:43:00Z</meta:creation-date>
    <dc:date>2023-11-15T00:43:00Z</dc:date>
    <meta:print-date>2023-09-04T09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