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207%" style:page-number="1"/>
      <style:text-properties style:font-name="標楷體" style:font-name-asian="標楷體" style:font-name-complex="標楷體" fo:font-size="4pt" style:font-size-asian="4pt" style:font-size-complex="14pt"/>
    </style:style>
    <style:style style:name="TableColumn3" style:family="table-column">
      <style:table-column-properties style:column-width="0.4291in" style:use-optimal-column-width="false"/>
    </style:style>
    <style:style style:name="TableColumn4" style:family="table-column">
      <style:table-column-properties style:column-width="0.8791in" style:use-optimal-column-width="false"/>
    </style:style>
    <style:style style:name="TableColumn5" style:family="table-column">
      <style:table-column-properties style:column-width="1.8125in" style:use-optimal-column-width="false"/>
    </style:style>
    <style:style style:name="TableColumn6" style:family="table-column">
      <style:table-column-properties style:column-width="0.8555in" style:use-optimal-column-width="false"/>
    </style:style>
    <style:style style:name="TableColumn7" style:family="table-column">
      <style:table-column-properties style:column-width="0.3201in" style:use-optimal-column-width="false"/>
    </style:style>
    <style:style style:name="TableColumn8" style:family="table-column">
      <style:table-column-properties style:column-width="1.8104in" style:use-optimal-column-width="false"/>
    </style:style>
    <style:style style:name="Table2" style:family="table">
      <style:table-properties style:width="6.106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本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4583in" style:use-optimal-row-height="false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本文" style:family="paragraph">
      <style:paragraph-properties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2437in" style:use-optimal-row-height="false"/>
    </style:style>
    <style:style style:name="TableCell3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1" style:parent-style-name="本文" style:family="paragraph">
      <style:paragraph-properties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25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0" style:parent-style-name="本文" style:family="paragraph">
      <style:paragraph-properties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214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9" style:parent-style-name="本文" style:family="paragraph">
      <style:paragraph-properties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1.7368in" style:use-optimal-row-height="false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本文" style:family="paragraph">
      <style:paragraph-properties fo:text-align="center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68" style:family="table-column">
      <style:table-column-properties style:column-width="0.9944in" style:use-optimal-column-width="false"/>
    </style:style>
    <style:style style:name="TableColumn69" style:family="table-column">
      <style:table-column-properties style:column-width="1.1041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67" style:family="table">
      <style:table-properties style:width="4.4611in" fo:margin-left="0.166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本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本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88" style:family="table-row">
      <style:table-row-properties style:min-row-height="0.36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01" style:family="table-row">
      <style:table-row-properties style:min-row-height="0.265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本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本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356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本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P160" style:parent-style-name="本文" style:family="paragraph">
      <style:paragraph-properties fo:margin-left="0.25in" fo:text-indent="-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Row173" style:family="table-row">
      <style:table-row-properties style:min-row-height="0.3708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2131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94" style:family="table-row">
      <style:table-row-properties style:min-row-height="0.777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justify"/>
      <style:text-properties style:font-name="標楷體" style:font-name-asian="標楷體" style:font-name-complex="標楷體" fo:color="#808080" fo:font-size="14pt" style:font-size-asian="14pt" style:font-size-complex="14pt"/>
    </style:style>
    <style:style style:name="P199" style:parent-style-name="本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202" style:parent-style-name="本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14" style:parent-style-name="本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4pt"/>
    </style:style>
    <style:style style:name="P215" style:parent-style-name="本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4pt"/>
    </style:style>
    <style:style style:name="P216" style:parent-style-name="本文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219" style:parent-style-name="本文" style:family="paragraph">
      <style:paragraph-properties fo:line-height="0.305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22" style:parent-style-name="本文" style:family="paragraph">
      <style:paragraph-properties fo:text-align="center" fo:line-height="207%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本文" style:family="paragraph">
      <style:paragraph-properties fo:text-align="center" fo:line-height="207%"/>
    </style:style>
    <style:style style:name="T224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P226" style:parent-style-name="本文" style:family="paragraph">
      <style:paragraph-properties fo:text-align="center" fo:line-height="207%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P235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本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48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本文" style:family="paragraph">
      <style:paragraph-properties fo:widows="2" fo:orphans="2" fo:text-align="justify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本文" style:family="paragraph">
      <style:paragraph-properties fo:widows="2" fo:orphans="2" fo:break-before="page" fo:text-align="justify"/>
    </style:style>
    <style:style style:name="P275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桃園市政府</text:span><text:span text:style-name="T13">文化局</text:span></text:p>
            <text:p text:style-name="P14"><text:span text:style-name="T15">米倉劇場</text:span><text:span text:style-name="T16">場地</text:span><text:span text:style-name="T17">合作</text:span><text:span text:style-name="T18">計畫</text:span><text:span text:style-name="T19">申請表</text:span></text:p>
            <text:p text:style-name="P20"><text:span text:style-name="T21">申請日期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計畫名稱</text:p>
          </table:table-cell>
          <table:covered-table-cell/>
          <table:table-cell table:style-name="TableCell25" table:number-columns-spanned="4"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單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負責人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申請單位</text:p>
          </table:table-cell>
          <table:table-cell table:style-name="TableCell40">
            <text:p text:style-name="P41">聯絡人</text:p>
          </table:table-cell>
          <table:table-cell table:style-name="TableCell42"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傳真</text:p>
          </table:table-cell>
          <table:table-cell table:style-name="TableCell51">
            <text:p text:style-name="P52"/>
          </table:table-cell>
          <table:table-cell table:style-name="TableCell53">
            <text:p text:style-name="P54">電子郵件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使用空間</text:p>
            <text:p text:style-name="P65">（可視計畫內容複選）</text:p>
          </table:table-cell>
          <table:covered-table-cell/>
          <table:table-cell table:style-name="TableCell66" table:number-columns-spanned="4"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 table:number-columns-spanned="2">
                  <text:p text:style-name="P76"><text:s text:c="12"/><text:s text:c="10"/></text:p>
                  <text:p text:style-name="P77"><text:s text:c="18"/>用途</text:p>
                  <text:p text:style-name="P78"/>
                  <text:p text:style-name="P79">使用空間</text:p>
                </table:table-cell>
                <table:covered-table-cell/>
                <table:table-cell table:style-name="TableCell80">
                  <text:p text:style-name="P81">音樂、戲劇、舞蹈等表演活動</text:p>
                </table:table-cell>
                <table:table-cell table:style-name="TableCell82">
                  <text:p text:style-name="P83">表演藝術教育推廣活動</text:p>
                </table:table-cell>
                <table:table-cell table:style-name="TableCell84">
                  <text:p text:style-name="P85">其他經本局同意之文化藝術活動</text:p>
                </table:table-cell>
                <table:table-cell table:style-name="TableCell86">
                  <text:p text:style-name="P87">本府其他單位辦理並經本局同意之活動</text:p>
                </table:table-cell>
              </table:table-row>
              <table:table-row table:style-name="TableRow88">
                <table:table-cell table:style-name="TableCell89" table:number-rows-spanned="2">
                  <text:p text:style-name="P90">米倉劇場</text:p>
                </table:table-cell>
                <table:table-cell table:style-name="TableCell91">
                  <text:p text:style-name="P92">B棟小劇場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covered-table-cell>
                  <text:p text:style-name="內文"/>
                </table:covered-table-cell>
                <table:table-cell table:style-name="TableCell102">
                  <text:p text:style-name="P103">C棟小型工作空間<text:s/>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實施期程</text:p>
          </table:table-cell>
          <table:covered-table-cell/>
          <table:table-cell table:style-name="TableCell116" table:number-columns-spanned="4">
            <text:p text:style-name="本文"><text:span text:style-name="T117">預計演出、進退場時段：</text:span><text:span text:style-name="T118">11</text:span><text:span text:style-name="T119">2</text:span><text:span text:style-name="T120">年</text:span><text:span text:style-name="T121"><text:s text:c="3"/></text:span><text:span text:style-name="T122">月</text:span><text:span text:style-name="T123"><text:s text:c="3"/></text:span><text:span text:style-name="T124">日－11</text:span><text:span text:style-name="T125">2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  <text:p text:style-name="本文"><text:span text:style-name="T131">備選時段一：</text:span><text:span text:style-name="T132">11</text:span><text:span text:style-name="T133">2</text:span><text:span text:style-name="T134">年</text:span><text:span text:style-name="T135"><text:s text:c="3"/></text:span><text:span text:style-name="T136">月</text:span><text:span text:style-name="T137"><text:s text:c="3"/></text:span><text:span text:style-name="T138">日－11</text:span><text:span text:style-name="T139">2</text:span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  <text:p text:style-name="本文"><text:span text:style-name="T145">備選時段二：</text:span><text:span text:style-name="T146">11</text:span><text:span text:style-name="T147">2</text:span><text:span text:style-name="T148">年</text:span><text:span text:style-name="T149"><text:s text:c="3"/></text:span><text:span text:style-name="T150">月</text:span><text:span text:style-name="T151"><text:s text:c="3"/></text:span><text:span text:style-name="T152">日－11</text:span><text:span text:style-name="T153">2</text:span><text:span text:style-name="T154">年</text:span><text:span text:style-name="T155"><text:s text:c="3"/></text:span><text:span text:style-name="T156">月</text:span><text:span text:style-name="T157"><text:s text:c="3"/></text:span><text:span text:style-name="T158">日</text:span></text:p>
            <text:p text:style-name="P159"><text:s/>※避免審查後入選團隊演出撞期，建議多列幾個備選時段，不足可自行新增，每時段皆不得超過1週<text:s/>(以日曆天計算)。</text:p>
            <text:p text:style-name="P160"><text:span text:style-name="T161"><text:s/>※</text:span><text:span text:style-name="T162">可預登</text:span><text:span text:style-name="T163">之</text:span><text:span text:style-name="T164">檔期：詳本府文化局官網（路徑：業務資訊</text:span><text:span text:style-name="T165">→</text:span><text:span text:style-name="T166">藝文場所</text:span><text:span text:style-name="T167">→</text:span><text:span text:style-name="T168">米倉劇場</text:span><text:span text:style-name="T169">→</text:span><text:span text:style-name="T170">112年米倉劇場檔期表</text:span><text:span text:style-name="T171">）</text:span><text:span text:style-name="T172">。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總經費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自籌經費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申請其他機關補助項目及金額</text:span><text:span text:style-name="T186">（必填）</text:span>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計畫要項</text:p>
          </table:table-cell>
          <table:covered-table-cell/>
          <table:table-cell table:style-name="TableCell192" table:number-columns-spanned="4">
            <text:p text:style-name="P193"><text:s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計畫內容摘要</text:p>
          </table:table-cell>
          <table:covered-table-cell/>
          <table:table-cell table:style-name="TableCell197" table:number-columns-spanned="4">
            <text:p text:style-name="P198">（本表格可視內容自行擴增）</text:p>
          </table:table-cell>
          <table:covered-table-cell/>
          <table:covered-table-cell/>
          <table:covered-table-cell/>
        </table:table-row>
      </table:table>
      <text:p text:style-name="P199"><text:span text:style-name="T200">本人</text:span><text:span text:style-name="T201"><text:s text:c="10"/>　　　 <text:s/></text:span></text:p>
      <text:p text:style-name="P202"><text:span text:style-name="T203">同意依「</text:span><text:span text:style-name="T204">桃園市政府文化局米倉</text:span><text:span text:style-name="T205">劇場場地</text:span><text:span text:style-name="T206">合作計畫</text:span><text:span text:style-name="T207">作業要點」規定申辦並遵守</text:span><text:span text:style-name="T208">桃園市政府文化局米倉劇場</text:span><text:span text:style-name="T209">相關規定</text:span><text:span text:style-name="T210">（</text:span><text:span text:style-name="T211">包含COVID-19疫情防疫措施、場地使用、消防安全及草皮養護等</text:span><text:span text:style-name="T212">）</text:span><text:span text:style-name="T213">。</text:span></text:p>
      <text:p text:style-name="P214"><text:s text:c="9"/>此致</text:p>
      <text:p text:style-name="P215"><text:s text:c="4"/>桃園市政府文化局</text:p>
      <text:p text:style-name="P216"><text:span text:style-name="T217"><text:s text:c="30"/>申請人：</text:span><text:span text:style-name="T218"><text:s text:c="27"/></text:span></text:p>
      <text:p text:style-name="P219"><text:span text:style-name="T220"><text:s text:c="70"/></text:span><text:span text:style-name="T221">（請簽章）</text:span></text:p>
      <text:p text:style-name="P222"/>
      <text:p text:style-name="P223"><text:span text:style-name="T224">桃園市政府</text:span><text:span text:style-name="T225">文化局</text:span></text:p>
      <text:p text:style-name="P226"><text:span text:style-name="T227">11</text:span><text:span text:style-name="T228">2</text:span><text:span text:style-name="T229">年度<text:s/></text:span><text:span text:style-name="T230">米倉</text:span><text:span text:style-name="T231">劇場</text:span><text:span text:style-name="T232">場地</text:span><text:span text:style-name="T233">合作</text:span><text:span text:style-name="T234">計畫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bookmark-start text:name="_heading=h.gjdgxs"/><text:bookmark-end text:name="_heading=h.gjdgxs"/></text:p>
      <text:p text:style-name="P243"/>
      <text:p text:style-name="P244"/>
      <text:p text:style-name="P245"/>
      <text:p text:style-name="P246"/>
      <text:p text:style-name="P247">申請書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申請單位： <text:s text:c="19"/>(請用印)</text:p>
      <text:p text:style-name="P261">申請日期：</text:p>
      <text:p text:style-name="P262"/>
      <text:p text:style-name="P263"/>
      <text:p text:style-name="P264"/>
      <text:p text:style-name="P265"/>
      <text:p text:style-name="P266"><text:span text:style-name="T267">註：本申請書含附件請準備</text:span><text:span text:style-name="T268">一</text:span><text:span text:style-name="T269">式</text:span><text:span text:style-name="T270">5</text:span><text:span text:style-name="T271">份</text:span><text:span text:style-name="T272">紙本、1份電子檔</text:span><text:span text:style-name="T273">並用印，於左上角以迴紋針(夾)夾住即可，請勿加上特殊裝訂</text:span></text:p>
      <text:soft-page-break/>
      <text:p text:style-name="P274"><text:s/></text:p>
      <text:p text:style-name="P275">(參考格式如下)</text:p>
      <text:list text:style-name="LFO2" text:continue-numbering="true">
        <text:list-item>
          <text:p text:style-name="P276">計畫緣起</text:p>
        </text:list-item>
        <text:list-item>
          <text:p text:style-name="P277">計畫目標</text:p>
        </text:list-item>
        <text:list-item>
          <text:p text:style-name="P278"><text:span text:style-name="T279">計畫內容（</text:span><text:span text:style-name="T280">請包含「團隊之回饋</text:span><text:span text:style-name="T281">方案</text:span><text:span text:style-name="T282">」</text:span><text:span text:style-name="T283">）</text:span></text:p>
        </text:list-item>
        <text:list-item>
          <text:p text:style-name="P284">行銷方式</text:p>
        </text:list-item>
        <text:list-item>
          <text:p text:style-name="P285">人力分工</text:p>
        </text:list-item>
        <text:list-item>
          <text:p text:style-name="P286">計畫經費</text:p>
        </text:list-item>
        <text:list-item>
          <text:p text:style-name="P287"><text:span text:style-name="T288">預期效益（</text:span><text:span text:style-name="T289">請包含「計畫未來年度之延續性與效益說明</text:span><text:span text:style-name="T290">」）</text:span></text:p>
        </text:list-item>
        <text:list-item>
          <text:p text:style-name="P291">附錄(請附申請單位近三年辦理活動實績)</text:p>
        </text:list-item>
        <text:list-item>
          <text:p text:style-name="P292">安全維護計畫(含疏散動線)</text:p>
        </text:list-item>
      </text:list>
      <text:p text:style-name="P293"/>
      <text:p text:style-name="P294"/>
      <text:p text:style-name="P295"/>
      <text:p text:style-name="P296"/>
      <text:p text:style-name="P297"/>
      <text:p text:style-name="P298"/>
      <text:p text:style-name="本文"><text:span text:style-name="T2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本文" style:next-style-name="本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本文" style:next-style-name="本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標題" style:display-name="標題" style:family="paragraph" style:parent-style-name="本文" style:next-style-name="本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>
      <style:paragraph-properties fo:widows="0" fo:orphans="0"/>
      <style:text-properties style:letter-kerning="tru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本文" style:next-style-name="本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惠蘋</meta:initial-creator>
    <dc:creator>User</dc:creator>
    <meta:creation-date>2023-04-20T01:39:00Z</meta:creation-date>
    <dc:date>2023-04-20T01:39:00Z</dc:date>
    <meta:print-date>2023-03-29T04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5" meta:row-count="7" meta:non-whitespace-character-count="908"/>
  </office:meta>
</office:document-meta>
</file>