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Calibri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Web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TableColumn12" style:family="table-column">
      <style:table-column-properties style:column-width="1.4541in"/>
    </style:style>
    <style:style style:name="TableColumn13" style:family="table-column">
      <style:table-column-properties style:column-width="0.8284in"/>
    </style:style>
    <style:style style:name="TableColumn14" style:family="table-column">
      <style:table-column-properties style:column-width="2.0798in"/>
    </style:style>
    <style:style style:name="TableColumn15" style:family="table-column">
      <style:table-column-properties style:column-width="1.4541in"/>
    </style:style>
    <style:style style:name="Table11" style:family="table">
      <style:table-properties style:width="5.8166in" fo:margin-left="0in" table:align="left"/>
    </style:style>
    <style:style style:name="TableRow16" style:family="table-row">
      <style:table-row-properties style:min-row-height="0.911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P23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P24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微軟正黑體" style:font-name-asian="微軟正黑體" style:font-name-complex="Calibri" style:font-size-complex="12pt"/>
    </style:style>
    <style:style style:name="TableRow27" style:family="table-row">
      <style:table-row-properties style:min-row-height="0.835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36" style:family="table-row">
      <style:table-row-properties style:min-row-height="0.835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45" style:family="table-row">
      <style:table-row-properties style:min-row-height="0.8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54" style:family="table-row">
      <style:table-row-properties style:min-row-height="0.8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63" style:family="table-row">
      <style:table-row-properties style:min-row-height="0.835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72" style:family="table-row">
      <style:table-row-properties style:min-row-height="0.835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Row81" style:family="table-row">
      <style:table-row-properties style:min-row-height="0.835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name-complex="Calibri" fo:font-size="16pt" style:font-size-asian="16pt"/>
    </style:style>
    <style:style style:name="P90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1" style:family="paragraph">
      <style:paragraph-properties fo:line-height="0.3055in" fo:margin-left="0.3347in" fo:text-indent="-0.3347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fo:text-align="center" fo:margin-top="0.25in"/>
    </style:style>
    <style:style style:name="T93" style:parent-style-name="預設段落字型" style:family="text">
      <style:text-properties style:font-name="微軟正黑體" style:font-name-asian="微軟正黑體" fo:font-size="16pt" style:font-size-asian="16pt"/>
    </style:style>
    <style:style style:name="T94" style:parent-style-name="預設段落字型" style:family="text">
      <style:text-properties style:font-name="微軟正黑體" style:font-name-asian="微軟正黑體" style:font-name-complex="Calibri" fo:font-size="16pt" style:font-size-asian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/>
    </style:style>
    <style:style style:name="T96" style:parent-style-name="預設段落字型" style:family="text">
      <style:text-properties style:font-name="微軟正黑體" style:font-name-asian="微軟正黑體" style:font-name-complex="Calibri" fo:font-size="16pt" style:font-size-asian="16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二</text:span><text:span text:style-name="T5">學期臺北市立木柵高工</text:span><text:span text:style-name="T6">與青立基金會合作</text:span><text:span text:style-name="T7">”</text:span><text:span text:style-name="T8">青少年培力計畫</text:span><text:span text:style-name="T9">”</text:span></text:p>
      <text:p text:style-name="P10">企業參訪&amp;職涯工作坊報名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本人行動電話</text:p>
            <text:p text:style-name="P23">(若無,則填家裡市內電話</text:p>
            <text:p text:style-name="P24">或家長聯絡電話)</text:p>
          </table:table-cell>
          <table:table-cell table:style-name="TableCell25">
            <text:p text:style-name="P26">欲報名課程代碼(ABCD,可複選)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請於112/3/31(五)前交回輔導室，以便安排課程。</text:p>
        </text:list-item>
        <text:list-item>
          <text:p text:style-name="P91">後續若要追加報名，請聯繫陳國棟老師2230-0506分機707。</text:p>
        </text:list-item>
      </text:list>
      <text:p text:style-name="P92"><text:span text:style-name="T93">班級：</text:span><text:span text:style-name="T94">_______________</text:span><text:span text:style-name="T95">　　導師簽名：</text:span><text:span text:style-name="T96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1T11:12:00Z</meta:creation-date>
    <dc:date>2023-03-21T11:12:00Z</dc:date>
    <meta:print-date>2023-03-20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