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P12" style:parent-style-name="內文" style:family="paragraph"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 style:font-name-complex="新細明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 style:font-name-complex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115%" fo:margin-left="0.7486in" fo:text-indent="-0.7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新細明體" style:font-name-complex="新細明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115%" fo:margin-left="0.7486in" fo:text-indent="-0.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line-height="115%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2.1659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0.393in" style:use-optimal-column-width="false"/>
    </style:style>
    <style:style style:name="TableColumn62" style:family="table-column">
      <style:table-column-properties style:column-width="1.3777in" style:use-optimal-column-width="false"/>
    </style:style>
    <style:style style:name="TableColumn63" style:family="table-column">
      <style:table-column-properties style:column-width="0.3944in" style:use-optimal-column-width="false"/>
    </style:style>
    <style:style style:name="Table56" style:family="table">
      <style:table-properties style:width="7.2847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-0.0736in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 fo:margin-left="-0.0736in" fo:text-indent="0.0006in">
        <style:tab-stops/>
      </style:paragraph-properties>
      <style:text-properties style:font-name-asian="標楷體" fo:font-weight="bold" style:font-weight-asian="bold"/>
    </style:style>
    <style:style style:name="TableRow82" style:family="table-row">
      <style:table-row-properties style:min-row-height="0.563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-asian="標楷體" fo:color="#000000"/>
    </style:style>
    <style:style style:name="P90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right="-0.075in" fo:text-indent="-0.075in"/>
      <style:text-properties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-asian="標楷體"/>
    </style:style>
    <style:style style:name="P98" style:parent-style-name="內文" style:family="paragraph">
      <style:paragraph-properties fo:text-align="center" fo:line-height="115%" fo:margin-right="-0.075in" fo:text-indent="-0.075in"/>
      <style:text-properties style:font-name-asian="標楷體"/>
    </style:style>
    <style:style style:name="P99" style:parent-style-name="內文" style:family="paragraph">
      <style:paragraph-properties fo:text-align="center" fo:line-height="115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-asian="標楷體"/>
    </style:style>
    <style:style style:name="TableRow105" style:family="table-row">
      <style:table-row-properties style:min-row-height="0.5902in" style:use-optimal-row-height="false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right="-0.075in" fo:text-indent="-0.075in"/>
      <style:text-properties style:font-name-asian="標楷體" fo:color="#000000"/>
    </style:style>
    <style:style style:name="P113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P116" style:parent-style-name="內文" style:family="paragraph">
      <style:paragraph-properties fo:text-align="center" fo:line-height="115%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579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right="-0.075in" fo:text-indent="-0.075in"/>
      <style:text-properties style:font-name-asian="標楷體" fo:color="#000000"/>
    </style:style>
    <style:style style:name="P12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P130" style:parent-style-name="內文" style:family="paragraph">
      <style:paragraph-properties fo:text-align="center" fo:line-height="115%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2" style:family="table-row">
      <style:table-row-properties style:min-row-height="0.5875in" style:use-optimal-row-height="false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right="-0.075in" fo:text-indent="-0.075in"/>
      <style:text-properties style:font-name-asian="標楷體" fo:color="#000000"/>
    </style:style>
    <style:style style:name="P14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olumn160" style:family="table-column">
      <style:table-column-properties style:column-width="3.643in"/>
    </style:style>
    <style:style style:name="TableColumn161" style:family="table-column">
      <style:table-column-properties style:column-width="3.7402in"/>
    </style:style>
    <style:style style:name="Table159" style:family="table">
      <style:table-properties style:width="7.3833in" fo:margin-left="0.075in" table:align="left"/>
    </style:style>
    <style:style style:name="TableRow162" style:family="table-row">
      <style:table-row-properties style:min-row-height="0.375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1.766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15%"/>
      <style:text-properties style:font-name-asian="標楷體" fo:font-size="8pt" style:font-size-asian="8pt" style:font-size-complex="8pt"/>
    </style:style>
    <style:style style:name="P174" style:parent-style-name="內文" style:family="paragraph">
      <style:paragraph-properties fo:text-align="justify" fo:line-height="115%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fo:line-height="115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 fo:line-height="115%"/>
      <style:text-properties style:font-name-asian="標楷體"/>
    </style:style>
    <style:style style:name="P188" style:parent-style-name="內文" style:family="paragraph">
      <style:paragraph-properties fo:text-align="justify" fo:line-height="115%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text-align="justify" fo:line-height="115%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line-height="115%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15%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fo:line-height="115%"/>
      <style:text-properties style:font-name-asian="標楷體"/>
    </style:style>
    <style:style style:name="P213" style:parent-style-name="內文" style:family="paragraph">
      <style:paragraph-properties fo:line-height="115%"/>
      <style:text-properties style:font-name-asian="標楷體"/>
    </style:style>
    <style:style style:name="P214" style:parent-style-name="內文" style:family="paragraph">
      <style:paragraph-properties fo:line-height="115%"/>
      <style:text-properties style:font-name-asian="標楷體"/>
    </style:style>
    <style:style style:name="P215" style:parent-style-name="內文" style:family="paragraph">
      <style:paragraph-properties fo:line-height="115%"/>
      <style:text-properties style:font-name-asian="標楷體"/>
    </style:style>
    <style:style style:name="P216" style:parent-style-name="內文" style:family="paragraph">
      <style:paragraph-properties fo:line-height="115%"/>
      <style:text-properties style:font-name-asian="標楷體"/>
    </style:style>
    <style:style style:name="T217" style:parent-style-name="預設段落字型" style:family="text">
      <style:text-properties style:font-name="Segoe UI Symbol" style:font-name-asian="標楷體" style:font-name-complex="Segoe UI Symbol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P219" style:parent-style-name="內文" style:family="paragraph">
      <style:text-properties style:font-name-asian="標楷體" fo:font-weight="bold" style:font-weight-asian="bold" fo:color="#000000"/>
    </style:style>
    <style:style style:name="P220" style:parent-style-name="內文" style:family="paragraph">
      <style:paragraph-properties fo:margin-right="-0.1951in"/>
    </style:style>
    <style:style style:name="T221" style:parent-style-name="預設段落字型" style:family="text">
      <style:text-properties style:font-name-asian="標楷體" fo:font-weight="bold" style:font-weight-asian="bold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超連結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pan text:style-name="T14"><text:s text:c="3"/></text:span><text:span text:style-name="T15">◎</text:span><text:span text:style-name="T16">參加對象：對身心靈成長有興趣的家長、老師、認輔志工及認輔教師。</text:span></text:p>
      <text:p text:style-name="P17"><text:span text:style-name="T18"><text:s text:c="3"/></text:span><text:span text:style-name="T19">◎</text:span><text:span text:style-name="T20">研習時間：</text:span><text:span text:style-name="T21">113</text:span><text:span text:style-name="T22">年</text:span><text:span text:style-name="T23">11</text:span><text:span text:style-name="T24">月</text:span><text:span text:style-name="T25">21</text:span><text:span text:style-name="T26">日</text:span><text:span text:style-name="T27">(</text:span><text:span text:style-name="T28">四</text:span><text:span text:style-name="T29">)</text:span><text:span text:style-name="T30">、</text:span><text:span text:style-name="T31">113</text:span><text:span text:style-name="T32">年</text:span><text:span text:style-name="T33">11</text:span><text:span text:style-name="T34">月</text:span><text:span text:style-name="T35">22</text:span><text:span text:style-name="T36">日</text:span><text:span text:style-name="T37">(</text:span><text:span text:style-name="T38">五</text:span><text:span text:style-name="T39">)9:00~17:00</text:span><text:span text:style-name="T40">，計</text:span><text:span text:style-name="T41">14</text:span><text:span text:style-name="T42">小時。</text:span></text:p>
      <text:p text:style-name="P43"><text:span text:style-name="T44"><text:s text:c="3"/></text:span><text:span text:style-name="T45">◎</text:span><text:span text:style-name="T46">研習地點：臺北市立實踐國民中學學生活動中心第二會議室。</text:span></text:p>
      <text:p text:style-name="P47"><text:span text:style-name="T48"><text:s text:c="3"/></text:span><text:span text:style-name="T49">◎</text:span><text:span text:style-name="T50">研習時數：依參加研習活動場次總時數，核予進修研習時數證明。</text:span></text:p>
      <text:p text:style-name="P51"><text:span text:style-name="T52"><text:s text:c="3"/></text:span><text:span text:style-name="T53">◎</text:span><text:span text:style-name="T54">課程內容：</text:span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</text:p>
            <text:p text:style-name="P67">次</text:p>
          </table:table-cell>
          <table:table-cell table:style-name="TableCell68">
            <text:p text:style-name="P69">課程主題</text:p>
          </table:table-cell>
          <table:table-cell table:style-name="TableCell70">
            <text:p text:style-name="P71">課程內容</text:p>
          </table:table-cell>
          <table:table-cell table:style-name="TableCell72">
            <text:p text:style-name="P73">時<text:s text:c="2"/>間</text:p>
          </table:table-cell>
          <table:table-cell table:style-name="TableCell74">
            <text:p text:style-name="P75">時</text:p>
            <text:p text:style-name="P76">數</text:p>
          </table:table-cell>
          <table:table-cell table:style-name="TableCell77">
            <text:p text:style-name="P78">講<text:s text:c="2"/>師</text:p>
          </table:table-cell>
          <table:table-cell table:style-name="TableCell79">
            <text:p text:style-name="P80">地</text:p>
            <text:p text:style-name="P81">點</text:p>
          </table:table-cell>
        </table:table-row>
        <table:table-row table:style-name="TableRow82">
          <table:table-cell table:style-name="TableCell83" table:number-rows-spanned="2">
            <text:p text:style-name="P84">1</text:p>
          </table:table-cell>
          <table:table-cell table:style-name="TableCell85">
            <text:p text:style-name="P86">家族系統排列</text:p>
            <text:p text:style-name="P87">感知體驗</text:p>
          </table:table-cell>
          <table:table-cell table:style-name="TableCell88">
            <text:p text:style-name="P89">1.家族系統排列心靈工法。</text:p>
            <text:p text:style-name="P90">2.排列感知體驗。</text:p>
          </table:table-cell>
          <table:table-cell table:style-name="TableCell91">
            <text:p text:style-name="P92">113.11.21(四)</text:p>
            <text:p text:style-name="P93">9:00~12:00</text:p>
          </table:table-cell>
          <table:table-cell table:style-name="TableCell94">
            <text:p text:style-name="P95">3</text:p>
          </table:table-cell>
          <table:table-cell table:style-name="TableCell96" table:number-rows-spanned="4">
            <text:p text:style-name="P97">中華流動喜悅</text:p>
            <text:p text:style-name="P98">生命系統整合協會</text:p>
            <text:p text:style-name="P99">李悅寧排列師</text:p>
          </table:table-cell>
          <table:table-cell table:style-name="TableCell100" table:number-rows-spanned="4">
            <text:p text:style-name="P101">學生</text:p>
            <text:p text:style-name="P102">活動</text:p>
            <text:p text:style-name="P103">中心</text:p>
            <text:p text:style-name="P104">會議室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家族系統排列輔導實務演練1</text:p>
          </table:table-cell>
          <table:table-cell table:style-name="TableCell109">
            <text:p text:style-name="P110">從系統排列觀談學生的學習問題(如：專注力不足、拖延、網路成癮)。</text:p>
          </table:table-cell>
          <table:table-cell table:style-name="TableCell111">
            <text:p text:style-name="P112">113.11.21(四）</text:p>
            <text:p text:style-name="P113">13:00~17:00</text:p>
          </table:table-cell>
          <table:table-cell table:style-name="TableCell114">
            <text:p text:style-name="P115">4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2</text:p>
          </table:table-cell>
          <table:table-cell table:style-name="TableCell121">
            <text:p text:style-name="P122">家族系統排列輔導實務演練2</text:p>
          </table:table-cell>
          <table:table-cell table:style-name="TableCell123">
            <text:p text:style-name="P124">從系統排列觀談學生的身心疾患(如：拒學、焦慮、憂鬱、自傷)。</text:p>
          </table:table-cell>
          <table:table-cell table:style-name="TableCell125">
            <text:p text:style-name="P126">113.11.22(五)</text:p>
            <text:p text:style-name="P127">9:00~12:00</text:p>
          </table:table-cell>
          <table:table-cell table:style-name="TableCell128">
            <text:p text:style-name="P129">3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家族系統排列輔導實務演練3</text:p>
          </table:table-cell>
          <table:table-cell table:style-name="TableCell136">
            <text:p text:style-name="P137">從系統排列觀談學生的關係困境(如：親子衝突、孤立、退縮)。</text:p>
          </table:table-cell>
          <table:table-cell table:style-name="TableCell138">
            <text:p text:style-name="P139">113.11.22(五）</text:p>
            <text:p text:style-name="P140">13:00~17:00</text:p>
          </table:table-cell>
          <table:table-cell table:style-name="TableCell141">
            <text:p text:style-name="P142">4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</table:table>
      <text:p text:style-name="P145"><text:span text:style-name="T146"><text:s text:c="15"/></text:span></text:p>
      <text:p text:style-name="P147"><text:span text:style-name="T148"><text:s text:c="12"/></text:span><text:span text:style-name="T149">113-1</text:span><text:span text:style-name="T150">實踐國中「流動的愛系統排列工作坊」</text:span><text:span text:style-name="T151"><text:s/></text:span><text:span text:style-name="T152">報</text:span><text:span text:style-name="T153"><text:s/></text:span><text:span text:style-name="T154">名</text:span><text:span text:style-name="T155"><text:s/></text:span><text:span text:style-name="T156">表</text:span><text:span text:style-name="T157"><text:s/></text:span>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報名者(請務必填寫完整)</text:p>
          </table:table-cell>
          <table:table-cell table:style-name="TableCell165">
            <text:p text:style-name="P166"><text:span text:style-name="T167">報名課程</text:span><text:span text:style-name="T168">(</text:span><text:span text:style-name="T169">可報名單堂，請勾選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家長姓名</text:span><text:span text:style-name="T176">: <text:s text:c="17"/></text:span><text:span text:style-name="T177"><text:s/></text:span><text:span text:style-name="T178"><text:s text:c="19"/></text:span><text:span text:style-name="T179"><text:s text:c="13"/></text:span></text:p>
            <text:p text:style-name="P180"><text:span text:style-name="T181">聯絡電話</text:span><text:span text:style-name="T182">:</text:span><text:span text:style-name="T183"><text:s text:c="21"/></text:span><text:span text:style-name="T184">(</text:span><text:span text:style-name="T185">務必填寫</text:span><text:span text:style-name="T186">)</text:span></text:p>
            <text:p text:style-name="P187">身分：(請勾選)</text:p>
            <text:p text:style-name="P188"><text:span text:style-name="T189">□</text:span><text:span text:style-name="T190">學校家長</text:span><text:span text:style-name="T191">(</text:span><text:span text:style-name="T192">學校：</text:span><text:span text:style-name="T193"><text:s text:c="22"/></text:span><text:span text:style-name="T194">)</text:span></text:p>
            <text:p text:style-name="P195"><text:span text:style-name="T196">□</text:span><text:span text:style-name="T197">認輔志工</text:span><text:span text:style-name="T198">(</text:span><text:span text:style-name="T199">學校：</text:span><text:span text:style-name="T200"><text:s text:c="22"/></text:span><text:span text:style-name="T201">)</text:span></text:p>
            <text:p text:style-name="P202"><text:span text:style-name="T203">□</text:span><text:span text:style-name="T204">其</text:span><text:span text:style-name="T205"><text:s text:c="4"/></text:span><text:span text:style-name="T206">它</text:span><text:span text:style-name="T207"><text:s/>(</text:span><text:span text:style-name="T208"><text:s text:c="27"/></text:span><text:span text:style-name="T209">) <text:s text:c="24"/></text:span></text:p>
          </table:table-cell>
          <table:table-cell table:style-name="TableCell210">
            <text:p text:style-name="P211"/>
            <text:p text:style-name="P212"><text:s/>□場次1 <text:s text:c="2"/>11/21(四)家族系統排列感知體驗、</text:p>
            <text:p text:style-name="P213"><text:s text:c="20"/>家族系統排列實務演練1</text:p>
            <text:p text:style-name="P214"/>
            <text:p text:style-name="P215"><text:s/>□場次2 <text:s text:c="2"/>11/22(五)家族系統排列實務演練2、</text:p>
            <text:p text:style-name="P216"><text:s text:c="20"/>家族系統排列實務演練3</text:p>
          </table:table-cell>
        </table:table-row>
      </table:table>
      <text:p text:style-name="內文"><text:span text:style-name="T217">★</text:span><text:span text:style-name="T218">報名方式及注意事項：</text:span></text:p>
      <text:p text:style-name="P219">(1)臺北市教職員工：請於11/8(五)前上「臺北市教師在職研習網」報名。</text:p>
      <text:p text:style-name="P220"><text:span text:style-name="T221">(2)</text:span><text:span text:style-name="T222">家長及認輔志工：請於</text:span><text:span text:style-name="T223">11/8(</text:span><text:span text:style-name="T224">五</text:span><text:span text:style-name="T225">)</text:span><text:span text:style-name="T226">前填妥本表，</text:span><text:span text:style-name="T227">e-mail</text:span><text:span text:style-name="T228">至</text:span><text:a xlink:href="mailto:chairong093@gmail.com" office:target-frame-name="_top" xlink:show="replace"><text:span text:style-name="T229">chairong093@gmail.com</text:span></text:a><text:span text:style-name="T230"><text:s/>(</text:span><text:span text:style-name="T231">蔡嘉容組長</text:span><text:span text:style-name="T232">)</text:span><text:span text:style-name="T2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中學九十三年度「認輔人員儲備」研習實施計畫</dc:title>
    <meta:initial-creator>gina</meta:initial-creator>
    <dc:creator>User</dc:creator>
    <meta:creation-date>2024-09-30T01:05:00Z</meta:creation-date>
    <dc:date>2024-10-07T01:28:00Z</dc:date>
    <meta:print-date>2023-10-20T03:2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7" meta:character-count="1256" meta:row-count="8" meta:non-whitespace-character-count="1071"/>
  </office:meta>
</office:document-meta>
</file>