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margin-top="0.25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9819in" fo:text-indent="-0.981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1.2763in"/>
    </style:style>
    <style:style style:name="TableColumn50" style:family="table-column">
      <style:table-column-properties style:column-width="1.6041in"/>
    </style:style>
    <style:style style:name="TableColumn51" style:family="table-column">
      <style:table-column-properties style:column-width="1.2506in"/>
    </style:style>
    <style:style style:name="TableColumn52" style:family="table-column">
      <style:table-column-properties style:column-width="1.6298in"/>
    </style:style>
    <style:style style:name="Table48" style:family="table">
      <style:table-properties style:width="5.7611in" fo:margin-left="0in" table:align="left"/>
    </style:style>
    <style:style style:name="TableRow53" style:family="table-row">
      <style:table-row-properties style:min-row-height="0.611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11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11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木柵高工114學年度第一學期</text:p>
      <text:p text:style-name="P2">學習歷程檔案實作研習<text:s/>報名表</text:p>
      <text:p text:style-name="P3">主辦單位：木柵高工輔導室。</text:p>
      <text:p text:style-name="P4"><text:span text:style-name="T5">課程目的：</text:span><text:span text:style-name="T6">學習善用</text:span><text:span text:style-name="T7">「</text:span><text:span text:style-name="T8">104學習歷程</text:span><text:span text:style-name="T9">」</text:span><text:span text:style-name="T10">等資訊工具，輔助製作學習歷程檔案。</text:span></text:p>
      <text:p text:style-name="內文"><text:span text:style-name="T11">課程時間：</text:span><text:span text:style-name="T12">1</text:span><text:span text:style-name="T13">1</text:span><text:span text:style-name="T14">5</text:span><text:span text:style-name="T15">年</text:span><text:span text:style-name="T16">1</text:span><text:span text:style-name="T17">月</text:span><text:span text:style-name="T18">1</text:span><text:span text:style-name="T19">6</text:span><text:span text:style-name="T20">日（星期</text:span><text:span text:style-name="T21">五</text:span><text:span text:style-name="T22">）</text:span><text:span text:style-name="T23">期末考後</text:span></text:p>
      <text:p text:style-name="內文"><text:span text:style-name="T24"><text:s text:c="10"/></text:span><text:span text:style-name="T25">1</text:span><text:span text:style-name="T26">3</text:span><text:span text:style-name="T27">：</text:span><text:span text:style-name="T28">10</text:span><text:span text:style-name="T29">至</text:span><text:span text:style-name="T30">1</text:span><text:span text:style-name="T31">6</text:span><text:span text:style-name="T32">：</text:span><text:span text:style-name="T33">00</text:span><text:span text:style-name="T34">　</text:span><text:span text:style-name="T35">第</text:span><text:span text:style-name="T36">5</text:span><text:span text:style-name="T37">-</text:span><text:span text:style-name="T38">7</text:span><text:span text:style-name="T39">節</text:span></text:p>
      <text:p text:style-name="內文"><text:span text:style-name="T40">課程地點：圖書館</text:span><text:span text:style-name="T41">3</text:span><text:span text:style-name="T42">樓電腦教室</text:span><text:span text:style-name="T43">（甲）</text:span></text:p>
      <text:p text:style-name="P44">授課教師：104人力銀行職涯講師劉晨慧、本校輔導室老師。</text:p>
      <text:p text:style-name="P45">招收對象：學生個別報名，至多40名，不限年級。</text:p>
      <text:p text:style-name="P46">備註：請攜帶檔案素材（課程學習成果/多元表現）來練習編輯。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班級</text:p>
          </table:table-cell>
          <table:table-cell table:style-name="TableCell56">
            <text:p text:style-name="P57"/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學號</text:p>
          </table:table-cell>
          <table:table-cell table:style-name="TableCell65">
            <text:p text:style-name="P66"/>
          </table:table-cell>
          <table:table-cell table:style-name="TableCell67">
            <text:p text:style-name="P68">學生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家長簽名</text:p>
          </table:table-cell>
          <table:table-cell table:style-name="TableCell74">
            <text:p text:style-name="P75"/>
          </table:table-cell>
          <table:table-cell table:style-name="TableCell76">
            <text:p text:style-name="P77">家長電話</text:p>
          </table:table-cell>
          <table:table-cell table:style-name="TableCell78">
            <text:p text:style-name="P79"/>
          </table:table-cell>
        </table:table-row>
      </table:table>
      <text:p text:style-name="P80">　★本次研習時間為放學後，需經家長同意，方可參加。</text:p>
      <text:p text:style-name="內文"><text:span text:style-name="T81">　★</text:span><text:span text:style-name="T82">請於</text:span><text:span text:style-name="T83">11</text:span><text:span text:style-name="T84">4</text:span><text:span text:style-name="T85">年</text:span><text:span text:style-name="T86">1</text:span><text:span text:style-name="T87">月</text:span><text:span text:style-name="T88">1</text:span><text:span text:style-name="T89">4</text:span><text:span text:style-name="T90">日（星期</text:span><text:span text:style-name="T91">三</text:span><text:span text:style-name="T92">）放學前</text:span><text:span text:style-name="T93">將報名表</text:span><text:span text:style-name="T94">繳回輔導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05T11:00:00Z</meta:creation-date>
    <dc:date>2026-01-05T11:00:00Z</dc:date>
    <meta:print-date>2026-01-05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